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style>
    <style:style style:name="T10" style:parent-style-name="DefaultParagraphFont" style:family="text">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2" style:parent-style-name="Normal" style:family="paragraph">
      <style:paragraph-properties fo:keep-with-next="always" fo:keep-together="always" fo:break-before="page" fo:text-align="center" fo:margin-right="-0.0006in">
        <style:tab-stops>
          <style:tab-stop style:type="left" style:position="0.827in"/>
          <style:tab-stop style:type="left" style:position="1.0631in"/>
        </style:tab-stops>
      </style:paragraph-properties>
      <style:text-properties fo:font-weight="bold" style:font-weight-asian="bold" style:font-weight-complex="bold" style:letter-kerning="true" fo:font-size="14pt" style:font-size-asian="14pt" style:font-size-complex="14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margin-left="0.4722in" fo:margin-right="0.4722in">
        <style:tab-stops/>
      </style:paragraph-properties>
      <style:text-properties style:font-name-asian="SimSun" fo:font-weight="bold" style:font-weight-asian="bold" fo:font-size="14pt" style:font-size-asian="14pt" style:font-size-complex="14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left="0.4722in" fo:margin-right="0.4722in">
        <style:tab-stops/>
      </style:paragraph-properties>
      <style:text-properties style:font-name-asian="SimSun" fo:font-weight="bold" style:font-weight-asian="bold" fo:font-size="14pt" style:font-size-asian="14pt" style:font-size-complex="14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left="0.4722in" fo:margin-right="0.4722in">
        <style:tab-stops/>
      </style:paragraph-properties>
      <style:text-properties style:font-name-asian="SimSun" fo:font-weight="bold" style:font-weight-asian="bold" fo:font-size="14pt" style:font-size-asian="14pt" style:font-size-complex="14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4722in" fo:margin-right="0.4722in">
        <style:tab-stops/>
      </style:paragraph-properties>
      <style:text-properties style:font-name-asian="SimSun" fo:font-weight="bold" style:font-weight-asian="bold" fo:font-size="14pt" style:font-size-asian="14pt" style:font-size-complex="14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left="0.4722in" fo:margin-right="0.4722in">
        <style:tab-stops/>
      </style:paragraph-properties>
      <style:text-properties style:font-name-asian="SimSun" fo:font-weight="bold" style:font-weight-asian="bold" fo:font-size="14pt" style:font-size-asian="14pt" style:font-size-complex="14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4722in" fo:margin-right="0.4722in">
        <style:tab-stops/>
      </style:paragraph-properties>
      <style:text-properties style:font-name-asian="SimSun" fo:font-weight="bold" style:font-weight-asian="bold" fo:font-size="14pt" style:font-size-asian="14pt" style:font-size-complex="14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margin-left="0.4722in" fo:margin-right="0.4722in">
        <style:tab-stops/>
      </style:paragraph-properties>
      <style:text-properties style:font-name-asian="SimSun" fo:font-weight="bold" style:font-weight-asian="bold" fo:font-size="14pt" style:font-size-asian="14pt" style:font-size-complex="14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fo:margin-left="0.4722in" fo:margin-right="0.4722in">
        <style:tab-stops/>
      </style:paragraph-properties>
      <style:text-properties style:font-name-asian="SimSun" fo:font-weight="bold" style:font-weight-asian="bold" fo:font-size="14pt" style:font-size-asian="14pt" style:font-size-complex="14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fo:margin-left="0.4722in" fo:margin-right="0.4722in">
        <style:tab-stops/>
      </style:paragraph-properties>
      <style:text-properties style:font-name-asian="SimSun" fo:font-weight="bold" style:font-weight-asian="bold" fo:font-size="14pt" style:font-size-asian="14pt" style:font-size-complex="14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fo:margin-left="0.4722in" fo:margin-right="0.4722in">
        <style:tab-stops/>
      </style:paragraph-properties>
      <style:text-properties style:font-name-asian="SimSun" fo:font-weight="bold" style:font-weight-asian="bold" fo:font-size="14pt" style:font-size-asian="14pt" style:font-size-complex="14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fo:margin-left="0.4722in" fo:margin-right="0.4722in">
        <style:tab-stops/>
      </style:paragraph-properties>
      <style:text-properties style:font-name-asian="SimSun" fo:font-weight="bold" style:font-weight-asian="bold" fo:font-size="14pt" style:font-size-asian="14pt" style:font-size-complex="14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style>
    <style:style style:name="T37" style:parent-style-name="DefaultParagraphFont" style:family="text">
      <style:text-properties style:font-name-asian="SimSun" fo:font-weight="bold" style:font-weight-asian="bold" fo:font-size="14pt" style:font-size-asian="14pt" style:font-size-complex="14pt"/>
    </style:style>
    <style:style style:name="P38" style:parent-style-name="Normal" style:family="paragraph">
      <style:paragraph-properties fo:text-align="center"/>
    </style:style>
    <style:style style:name="T39" style:parent-style-name="DefaultParagraphFont" style:family="text">
      <style:text-properties style:font-name-asian="SimSun" fo:font-weight="bold" style:font-weight-asian="bold" fo:font-size="14pt" style:font-size-asian="14pt" style:font-size-complex="14pt"/>
    </style:style>
    <style:style style:name="P40" style:parent-style-name="Normal" style:family="paragraph">
      <style:paragraph-properties fo:text-align="center"/>
    </style:style>
    <style:style style:name="T41" style:parent-style-name="DefaultParagraphFont" style:family="text">
      <style:text-properties style:font-name-asian="SimSun" fo:font-weight="bold" style:font-weight-asian="bold" fo:font-size="14pt" style:font-size-asian="14pt" style:font-size-complex="14pt"/>
    </style:style>
    <style:style style:name="P42" style:parent-style-name="Normal" style:family="paragraph">
      <style:paragraph-properties fo:text-align="center"/>
    </style:style>
    <style:style style:name="T43" style:parent-style-name="DefaultParagraphFont" style:family="text">
      <style:text-properties style:font-name-asian="SimSun" fo:font-weight="bold" style:font-weight-asian="bold" fo:font-size="14pt" style:font-size-asian="14pt" style:font-size-complex="14pt"/>
    </style:style>
    <style:style style:name="P44" style:parent-style-name="Normal" style:family="paragraph">
      <style:paragraph-properties fo:text-align="center"/>
    </style:style>
    <style:style style:name="T45" style:parent-style-name="DefaultParagraphFont" style:family="text">
      <style:text-properties style:font-name-asian="SimSun" fo:font-weight="bold" style:font-weight-asian="bold" fo:font-size="14pt" style:font-size-asian="14pt" style:font-size-complex="14pt"/>
    </style:style>
    <style:style style:name="P46" style:parent-style-name="Normal" style:family="paragraph">
      <style:paragraph-properties fo:text-align="center"/>
    </style:style>
    <style:style style:name="T47" style:parent-style-name="DefaultParagraphFont" style:family="text">
      <style:text-properties style:font-name-asian="SimSun" fo:font-weight="bold" style:font-weight-asian="bold" fo:font-size="14pt" style:font-size-asian="14pt" style:font-size-complex="14pt"/>
    </style:style>
    <style:style style:name="P48" style:parent-style-name="Normal" style:family="paragraph">
      <style:paragraph-properties fo:text-align="center"/>
    </style:style>
    <style:style style:name="T49" style:parent-style-name="DefaultParagraphFont" style:family="text">
      <style:text-properties style:font-name-asian="SimSun" fo:font-weight="bold" style:font-weight-asian="bold" fo:font-size="14pt" style:font-size-asian="14pt" style:font-size-complex="14pt"/>
    </style:style>
    <style:style style:name="P50" style:parent-style-name="Normal" style:family="paragraph">
      <style:paragraph-properties fo:keep-with-next="always" fo:keep-together="always" fo:break-before="page" fo:text-align="center" fo:margin-right="-0.0006in">
        <style:tab-stops>
          <style:tab-stop style:type="left" style:position="0.827in"/>
          <style:tab-stop style:type="left" style:position="1.0631in"/>
        </style:tab-stops>
      </style:paragraph-properties>
    </style:style>
    <style:style style:name="T51" style:parent-style-name="DefaultParagraphFont" style:family="text">
      <style:text-properties fo:font-weight="bold" style:font-weight-asian="bold" style:font-weight-complex="bold" style:letter-kerning="true" style:font-size-complex="12pt"/>
    </style:style>
    <style:style style:name="P52" style:parent-style-name="Normal" style:family="paragraph">
      <style:paragraph-properties fo:widows="0" fo:orphans="0" fo:text-align="center" fo:margin-right="-0.0006in">
        <style:tab-stops>
          <style:tab-stop style:type="left" style:position="0.827in"/>
          <style:tab-stop style:type="left" style:position="1.0631in"/>
        </style:tab-stops>
      </style:paragraph-properties>
    </style:style>
    <style:style style:name="T53" style:parent-style-name="DefaultParagraphFont" style:family="text">
      <style:text-properties fo:font-weight="bold" style:font-weight-asian="bold" style:font-weight-complex="bold" style:letter-kerning="true" style:font-size-complex="12pt"/>
    </style:style>
    <style:style style:name="P54" style:parent-style-name="Normal" style:family="paragraph">
      <style:paragraph-properties fo:widows="0" fo:orphans="0" fo:text-align="center" fo:margin-right="-0.0006in">
        <style:tab-stops>
          <style:tab-stop style:type="left" style:position="0.827in"/>
          <style:tab-stop style:type="left" style:position="1.0631in"/>
        </style:tab-stops>
      </style:paragraph-properties>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widows="0" fo:orphans="0" fo:text-align="center" fo:margin-right="-0.0006in">
        <style:tab-stops>
          <style:tab-stop style:type="left" style:position="0.827in"/>
          <style:tab-stop style:type="left" style:position="1.0631in"/>
        </style:tab-stops>
      </style:paragraph-properties>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paragraph-properties fo:widows="0" fo:orphans="0" fo:text-align="center" fo:margin-right="-0.0006in">
        <style:tab-stops>
          <style:tab-stop style:type="left" style:position="0.827in"/>
          <style:tab-stop style:type="left" style:position="1.0631in"/>
        </style:tab-stops>
      </style:paragraph-properties>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fo:margin-right="-0.0006in"/>
      <style:text-properties style:font-name-asian="SimSun"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margin-right="-0.0006in"/>
      <style:text-properties style:font-name-asian="SimSun"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margin-right="-0.0006in"/>
      <style:text-properties style:font-name-asian="SimSun" style:font-size-complex="12pt"/>
    </style:style>
    <style:style style:name="P66" style:parent-style-name="Normal" style:family="paragraph">
      <style:paragraph-properties fo:text-align="center" fo:margin-right="-0.0006in"/>
    </style:style>
    <style:style style:name="T67" style:parent-style-name="DefaultParagraphFont" style:family="text">
      <style:text-properties style:font-name-asian="SimSun" fo:font-weight="bold" style:font-weight-asian="bold" style:font-size-complex="12pt"/>
    </style:style>
    <style:style style:name="T68" style:parent-style-name="DefaultParagraphFont" style:family="text">
      <style:text-properties style:font-name-asian="SimSun" fo:font-weight="bold" style:font-weight-asian="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margin-right="-0.0006in"/>
      <style:text-properties style:font-name-asian="SimSun"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SimSun" fo:font-style="italic" style:font-style-asian="italic" style:font-size-complex="12pt"/>
    </style:style>
    <style:style style:name="T74" style:parent-style-name="DefaultParagraphFont" style:family="text">
      <style:text-properties style:font-name-asian="SimSun"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margin-right="-0.0006in" fo:text-indent="0.5909in"/>
    </style:style>
    <style:style style:name="T77" style:parent-style-name="DefaultParagraphFont" style:family="text">
      <style:text-properties style:font-name-asian="SimSun" fo:font-style="italic" style:font-style-asian="italic"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margin-right="-0.0006in" fo:text-indent="0.5909in"/>
    </style:style>
    <style:style style:name="T82" style:parent-style-name="DefaultParagraphFont" style:family="text">
      <style:text-properties style:font-name-asian="SimSun" fo:font-style="italic" style:font-style-asian="italic"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fo:color="#2B3ECD" style:font-size-complex="12pt" style:text-underline-type="single" style:text-underline-style="solid" style:text-underline-width="auto" style:text-underline-mode="continuous"/>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fo:color="#2B3ECD" style:font-size-complex="12pt" style:text-underline-type="single" style:text-underline-style="solid" style:text-underline-width="auto" style:text-underline-mode="continuous"/>
    </style:style>
    <style:style style:name="T88" style:parent-style-name="DefaultParagraphFont" style:family="text">
      <style:text-properties style:font-name-asian="SimSun"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margin-right="-0.0006in" fo:text-indent="0.5909in"/>
    </style:style>
    <style:style style:name="T91" style:parent-style-name="DefaultParagraphFont" style:family="text">
      <style:text-properties style:font-name-asian="SimSun" fo:font-style="italic" style:font-style-asian="italic"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fo:color="#2B3ECD" style:font-size-complex="12pt" style:text-underline-type="single" style:text-underline-style="solid" style:text-underline-width="auto" style:text-underline-mode="continuous"/>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keep-with-next="always" fo:text-align="justify" fo:margin-left="0.5909in" fo:margin-right="-0.0006in">
        <style:tab-stops>
          <style:tab-stop style:type="left" style:position="0.2361in"/>
          <style:tab-stop style:type="left" style:position="0.4722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margin-left="0.4722in" fo:margin-right="0.4722in">
        <style:tab-stops/>
      </style:paragraph-properties>
      <style:text-properties style:font-name-asian="SimSun" fo:font-size="11pt" style:font-size-asian="11pt"/>
    </style:style>
    <style:style style:name="P100" style:parent-style-name="Normal" style:family="paragraph">
      <style:paragraph-properties fo:keep-with-next="always" fo:text-align="justify" fo:margin-right="-0.0006in" fo:text-indent="0.5909in">
        <style:tab-stops>
          <style:tab-stop style:type="left" style:position="0.827in"/>
          <style:tab-stop style:type="left" style:position="1.0631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fo:font-style="italic" style:font-style-asian="italic" style:font-size-complex="12pt"/>
    </style:style>
    <style:style style:name="T107" style:parent-style-name="DefaultParagraphFont" style:family="text">
      <style:text-properties style:font-name-asian="SimSun"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margin-left="0.5in" fo:margin-right="-0.0006in" fo:text-indent="0.5909in">
        <style:tab-stops>
          <style:tab-stop style:type="left" style:position="-0.25in"/>
        </style:tab-stops>
      </style:paragraph-properties>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margin-left="0.5in" fo:margin-right="-0.0006in" fo:text-indent="0.5909in">
        <style:tab-stops>
          <style:tab-stop style:type="left" style:position="-0.25in"/>
        </style:tab-stops>
      </style:paragraph-properties>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P116" style:parent-style-name="Normal" style:family="paragraph">
      <style:paragraph-properties fo:text-align="justify" fo:margin-left="0.5in" fo:margin-right="-0.0006in" fo:text-indent="0.5909in">
        <style:tab-stops>
          <style:tab-stop style:type="left" style:position="-0.25in"/>
        </style:tab-stops>
      </style:paragraph-properties>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P119" style:parent-style-name="Normal" style:family="paragraph">
      <style:paragraph-properties fo:text-align="justify" fo:margin-left="0.5in" fo:margin-right="-0.0006in" fo:text-indent="0.5909in">
        <style:tab-stops>
          <style:tab-stop style:type="left" style:position="-0.25in"/>
        </style:tab-stops>
      </style:paragraph-properties>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margin-left="0.5in" fo:margin-right="-0.0006in" fo:text-indent="0.5909in">
        <style:tab-stops>
          <style:tab-stop style:type="left" style:position="-0.25in"/>
        </style:tab-stops>
      </style:paragraph-properties>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P128" style:parent-style-name="Normal" style:family="paragraph">
      <style:paragraph-properties fo:text-align="justify" fo:margin-left="0.5in" fo:margin-right="-0.0006in" fo:text-indent="0.5909in">
        <style:tab-stops>
          <style:tab-stop style:type="left" style:position="-0.25in"/>
        </style:tab-stops>
      </style:paragraph-properties>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P131" style:parent-style-name="Normal" style:family="paragraph">
      <style:paragraph-properties fo:text-align="justify" fo:margin-left="0.5in" fo:margin-right="-0.0006in" fo:text-indent="0.5909in">
        <style:tab-stops>
          <style:tab-stop style:type="left" style:position="-0.25in"/>
        </style:tab-stops>
      </style:paragraph-properties>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P136" style:parent-style-name="Normal" style:family="paragraph">
      <style:paragraph-properties fo:keep-with-next="always" fo:text-align="justify" fo:margin-right="-0.0006in" fo:text-indent="0.5909in">
        <style:tab-stops>
          <style:tab-stop style:type="left" style:position="0.827in"/>
          <style:tab-stop style:type="left" style:position="1.0631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margin-right="-0.0006in" fo:text-indent="0.5909in">
        <style:tab-stops>
          <style:tab-stop style:type="left" style:position="0.9451in"/>
        </style:tab-stops>
      </style:paragraph-properties>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keep-with-next="always" fo:text-align="justify" fo:margin-right="-0.0006in" fo:text-indent="0.5909in">
        <style:tab-stops>
          <style:tab-stop style:type="left" style:position="0.827in"/>
          <style:tab-stop style:type="left" style:position="1.0631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margin-right="-0.0006in" fo:text-indent="0.5909in">
        <style:tab-stops>
          <style:tab-stop style:type="left" style:position="0.9451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keep-with-next="always" fo:text-align="justify" fo:margin-right="-0.0006in" fo:text-indent="0.5909in">
        <style:tab-stops>
          <style:tab-stop style:type="left" style:position="0.827in"/>
          <style:tab-stop style:type="left" style:position="1.0631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margin-right="-0.0006in" fo:text-indent="0.5909in">
        <style:tab-stops>
          <style:tab-stop style:type="left" style:position="0.9451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keep-with-next="always" fo:text-align="justify" fo:margin-right="-0.0006in" fo:text-indent="0.5909in">
        <style:tab-stops>
          <style:tab-stop style:type="left" style:position="0.827in"/>
          <style:tab-stop style:type="left" style:position="1.0631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margin-right="-0.0006in" fo:text-indent="0.5909in">
        <style:tab-stops>
          <style:tab-stop style:type="left" style:position="0.9451in"/>
        </style:tab-stops>
      </style:paragraph-properties>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P171" style:parent-style-name="Normal" style:family="paragraph">
      <style:paragraph-properties fo:text-align="justify" fo:margin-right="-0.0006in" fo:text-indent="0.5909in">
        <style:tab-stops>
          <style:tab-stop style:type="left" style:position="0.9451in"/>
        </style:tab-stops>
      </style:paragraph-properties>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margin-right="-0.0006in"/>
      <style:text-properties style:font-size-complex="12pt"/>
    </style:style>
    <style:style style:name="P176" style:parent-style-name="Normal" style:family="paragraph">
      <style:paragraph-properties fo:keep-with-next="always" fo:keep-together="always" fo:break-before="page" fo:text-align="center" fo:margin-right="-0.0006in">
        <style:tab-stops>
          <style:tab-stop style:type="left" style:position="0.827in"/>
          <style:tab-stop style:type="left" style:position="1.0631in"/>
        </style:tab-stops>
      </style:paragraph-properties>
    </style:style>
    <style:style style:name="T177" style:parent-style-name="DefaultParagraphFont" style:family="text">
      <style:text-properties fo:font-weight="bold" style:font-weight-asian="bold" style:font-weight-complex="bold" style:letter-kerning="true" style:font-size-complex="12pt"/>
    </style:style>
    <style:style style:name="T178" style:parent-style-name="DefaultParagraphFont" style:family="text">
      <style:text-properties fo:font-weight="bold" style:font-weight-asian="bold" style:font-weight-complex="bold" style:letter-kerning="true"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margin-right="-0.0006in" fo:text-indent="0.5909in"/>
      <style:text-properties style:font-size-complex="12pt"/>
    </style:style>
    <style:style style:name="P181" style:parent-style-name="Normal" style:family="paragraph">
      <style:paragraph-properties fo:text-align="justify" fo:margin-right="-0.0006in" fo:text-indent="0.5909in"/>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margin-right="-0.0006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2B3ECD"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margin-right="-0.0006in" fo:text-indent="0.5909in"/>
      <style:text-properties style:font-size-complex="12pt"/>
    </style:style>
    <style:style style:name="P191" style:parent-style-name="Normal" style:family="paragraph">
      <style:paragraph-properties fo:text-align="justify" fo:margin-right="-0.0006in" fo:text-indent="0.5909in"/>
    </style:style>
    <style:style style:name="T192" style:parent-style-name="DefaultParagraphFont" style:family="text">
      <style:text-properties fo:font-weight="bold" style:font-weight-asian="bold" fo:font-style="italic" style:font-style-asian="italic" style:font-size-complex="12pt"/>
    </style:style>
    <style:style style:name="T193" style:parent-style-name="DefaultParagraphFont" style:family="text">
      <style:text-properties fo:font-weight="bold" style:font-weight-asian="bold" fo:font-style="italic" style:font-style-asian="italic"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margin-right="-0.0006in" fo:text-indent="0.5909in"/>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margin-right="-0.0006in" fo:text-indent="0.5909in"/>
    </style:style>
    <style:style style:name="T200" style:parent-style-name="DefaultParagraphFont" style:family="text">
      <style:text-properties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margin-right="-0.0006in" fo:text-indent="0.5909in"/>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margin-right="-0.0006in" fo:text-indent="0.5909in"/>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06in" fo:text-indent="0.5909in"/>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5909in"/>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5909in"/>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margin-right="-0.0006in" fo:text-indent="0.5909in"/>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margin-right="-0.0006in" fo:text-indent="0.5909in"/>
    </style:style>
    <style:style style:name="T239" style:parent-style-name="DefaultParagraphFont" style:family="text">
      <style:text-properties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06in" fo:text-indent="0.5909in"/>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5909in"/>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5909in"/>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5909in"/>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5909in"/>
    </style:style>
    <style:style style:name="T262" style:parent-style-name="DefaultParagraphFont" style:family="text">
      <style:text-properties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margin-right="-0.0006in" fo:text-indent="0.5909in"/>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text-align="justify" fo:margin-right="-0.0006in" fo:text-indent="0.5909in"/>
    </style:style>
    <style:style style:name="T270" style:parent-style-name="DefaultParagraphFont" style:family="text">
      <style:text-properties fo:font-weight="bold" style:font-weight-asian="bold" fo:font-style="italic" style:font-style-asian="italic"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margin-right="-0.0006in" fo:text-indent="0.5909in"/>
      <style:text-properties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margin-right="-0.0006in" fo:text-indent="0.5909in"/>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margin-right="-0.0006in" fo:text-indent="0.5909in"/>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margin-right="-0.0006in" fo:text-indent="0.5909in"/>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margin-right="-0.0006in" fo:text-indent="0.5909in"/>
      <style:text-properties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margin-right="-0.0006in" fo:text-indent="0.5909in"/>
      <style:text-properties style:font-size-complex="12pt"/>
    </style:style>
    <style:style style:name="P283" style:parent-style-name="Normal" style:family="paragraph">
      <style:paragraph-properties fo:text-align="justify" fo:margin-right="-0.0006in" fo:text-indent="0.5909in"/>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margin-right="-0.0006in" fo:text-indent="0.5909in"/>
      <style:text-properties fo:font-style="italic" style:font-style-asian="italic"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margin-right="-0.0006in" fo:text-indent="0.5909in"/>
      <style:text-properties fo:font-style="italic" style:font-style-asian="italic"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margin-right="-0.0006in"/>
      <style:text-properties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margin-right="-0.0006in" fo:text-indent="0.5909in"/>
      <style:text-properties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fo:margin-right="-0.0006in" fo:text-indent="0.5909in"/>
    </style:style>
    <style:style style:name="T295" style:parent-style-name="DefaultParagraphFont" style:family="text">
      <style:text-properties style:font-name-asian="SimSun" fo:font-style="italic" style:font-style-asian="italic" style:font-size-complex="12pt"/>
    </style:style>
    <style:style style:name="T296" style:parent-style-name="DefaultParagraphFont" style:family="text">
      <style:text-properties style:font-name-asian="SimSun" fo:font-style="italic" style:font-style-asian="italic" fo:color="#2B3ECD" style:font-size-complex="12pt" style:text-underline-type="single" style:text-underline-style="solid" style:text-underline-width="auto" style:text-underline-mode="continuous"/>
    </style:style>
    <style:style style:name="T297" style:parent-style-name="DefaultParagraphFont" style:family="text">
      <style:text-properties style:font-name-asian="SimSun" fo:font-style="italic" style:font-style-asian="italic"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margin-right="-0.0006in"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2B3ECD"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margin-right="-0.0006in" fo:text-indent="0.5909in"/>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06in" fo:text-indent="0.5909in"/>
    </style:style>
    <style:style style:name="T310" style:parent-style-name="DefaultParagraphFont" style:family="text">
      <style:text-properties fo:font-weight="bold" style:font-weight-asian="bold" fo:font-style="italic" style:font-style-asian="italic" style:font-size-complex="12pt"/>
    </style:style>
    <style:style style:name="T311" style:parent-style-name="DefaultParagraphFont" style:family="text">
      <style:text-properties fo:font-weight="bold" style:font-weight-asian="bold" fo:font-style="italic" style:font-style-asian="italic"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margin-right="-0.0006in" fo:text-indent="0.5909in"/>
      <style:text-properties style:font-size-complex="12pt"/>
    </style:style>
    <style:style style:name="P314" style:parent-style-name="Normal" style:family="paragraph">
      <style:paragraph-properties fo:text-align="justify" fo:margin-right="-0.0006in" fo:text-indent="0.5909in"/>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margin-right="-0.0006in" fo:text-indent="0.5909in"/>
      <style:text-properties fo:font-style="italic" style:font-style-asian="italic" style:font-size-complex="12pt"/>
    </style:style>
    <style:style style:name="P318" style:parent-style-name="Normal" style:family="paragraph">
      <style:paragraph-properties fo:text-align="justify" fo:margin-right="-0.0006in" fo:text-indent="0.5909in"/>
    </style:style>
    <style:style style:name="T319" style:parent-style-name="DefaultParagraphFont" style:family="text">
      <style:text-properties fo:font-weight="bold" style:font-weight-asian="bold" fo:font-style="italic" style:font-style-asian="italic"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margin-right="-0.0006in" fo:text-indent="0.5909in"/>
      <style:text-properties style:font-size-complex="12pt"/>
    </style:style>
    <style:style style:name="P322" style:parent-style-name="Normal" style:family="paragraph">
      <style:paragraph-properties fo:text-align="justify" fo:margin-right="-0.0006in" fo:text-indent="0.5909in"/>
    </style:style>
    <style:style style:name="T323" style:parent-style-name="DefaultParagraphFont" style:family="text">
      <style:text-properties fo:font-weight="bold" style:font-weight-asian="bold"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margin-right="-0.0006in" fo:text-indent="0.5909in"/>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2B3ECD"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5909in"/>
    </style:style>
    <style:style style:name="T331" style:parent-style-name="DefaultParagraphFont" style:family="text">
      <style:text-properties fo:font-weight="bold" style:font-weight-asian="bold" fo:font-style="italic" style:font-style-asian="italic"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margin-right="-0.0006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keep-with-next="always" fo:keep-together="always" fo:break-before="page" fo:text-align="center">
        <style:tab-stops>
          <style:tab-stop style:type="left" style:position="0.5902in"/>
          <style:tab-stop style:type="left" style:position="0.827in"/>
          <style:tab-stop style:type="left" style:position="1.0631in"/>
        </style:tab-stops>
      </style:paragraph-properties>
    </style:style>
    <style:style style:name="T340" style:parent-style-name="DefaultParagraphFont" style:family="text">
      <style:text-properties fo:font-weight="bold" style:font-weight-asian="bold" style:font-weight-complex="bold" style:letter-kerning="true"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fo:margin-left="0.4722in" fo:margin-right="0.4722in">
        <style:tab-stops/>
      </style:paragraph-properties>
      <style:text-properties style:font-name-asian="SimSun" fo:font-weight="bold" style:font-weight-asian="bold" style:font-size-complex="12pt"/>
    </style:style>
    <style:style style:name="P343" style:parent-style-name="Normal" style:family="paragraph">
      <style:paragraph-properties fo:text-align="center" fo:margin-left="0.4722in" fo:margin-right="0.4722in">
        <style:tab-stops/>
      </style:paragraph-properties>
    </style:style>
    <style:style style:name="T344" style:parent-style-name="DefaultParagraphFont" style:family="text">
      <style:text-properties style:font-name-asian="SimSun" fo:font-weight="bold" style:font-weight-asian="bold" style:font-size-complex="12pt"/>
    </style:style>
    <style:style style:name="P345" style:parent-style-name="Normal" style:family="paragraph">
      <style:text-properties fo:font-size="5pt" style:font-size-asian="5pt" style:font-size-complex="5pt"/>
    </style:style>
    <style:style style:name="TableColumn347" style:family="table-column">
      <style:table-column-properties style:column-width="1.3229in"/>
    </style:style>
    <style:style style:name="TableColumn348" style:family="table-column">
      <style:table-column-properties style:column-width="5.1263in"/>
    </style:style>
    <style:style style:name="Table346" style:family="table">
      <style:table-properties style:width="6.449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3069in"/>
      <style:text-properties style:text-position="25% 100%"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3069in"/>
      <style:text-properties style:text-position="25% 1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2666in"/>
      <style:text-properties style:text-position="25% 100%"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fo:text-indent="0.2666in"/>
      <style:text-properties style:text-position="25% 100%"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margin-left="0.2361in">
        <style:tab-stops/>
      </style:paragraph-properties>
    </style:style>
    <style:style style:name="T360" style:parent-style-name="DefaultParagraphFont" style:family="text">
      <style:text-properties fo:font-style="italic" style:font-style-asian="italic" style:text-position="25% 100%" style:font-size-complex="12pt"/>
    </style:style>
    <style:style style:name="T361" style:parent-style-name="DefaultParagraphFont" style:family="text">
      <style:text-properties style:text-position="25% 100%"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margin-left="0.0701in" fo:text-indent="0.2951in">
        <style:tab-stops/>
      </style:paragraph-properties>
      <style:text-properties fo:font-style="italic" style:font-style-asian="italic" style:text-position="25% 100%"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margin-left="0.0701in" fo:text-indent="0.2951in">
        <style:tab-stops/>
      </style:paragraph-properties>
      <style:text-properties fo:font-style="italic" style:font-style-asian="italic" style:text-position="25% 100%"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margin-left="0.0701in" fo:text-indent="0.2951in">
        <style:tab-stops/>
      </style:paragraph-properties>
      <style:text-properties fo:font-style="italic" style:font-style-asian="italic" style:text-position="25% 100%"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margin-left="0.0701in" fo:text-indent="0.2951in">
        <style:tab-stops/>
      </style:paragraph-properties>
      <style:text-properties fo:font-style="italic" style:font-style-asian="italic" style:text-position="25% 100%" style:font-size-complex="12pt"/>
    </style:style>
    <style:style style:name="TableRow370" style:family="table-row">
      <style:table-row-properties style:min-row-height="0.94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3069in"/>
      <style:text-properties style:text-position="25% 100%"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text-properties style:text-position="25% 1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3652in"/>
      <style:text-properties style:text-position="25% 100%"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3652in"/>
      <style:text-properties style:text-position="25% 100%"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margin-left="0.0701in" fo:text-indent="0.293in">
        <style:tab-stops/>
      </style:paragraph-properties>
      <style:text-properties fo:font-style="italic" style:font-style-asian="italic" style:text-position="25% 100%"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margin-left="0.0701in" fo:text-indent="0.293in">
        <style:tab-stops/>
      </style:paragraph-properties>
      <style:text-properties fo:font-style="italic" style:font-style-asian="italic" style:text-position="25% 100%"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margin-left="0.0701in" fo:text-indent="0.293in">
        <style:tab-stops/>
      </style:paragraph-properties>
    </style:style>
    <style:style style:name="T385" style:parent-style-name="DefaultParagraphFont" style:family="text">
      <style:text-properties fo:font-style="italic" style:font-style-asian="italic" style:text-position="25% 100%" style:font-size-complex="12pt"/>
    </style:style>
    <style:style style:name="P386" style:parent-style-name="Normal" style:family="paragraph">
      <style:paragraph-properties fo:keep-with-next="always" fo:keep-together="always" fo:break-before="page" fo:text-align="center">
        <style:tab-stops>
          <style:tab-stop style:type="left" style:position="0.5902in"/>
          <style:tab-stop style:type="left" style:position="0.827in"/>
          <style:tab-stop style:type="left" style:position="1.0631in"/>
        </style:tab-stops>
      </style:paragraph-properties>
    </style:style>
    <style:style style:name="T387" style:parent-style-name="DefaultParagraphFont" style:family="text">
      <style:text-properties fo:font-weight="bold" style:font-weight-asian="bold" style:font-weight-complex="bold" style:letter-kerning="true" style:font-size-complex="12pt"/>
    </style:style>
    <style:style style:name="T388" style:parent-style-name="DefaultParagraphFont" style:family="text">
      <style:text-properties fo:font-weight="bold" style:font-weight-asian="bold" style:font-weight-complex="bold"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center" fo:margin-left="0.4722in" fo:margin-right="0.4722in">
        <style:tab-stops/>
      </style:paragraph-properties>
      <style:text-properties style:font-name-asian="SimSun" fo:font-weight="bold" style:font-weight-asian="bold" style:font-size-complex="12pt"/>
    </style:style>
    <style:style style:name="P391" style:parent-style-name="Normal" style:family="paragraph">
      <style:paragraph-properties fo:text-align="center" fo:margin-left="0.4722in" fo:margin-right="0.4722in">
        <style:tab-stops/>
      </style:paragraph-properties>
    </style:style>
    <style:style style:name="T392" style:parent-style-name="DefaultParagraphFont" style:family="text">
      <style:text-properties style:font-name-asian="SimSun" fo:font-weight="bold" style:font-weight-asian="bold" style:font-size-complex="12pt"/>
    </style:style>
    <style:style style:name="P393" style:parent-style-name="Normal" style:family="paragraph">
      <style:text-properties fo:font-size="5pt" style:font-size-asian="5pt" style:font-size-complex="5pt"/>
    </style:style>
    <style:style style:name="TableColumn395" style:family="table-column">
      <style:table-column-properties style:column-width="1.3013in"/>
    </style:style>
    <style:style style:name="TableColumn396" style:family="table-column">
      <style:table-column-properties style:column-width="5.1479in"/>
    </style:style>
    <style:style style:name="Table394" style:family="table">
      <style:table-properties style:width="6.449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3069in"/>
      <style:text-properties style:text-position="25% 1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3763in"/>
      <style:text-properties style:text-position="25% 100%"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margin-left="0.5in" fo:text-indent="-0.1236in">
        <style:tab-stops/>
      </style:paragraph-properties>
      <style:text-properties fo:font-style="italic" style:font-style-asian="italic" style:text-position="25% 100%" style:font-size-complex="12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fo:text-indent="0.3763in"/>
      <style:text-properties fo:font-style="italic" style:font-style-asian="italic" style:text-position="25% 100%"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3763in"/>
    </style:style>
    <style:style style:name="T408" style:parent-style-name="DefaultParagraphFont" style:family="text">
      <style:text-properties style:text-position="25% 100%" style:font-size-complex="12pt"/>
    </style:style>
    <style:style style:name="T409" style:parent-style-name="DefaultParagraphFont" style:family="text">
      <style:text-properties fo:font-style="italic" style:font-style-asian="italic" style:text-position="25% 100%" style:font-size-complex="12pt"/>
    </style:style>
    <style:style style:name="T410" style:parent-style-name="DefaultParagraphFont" style:family="text">
      <style:text-properties fo:font-style="italic" style:font-style-asian="italic" style:text-position="25% 100%"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3069in"/>
      <style:text-properties style:text-position="25% 1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3763in"/>
      <style:text-properties style:font-name-asian="SimSun" style:text-position="25% 100%"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0.3763in"/>
      <style:text-properties style:font-name-asian="SimSun" fo:font-style="italic" style:font-style-asian="italic" style:text-position="25% 100%"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text-indent="0.3763in"/>
      <style:text-properties style:font-name-asian="SimSun" fo:font-style="italic" style:font-style-asian="italic" style:text-position="25% 100%"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0.3763in"/>
      <style:text-properties style:font-name-asian="SimSun" fo:font-style="italic" style:font-style-asian="italic" style:text-position="25% 100%"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text-indent="0.3763in"/>
      <style:text-properties style:font-name-asian="SimSun" fo:font-style="italic" style:font-style-asian="italic" style:text-position="25% 100%"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text-indent="0.3763in"/>
      <style:text-properties style:font-name-asian="SimSun" fo:font-style="italic" style:font-style-asian="italic" style:text-position="25% 100%"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3763in"/>
      <style:text-properties style:font-name-asian="SimSun" fo:font-style="italic" style:font-style-asian="italic" style:text-position="25% 100%"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text-indent="0.3069in"/>
      <style:text-properties style:font-name-asian="SimSun" fo:font-style="italic" style:font-style-asian="italic" style:text-position="25% 100%"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text-indent="0.3763in">
        <style:tab-stops>
          <style:tab-stop style:type="left" style:position="0.5902in"/>
          <style:tab-stop style:type="left" style:position="0.827in"/>
          <style:tab-stop style:type="left" style:position="1.0631in"/>
        </style:tab-stops>
      </style:paragraph-properties>
    </style:style>
    <style:style style:name="T432" style:parent-style-name="DefaultParagraphFont" style:family="text">
      <style:text-properties style:font-name="Symbol" style:font-name-asian="SimSun" style:text-position="25% 100%" style:font-size-complex="12pt"/>
    </style:style>
    <style:style style:name="T433" style:parent-style-name="DefaultParagraphFont" style:family="text">
      <style:text-properties style:font-name="Symbol" style:font-name-asian="SimSun" style:text-position="25% 100%" style:font-size-complex="12pt"/>
    </style:style>
    <style:style style:name="T434" style:parent-style-name="DefaultParagraphFont" style:family="text">
      <style:text-properties style:font-name-asian="SimSun" fo:font-style="italic" style:font-style-asian="italic" style:text-position="25% 100%"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fo:text-indent="0.3763in">
        <style:tab-stops>
          <style:tab-stop style:type="left" style:position="0.5902in"/>
          <style:tab-stop style:type="left" style:position="0.827in"/>
          <style:tab-stop style:type="left" style:position="1.0631in"/>
        </style:tab-stops>
      </style:paragraph-properties>
    </style:style>
    <style:style style:name="T437" style:parent-style-name="DefaultParagraphFont" style:family="text">
      <style:text-properties style:font-name="Symbol" style:font-name-asian="SimSun" style:text-position="25% 100%" style:font-size-complex="12pt"/>
    </style:style>
    <style:style style:name="T438" style:parent-style-name="DefaultParagraphFont" style:family="text">
      <style:text-properties style:font-name="Symbol" style:font-name-asian="SimSun" style:text-position="25% 100%" style:font-size-complex="12pt"/>
    </style:style>
    <style:style style:name="T439" style:parent-style-name="DefaultParagraphFont" style:family="text">
      <style:text-properties style:font-name-asian="SimSun" fo:font-style="italic" style:font-style-asian="italic" style:text-position="25% 100%"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3763in">
        <style:tab-stops>
          <style:tab-stop style:type="left" style:position="0.5902in"/>
          <style:tab-stop style:type="left" style:position="0.827in"/>
          <style:tab-stop style:type="left" style:position="1.0631in"/>
        </style:tab-stops>
      </style:paragraph-properties>
    </style:style>
    <style:style style:name="T442" style:parent-style-name="DefaultParagraphFont" style:family="text">
      <style:text-properties style:font-name="Symbol" style:font-name-asian="SimSun" style:text-position="25% 100%" style:font-size-complex="12pt"/>
    </style:style>
    <style:style style:name="T443" style:parent-style-name="DefaultParagraphFont" style:family="text">
      <style:text-properties style:font-name="Symbol" style:font-name-asian="SimSun" style:text-position="25% 100%" style:font-size-complex="12pt"/>
    </style:style>
    <style:style style:name="T444" style:parent-style-name="DefaultParagraphFont" style:family="text">
      <style:text-properties style:font-name-asian="SimSun" fo:font-style="italic" style:font-style-asian="italic" style:text-position="25% 100%"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text-indent="0.3763in">
        <style:tab-stops>
          <style:tab-stop style:type="left" style:position="0.5902in"/>
          <style:tab-stop style:type="left" style:position="0.827in"/>
          <style:tab-stop style:type="left" style:position="1.0631in"/>
        </style:tab-stops>
      </style:paragraph-properties>
    </style:style>
    <style:style style:name="T447" style:parent-style-name="DefaultParagraphFont" style:family="text">
      <style:text-properties style:font-name="Symbol" style:font-name-asian="SimSun" style:text-position="25% 100%" style:font-size-complex="12pt"/>
    </style:style>
    <style:style style:name="T448" style:parent-style-name="DefaultParagraphFont" style:family="text">
      <style:text-properties style:font-name="Symbol" style:font-name-asian="SimSun" style:text-position="25% 100%" style:font-size-complex="12pt"/>
    </style:style>
    <style:style style:name="T449" style:parent-style-name="DefaultParagraphFont" style:family="text">
      <style:text-properties style:font-name-asian="SimSun" fo:font-style="italic" style:font-style-asian="italic" style:text-position="25% 100%"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text-indent="0.3763in">
        <style:tab-stops>
          <style:tab-stop style:type="left" style:position="0.5902in"/>
          <style:tab-stop style:type="left" style:position="0.827in"/>
          <style:tab-stop style:type="left" style:position="1.0631in"/>
        </style:tab-stops>
      </style:paragraph-properties>
    </style:style>
    <style:style style:name="T452" style:parent-style-name="DefaultParagraphFont" style:family="text">
      <style:text-properties style:font-name="Symbol" style:font-name-asian="SimSun" style:text-position="25% 100%" style:font-size-complex="12pt"/>
    </style:style>
    <style:style style:name="T453" style:parent-style-name="DefaultParagraphFont" style:family="text">
      <style:text-properties style:font-name="Symbol" style:font-name-asian="SimSun" style:text-position="25% 100%" style:font-size-complex="12pt"/>
    </style:style>
    <style:style style:name="T454" style:parent-style-name="DefaultParagraphFont" style:family="text">
      <style:text-properties style:font-name-asian="SimSun" fo:font-style="italic" style:font-style-asian="italic" style:text-position="25% 100%"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text-indent="0.3763in">
        <style:tab-stops>
          <style:tab-stop style:type="left" style:position="0.5902in"/>
          <style:tab-stop style:type="left" style:position="0.827in"/>
          <style:tab-stop style:type="left" style:position="1.0631in"/>
        </style:tab-stops>
      </style:paragraph-properties>
    </style:style>
    <style:style style:name="T457" style:parent-style-name="DefaultParagraphFont" style:family="text">
      <style:text-properties style:font-name="Symbol" style:font-name-asian="SimSun" style:text-position="25% 100%" style:font-size-complex="12pt"/>
    </style:style>
    <style:style style:name="T458" style:parent-style-name="DefaultParagraphFont" style:family="text">
      <style:text-properties style:font-name="Symbol" style:font-name-asian="SimSun" style:text-position="25% 100%" style:font-size-complex="12pt"/>
    </style:style>
    <style:style style:name="T459" style:parent-style-name="DefaultParagraphFont" style:family="text">
      <style:text-properties style:font-name-asian="SimSun" fo:font-style="italic" style:font-style-asian="italic" style:text-position="25% 100%"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3069in"/>
      <style:text-properties style:text-position="25% 1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3763in"/>
      <style:text-properties style:text-position="25% 100%"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margin-left="0.0812in" fo:text-indent="0.2951in">
        <style:tab-stops/>
      </style:paragraph-properties>
    </style:style>
    <style:style style:name="T467" style:parent-style-name="DefaultParagraphFont" style:family="text">
      <style:text-properties style:font-name-complex="Arial" style:text-position="25% 100%" style:font-size-complex="12pt" style:language-asian="zh" style:country-asian="C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margin-left="0.0812in" fo:text-indent="0.2951in">
        <style:tab-stops/>
      </style:paragraph-properties>
    </style:style>
    <style:style style:name="T470" style:parent-style-name="DefaultParagraphFont" style:family="text">
      <style:text-properties style:font-name-complex="Arial" fo:font-style="italic" style:font-style-asian="italic" style:text-position="25% 100%" style:font-size-complex="12pt" style:language-asian="zh" style:country-asian="CN"/>
    </style:style>
    <style:style style:name="T471" style:parent-style-name="DefaultParagraphFont" style:family="text">
      <style:text-properties style:font-name-complex="Arial" fo:font-style="italic" style:font-style-asian="italic" style:text-position="25% 100%" style:font-size-complex="12pt" style:language-asian="zh" style:country-asian="CN"/>
    </style:style>
    <style:style style:name="T472" style:parent-style-name="DefaultParagraphFont" style:family="text">
      <style:text-properties style:font-name-complex="Arial" fo:font-style="italic" style:font-style-asian="italic" style:text-position="25% 100%" style:font-size-complex="12pt" style:language-asian="zh" style:country-asian="C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3069in"/>
      <style:text-properties style:text-position="25% 1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3763in"/>
      <style:text-properties style:text-position="25% 100%"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margin-left="0.0812in" fo:text-indent="0.2951in">
        <style:tab-stops/>
      </style:paragraph-properties>
      <style:text-properties style:text-position="25% 100%"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margin-left="0.0812in" fo:text-indent="0.2951in">
        <style:tab-stops/>
      </style:paragraph-properties>
    </style:style>
    <style:style style:name="T482" style:parent-style-name="DefaultParagraphFont" style:family="text">
      <style:text-properties fo:font-style="italic" style:font-style-asian="italic" style:text-position="25% 100%"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3069in"/>
      <style:text-properties style:text-position="25% 1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3763in"/>
      <style:text-properties style:text-position="25% 100%"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margin-left="0.0812in" fo:text-indent="0.2951in">
        <style:tab-stops/>
      </style:paragraph-properties>
      <style:text-properties style:text-position="25% 100%" style:font-size-complex="12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margin-left="0.0812in" fo:text-indent="0.2951in">
        <style:tab-stops/>
      </style:paragraph-properties>
    </style:style>
    <style:style style:name="T492" style:parent-style-name="DefaultParagraphFont" style:family="text">
      <style:text-properties fo:font-style="italic" style:font-style-asian="italic" style:text-position="25% 100%"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3069in"/>
      <style:text-properties style:text-position="25% 1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3763in"/>
    </style:style>
    <style:style style:name="T498" style:parent-style-name="DefaultParagraphFont" style:family="text">
      <style:text-properties style:font-name-complex="Arial" style:text-position="25% 100%" style:font-size-complex="12pt" style:language-asian="zh" style:country-asian="C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margin-left="0.0812in" fo:text-indent="0.2951in">
        <style:tab-stops/>
      </style:paragraph-properties>
    </style:style>
    <style:style style:name="T501" style:parent-style-name="DefaultParagraphFont" style:family="text">
      <style:text-properties style:font-name-complex="Arial" style:text-position="25% 100%" style:font-size-complex="12pt" style:language-asian="zh" style:country-asian="CN"/>
    </style:style>
    <style:style style:name="T502" style:parent-style-name="DefaultParagraphFont" style:family="text">
      <style:text-properties style:font-name-complex="Arial" style:text-position="25% 100%" style:font-size-complex="12pt" style:language-asian="zh" style:country-asian="C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margin-left="0.0812in" fo:text-indent="0.2951in">
        <style:tab-stops/>
      </style:paragraph-properties>
    </style:style>
    <style:style style:name="T505" style:parent-style-name="DefaultParagraphFont" style:family="text">
      <style:text-properties style:font-name-complex="Arial" fo:font-style="italic" style:font-style-asian="italic" style:text-position="25% 100%" style:font-size-complex="12pt" style:language-asian="zh" style:country-asian="C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margin-left="0.0812in" fo:text-indent="0.2951in">
        <style:tab-stops/>
      </style:paragraph-properties>
    </style:style>
    <style:style style:name="T508" style:parent-style-name="DefaultParagraphFont" style:family="text">
      <style:text-properties style:font-name-complex="Arial" fo:font-style="italic" style:font-style-asian="italic" style:text-position="25% 100%" style:font-size-complex="12pt" style:language-asian="zh" style:country-asian="CN"/>
    </style:style>
    <style:style style:name="T509" style:parent-style-name="DefaultParagraphFont" style:family="text">
      <style:text-properties style:font-name-complex="Arial" fo:font-style="italic" style:font-style-asian="italic" style:text-position="25% 100%" style:font-size-complex="12pt" style:language-asian="zh" style:country-asian="CN"/>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3069in"/>
      <style:text-properties style:text-position="25% 1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3763in"/>
      <style:text-properties style:text-position="25% 100%"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margin-left="0.0812in" fo:text-indent="0.2951in">
        <style:tab-stops/>
      </style:paragraph-properties>
    </style:style>
    <style:style style:name="T517" style:parent-style-name="DefaultParagraphFont" style:family="text">
      <style:text-properties style:font-name-complex="Arial" style:text-position="25% 100%" style:font-size-complex="12pt" style:language-asian="zh" style:country-asian="C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margin-left="0.0812in" fo:text-indent="0.2951in">
        <style:tab-stops/>
      </style:paragraph-properties>
    </style:style>
    <style:style style:name="T520" style:parent-style-name="DefaultParagraphFont" style:family="text">
      <style:text-properties fo:font-style="italic" style:font-style-asian="italic" style:font-style-complex="italic" style:text-position="25% 100%" style:font-size-complex="12pt"/>
    </style:style>
    <style:style style:name="T521" style:parent-style-name="DefaultParagraphFont" style:family="text">
      <style:text-properties fo:font-style="italic" style:font-style-asian="italic" style:text-position="25% 100%" style:font-size-complex="12pt"/>
    </style:style>
    <style:style style:name="T522" style:parent-style-name="DefaultParagraphFont" style:family="text">
      <style:text-properties fo:font-style="italic" style:font-style-asian="italic" style:text-position="25% 100%"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margin-left="0.0812in" fo:text-indent="0.2951in">
        <style:tab-stops/>
      </style:paragraph-properties>
      <style:text-properties fo:font-style="italic" style:font-style-asian="italic" style:text-position="25% 100%"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3069in"/>
      <style:text-properties style:text-position="25% 1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text-indent="0.475in"/>
      <style:text-properties style:text-position="25% 100%"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text-indent="0.475in"/>
      <style:text-properties fo:font-style="italic" style:font-style-asian="italic" style:text-position="25% 100%"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text-indent="0.475in"/>
      <style:text-properties fo:font-style="italic" style:font-style-asian="italic" style:text-position="25% 100%"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text-indent="0.475in"/>
      <style:text-properties fo:font-style="italic" style:font-style-asian="italic" style:text-position="25% 100%"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text-indent="0.475in"/>
      <style:text-properties fo:font-style="italic" style:font-style-asian="italic" style:text-position="25% 100%"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3069in"/>
      <style:text-properties style:text-position="25% 1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3763in"/>
      <style:text-properties style:text-position="25% 100%"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margin-left="0.0812in" fo:text-indent="0.4187in">
        <style:tab-stops/>
      </style:paragraph-properties>
      <style:text-properties fo:font-style="italic" style:font-style-asian="italic" style:text-position="25% 100%"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3069in"/>
      <style:text-properties style:text-position="25% 1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736in"/>
      <style:text-properties fo:color="#000000" style:text-position="25% 100%"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text-indent="0.4722in"/>
      <style:text-properties fo:font-style="italic" style:font-style-asian="italic" fo:color="#000000" style:text-position="25% 100%"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3069in"/>
      <style:text-properties style:text-position="25% 1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4736in"/>
      <style:text-properties style:text-position="25% 100%"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indent="0.4736in"/>
      <style:text-properties style:text-position="25% 100%"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margin-left="0.0798in" fo:text-indent="0.434in">
        <style:tab-stops/>
      </style:paragraph-properties>
    </style:style>
    <style:style style:name="T561" style:parent-style-name="DefaultParagraphFont" style:family="text">
      <style:text-properties fo:font-style="italic" style:font-style-asian="italic" style:text-position="25% 100%" style:font-size-complex="12pt"/>
    </style:style>
    <style:style style:name="T562" style:parent-style-name="DefaultParagraphFont" style:family="text">
      <style:text-properties fo:font-style="italic" style:font-style-asian="italic" style:text-position="25% 100%" style:font-size-complex="12pt"/>
    </style:style>
    <style:style style:name="T563" style:parent-style-name="DefaultParagraphFont" style:family="text">
      <style:text-properties fo:font-style="italic" style:font-style-asian="italic" style:text-position="25% 100%" style:font-size-complex="12pt"/>
    </style:style>
    <style:style style:name="T56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text-position="25% 100%" style:font-size-complex="12pt"/>
    </style:style>
    <style:style style:name="TableRow565" style:family="table-row">
      <style:table-row-properties style:min-row-height="1.1736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3069in"/>
      <style:text-properties style:text-position="25% 1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4729in"/>
      <style:text-properties style:text-position="25% 100%"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fo:text-indent="0.5in"/>
    </style:style>
    <style:style style:name="T572" style:parent-style-name="DefaultParagraphFont" style:family="text">
      <style:text-properties fo:font-style="italic" style:font-style-asian="italic" style:text-position="25% 100%" style:font-size-complex="12pt"/>
    </style:style>
    <style:style style:name="T573" style:parent-style-name="DefaultParagraphFont" style:family="text">
      <style:text-properties fo:font-style="italic" style:font-style-asian="italic" style:text-position="25% 100%" style:font-size-complex="12pt"/>
    </style:style>
    <style:style style:name="P574" style:parent-style-name="Normal" style:family="paragraph">
      <style:paragraph-properties fo:keep-with-next="always" fo:keep-together="always" fo:break-before="page" fo:text-align="center">
        <style:tab-stops>
          <style:tab-stop style:type="left" style:position="0.5902in"/>
          <style:tab-stop style:type="left" style:position="0.827in"/>
          <style:tab-stop style:type="left" style:position="1.0631in"/>
        </style:tab-stops>
      </style:paragraph-properties>
    </style:style>
    <style:style style:name="T575" style:parent-style-name="DefaultParagraphFont" style:family="text">
      <style:text-properties fo:font-weight="bold" style:font-weight-asian="bold" style:font-weight-complex="bold" style:letter-kerning="true" style:font-size-complex="12pt"/>
    </style:style>
    <style:style style:name="T576" style:parent-style-name="DefaultParagraphFont" style:family="text">
      <style:text-properties fo:font-weight="bold" style:font-weight-asian="bold" style:font-weight-complex="bold" fo:color="#2B3ECD" style:letter-kerning="true" style:font-size-complex="12pt" style:text-underline-type="single" style:text-underline-style="solid" style:text-underline-width="auto" style:text-underline-mode="continuous"/>
    </style:style>
    <style:style style:name="T577" style:parent-style-name="DefaultParagraphFont" style:family="text">
      <style:text-properties fo:font-weight="bold" style:font-weight-asian="bold" style:font-weight-complex="bold" style:letter-kerning="true"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fo:margin-left="0.4722in" fo:margin-right="0.4722in">
        <style:tab-stops/>
      </style:paragraph-properties>
      <style:text-properties style:font-name-asian="SimSun" fo:font-weight="bold" style:font-weight-asian="bold" style:font-size-complex="12pt"/>
    </style:style>
    <style:style style:name="P580" style:parent-style-name="Normal" style:family="paragraph">
      <style:paragraph-properties fo:text-align="center" fo:margin-left="0.4722in" fo:margin-right="0.4722in">
        <style:tab-stops/>
      </style:paragraph-properties>
    </style:style>
    <style:style style:name="T581" style:parent-style-name="DefaultParagraphFont" style:family="text">
      <style:text-properties style:font-name-asian="SimSun" fo:font-weight="bold" style:font-weight-asian="bold" style:font-size-complex="12pt"/>
    </style:style>
    <style:style style:name="P582" style:parent-style-name="Normal" style:family="paragraph">
      <style:paragraph-properties fo:text-indent="0.4923in"/>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fo:font-style="italic" style:font-style-asian="italic" style:font-size-complex="12pt"/>
    </style:style>
    <style:style style:name="T586" style:parent-style-name="DefaultParagraphFont" style:family="text">
      <style:text-properties fo:font-weight="bold" style:font-weight-asian="bold" fo:font-style="italic" style:font-style-asian="italic" style:font-size-complex="12pt"/>
    </style:style>
    <style:style style:name="T587" style:parent-style-name="DefaultParagraphFont" style:family="text">
      <style:text-properties fo:font-weight="bold" style:font-weight-asian="bold" fo:font-style="italic" style:font-style-asian="italic" style:font-size-complex="12pt"/>
    </style:style>
    <style:style style:name="P588" style:parent-style-name="Normal" style:family="paragraph">
      <style:paragraph-properties fo:text-indent="0.4923in"/>
      <style:text-properties fo:color="#000000"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indent="0.4923in"/>
    </style:style>
    <style:style style:name="T591" style:parent-style-name="DefaultParagraphFont" style:family="text">
      <style:text-properties fo:font-weight="bold" style:font-weight-asian="bold" fo:font-style="italic" style:font-style-asian="italic" fo:color="#000000"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text-indent="0.4923in"/>
      <style:text-properties style:font-name-asian="SimSun"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text-indent="0.4923in"/>
      <style:text-properties style:font-name-asian="SimSun"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text-indent="0.3069in"/>
      <style:text-properties style:font-name-asian="SimSun" style:font-size-complex="12pt"/>
    </style:style>
    <style:style style:name="P598" style:parent-style-name="Normal" style:family="paragraph">
      <style:paragraph-properties fo:text-indent="0.4923in"/>
    </style:style>
    <style:style style:name="T599" style:parent-style-name="DefaultParagraphFont" style:family="text">
      <style:text-properties fo:font-weight="bold" style:font-weight-asian="bold" fo:font-style="italic" style:font-style-asian="italic" fo:color="#000000"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text-indent="0.4923in"/>
      <style:text-properties style:font-name-asian="SimSun"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text-indent="0.4923in"/>
      <style:text-properties style:font-name-asian="SimSun"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text-indent="0.4923in"/>
      <style:text-properties style:font-name-asian="SimSun" style:font-size-complex="12pt"/>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fo:font-style="italic" style:font-style-asian="italic" style:font-size-complex="12pt"/>
    </style:style>
    <style:style style:name="T608" style:parent-style-name="DefaultParagraphFont" style:family="text">
      <style:text-properties fo:font-weight="bold" style:font-weight-asian="bold" fo:font-style="italic" style:font-style-asian="italic" style:font-size-complex="12pt"/>
    </style:style>
    <style:style style:name="T609" style:parent-style-name="DefaultParagraphFont" style:family="text">
      <style:text-properties fo:font-weight="bold" style:font-weight-asian="bold" fo:font-style="italic" style:font-style-asian="italic" style:font-size-complex="12pt"/>
    </style:style>
    <style:style style:name="T610" style:parent-style-name="DefaultParagraphFont" style:family="text">
      <style:text-properties fo:font-weight="bold" style:font-weight-asian="bold" fo:font-style="italic" style:font-style-asian="italic" style:font-size-complex="12pt"/>
    </style:style>
    <style:style style:name="P611" style:parent-style-name="Normal" style:family="paragraph">
      <style:paragraph-properties fo:text-align="justify" fo:text-indent="0.4923in"/>
      <style:text-properties style:font-name-asian="SimSun" style:font-size-complex="12p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text-indent="0.4923in"/>
      <style:text-properties style:font-name-asian="SimSun" style:font-size-complex="12pt" style:language-asian="en" style:country-asian="GB"/>
    </style:style>
    <style:style style:name="P614" style:parent-style-name="Normal" style:family="paragraph">
      <style:paragraph-properties fo:text-indent="0.4923in"/>
    </style:style>
    <style:style style:name="T615" style:parent-style-name="DefaultParagraphFont" style:family="text">
      <style:text-properties fo:font-weight="bold" style:font-weight-asian="bold" fo:font-style="italic" style:font-style-asian="italic" style:font-size-complex="12pt"/>
    </style:style>
    <style:style style:name="T616" style:parent-style-name="DefaultParagraphFont" style:family="text">
      <style:text-properties fo:font-weight="bold" style:font-weight-asian="bold" fo:font-style="italic" style:font-style-asian="italic" style:font-size-complex="12pt"/>
    </style:style>
    <style:style style:name="T617" style:parent-style-name="DefaultParagraphFont" style:family="text">
      <style:text-properties fo:font-weight="bold" style:font-weight-asian="bold" fo:font-style="italic" style:font-style-asian="italic" style:font-size-complex="12pt"/>
    </style:style>
    <style:style style:name="P618" style:parent-style-name="Normal" style:family="paragraph">
      <style:paragraph-properties fo:text-align="justify" fo:text-indent="0.4923in"/>
      <style:text-properties style:font-name-asian="SimSun" style:font-size-complex="12p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text-indent="0.4923in"/>
      <style:text-properties style:font-name-asian="SimSun" style:font-size-complex="12pt" style:language-asian="en" style:country-asian="GB"/>
    </style:style>
    <style:style style:name="P621" style:parent-style-name="Normal" style:family="paragraph">
      <style:paragraph-properties fo:text-indent="0.4923in"/>
    </style:style>
    <style:style style:name="T622" style:parent-style-name="DefaultParagraphFont" style:family="text">
      <style:text-properties fo:font-weight="bold" style:font-weight-asian="bold" fo:font-style="italic" style:font-style-asian="italic" style:font-size-complex="12pt"/>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fo:font-weight="bold" style:font-weight-asian="bold" fo:font-style="italic" style:font-style-asian="italic" style:font-size-complex="12pt"/>
    </style:style>
    <style:style style:name="P625" style:parent-style-name="Normal" style:family="paragraph">
      <style:paragraph-properties fo:text-align="justify" fo:text-indent="0.4923in"/>
      <style:text-properties style:font-name-asian="SimSun"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text-indent="0.4923in"/>
      <style:text-properties style:font-name-asian="SimSun" style:font-size-complex="12pt" style:language-asian="en" style:country-asian="GB"/>
    </style:style>
    <style:style style:name="P628" style:parent-style-name="Normal" style:family="paragraph">
      <style:paragraph-properties fo:text-indent="0.4923in"/>
    </style:style>
    <style:style style:name="T629" style:parent-style-name="DefaultParagraphFont" style:family="text">
      <style:text-properties fo:font-weight="bold" style:font-weight-asian="bold" fo:font-style="italic" style:font-style-asian="italic" style:font-size-complex="12pt"/>
    </style:style>
    <style:style style:name="T630" style:parent-style-name="DefaultParagraphFont" style:family="text">
      <style:text-properties fo:font-weight="bold" style:font-weight-asian="bold" fo:font-style="italic" style:font-style-asian="italic" style:font-size-complex="12pt"/>
    </style:style>
    <style:style style:name="T631" style:parent-style-name="DefaultParagraphFont" style:family="text">
      <style:text-properties fo:font-weight="bold" style:font-weight-asian="bold" fo:font-style="italic" style:font-style-asian="italic" style:font-size-complex="12pt"/>
    </style:style>
    <style:style style:name="P632" style:parent-style-name="Normal" style:family="paragraph">
      <style:paragraph-properties fo:text-align="justify" fo:text-indent="0.4923in"/>
      <style:text-properties style:font-name-asian="SimSun"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text-indent="0.4923in"/>
      <style:text-properties style:font-name-asian="SimSun" style:font-size-complex="12pt" style:language-asian="en" style:country-asian="GB"/>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text-indent="0.4923in"/>
      <style:text-properties style:font-name-asian="SimSun" style:font-size-complex="12pt"/>
    </style:style>
    <style:style style:name="P640" style:parent-style-name="Normal" style:family="paragraph">
      <style:paragraph-properties fo:keep-with-next="always" fo:keep-together="always" fo:break-before="page" fo:text-align="center">
        <style:tab-stops>
          <style:tab-stop style:type="left" style:position="0.5902in"/>
          <style:tab-stop style:type="left" style:position="0.827in"/>
          <style:tab-stop style:type="left" style:position="1.0631in"/>
        </style:tab-stops>
      </style:paragraph-properties>
    </style:style>
    <style:style style:name="T641" style:parent-style-name="DefaultParagraphFont" style:family="text">
      <style:text-properties fo:font-weight="bold" style:font-weight-asian="bold" style:font-weight-complex="bold" style:letter-kerning="true" style:font-size-complex="12pt"/>
    </style:style>
    <style:style style:name="T642" style:parent-style-name="DefaultParagraphFont" style:family="text">
      <style:text-properties fo:font-weight="bold" style:font-weight-asian="bold" style:font-weight-complex="bold" style:letter-kerning="true"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margin-left="0.4722in" fo:margin-right="0.4722in">
        <style:tab-stops/>
      </style:paragraph-properties>
      <style:text-properties style:font-name-asian="SimSun" fo:font-size="11pt" style:font-size-asian="11p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text-indent="0.4923in"/>
      <style:text-properties style:font-size-complex="12pt"/>
    </style:style>
    <style:style style:name="P647" style:parent-style-name="Normal" style:family="paragraph">
      <style:paragraph-properties fo:text-align="justify" fo:margin-right="0.4722in" fo:text-indent="0.4923in"/>
      <style:text-properties style:font-name-asian="SimSun" style:font-size-complex="12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margin-right="0.4722in" fo:text-indent="0.4923in"/>
      <style:text-properties style:font-name-asian="SimSun" style:font-size-complex="12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text-indent="0.4923in"/>
      <style:text-properties style:font-name-asian="SimSun"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margin-right="0.4722in" fo:text-indent="0.4923in"/>
      <style:text-properties style:font-name-asian="SimSun" style:font-size-complex="12pt"/>
    </style:style>
    <style:style style:name="P654" style:parent-style-name="Normal" style:family="paragraph">
      <style:text-properties fo:font-size="5pt" style:font-size-asian="5pt" style:font-size-complex="5pt"/>
    </style:style>
    <style:style style:name="P655" style:parent-style-name="Normal" style:family="paragraph">
      <style:text-properties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break-before="page" fo:line-height="107%"/>
      <style:text-properties fo:font-weight="bold" style:font-weight-asian="bold" style:font-size-complex="12pt"/>
    </style:style>
    <style:style style:name="P658" style:parent-style-name="Normal" style:family="paragraph">
      <style:paragraph-properties fo:keep-with-next="always" fo:text-align="center">
        <style:tab-stops>
          <style:tab-stop style:type="left" style:position="0.5902in"/>
        </style:tab-stops>
      </style:paragraph-properties>
    </style:style>
    <style:style style:name="T659" style:parent-style-name="DefaultParagraphFont" style:family="text">
      <style:text-properties style:font-name-asian="Calibri" fo:font-weight="bold" style:font-weight-asian="bold" style:font-weight-complex="bold" fo:text-transform="uppercase" style:letter-kerning="true" style:font-size-complex="12pt"/>
    </style:style>
    <style:style style:name="P660" style:parent-style-name="Normal" style:family="paragraph">
      <style:paragraph-properties fo:keep-with-next="always" fo:text-align="center">
        <style:tab-stops>
          <style:tab-stop style:type="left" style:position="0.5902in"/>
        </style:tab-stops>
      </style:paragraph-properties>
    </style:style>
    <style:style style:name="T661" style:parent-style-name="DefaultParagraphFont" style:family="text">
      <style:text-properties style:font-name-asian="Calibri" fo:font-weight="bold" style:font-weight-asian="bold" style:font-weight-complex="bold" fo:text-transform="uppercase" style:letter-kerning="true" style:font-size-complex="12pt"/>
    </style:style>
    <style:style style:name="P662" style:parent-style-name="Normal" style:family="paragraph">
      <style:paragraph-properties fo:text-align="justify">
        <style:tab-stops>
          <style:tab-stop style:type="left" style:position="0.5902in"/>
          <style:tab-stop style:type="left" style:position="0.827in"/>
          <style:tab-stop style:type="left" style:position="1.0631in"/>
        </style:tab-stops>
      </style:paragraph-properties>
      <style:text-properties style:font-name-asian="Calibri" fo:font-size="11pt" style:font-size-asian="11pt"/>
    </style:style>
    <style:style style:name="P663" style:parent-style-name="Normal" style:family="paragraph">
      <style:paragraph-properties fo:text-align="center">
        <style:tab-stops>
          <style:tab-stop style:type="left" style:position="0.5902in"/>
          <style:tab-stop style:type="left" style:position="0.827in"/>
          <style:tab-stop style:type="left" style:position="1.0631in"/>
        </style:tab-stops>
      </style:paragraph-properties>
      <style:text-properties style:font-name-asian="Calibri" style:font-size-complex="12pt"/>
    </style:style>
    <style:style style:name="P664" style:parent-style-name="Normal" style:family="paragraph">
      <style:text-properties fo:font-size="21pt" style:font-size-asian="21pt" style:font-size-complex="21pt"/>
    </style:style>
    <style:style style:name="P665" style:parent-style-name="Normal" style:family="paragraph">
      <style:paragraph-properties fo:text-align="justify" fo:text-indent="0.4923in"/>
      <style:text-properties style:font-name-asian="SimSun" style:font-size-complex="12p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SimSun" fo:font-style="italic" style:font-style-asian="italic" style:font-size-complex="12pt"/>
    </style:style>
    <style:style style:name="T669" style:parent-style-name="DefaultParagraphFont" style:family="text">
      <style:text-properties style:font-name-asian="SimSun"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SimSun" fo:font-style="italic" style:font-style-asian="italic" style:font-size-complex="12pt"/>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SimSun" fo:font-style="italic" style:font-style-asian="italic"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SimSun" fo:font-style="italic" style:font-style-asian="italic" style:font-size-complex="12pt"/>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name-asian="SimSun"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SimSun" fo:font-style="italic" style:font-style-asian="italic" style:font-size-complex="12pt"/>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SimSun" fo:font-style="italic" style:font-style-asian="italic" style:font-size-complex="12pt"/>
    </style:style>
    <style:style style:name="T693" style:parent-style-name="DefaultParagraphFont" style:family="text">
      <style:text-properties style:font-name-asian="SimSun"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SimSun" fo:font-style="italic" style:font-style-asian="italic" style:font-size-complex="12pt"/>
    </style:style>
    <style:style style:name="T697" style:parent-style-name="DefaultParagraphFont" style:family="text">
      <style:text-properties style:font-name-asian="SimSun"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SimSun" fo:font-style="italic" style:font-style-asian="italic" style:font-size-complex="12pt"/>
    </style:style>
    <style:style style:name="T701" style:parent-style-name="DefaultParagraphFont" style:family="text">
      <style:text-properties style:font-name-asian="SimSun" style:font-size-complex="12pt"/>
    </style:style>
    <style:style style:name="T702" style:parent-style-name="DefaultParagraphFont" style:family="text">
      <style:text-properties style:font-name-asian="SimSun" style:font-size-complex="12p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SimSun" fo:font-style="italic" style:font-style-asian="italic" style:font-size-complex="12pt"/>
    </style:style>
    <style:style style:name="T706" style:parent-style-name="DefaultParagraphFont" style:family="text">
      <style:text-properties style:font-name-asian="SimSun"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SimSun" fo:font-style="italic" style:font-style-asian="italic" style:font-size-complex="12pt"/>
    </style:style>
    <style:style style:name="T710" style:parent-style-name="DefaultParagraphFont" style:family="text">
      <style:text-properties style:font-name-asian="SimSun"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SimSun" style:font-size-complex="12pt"/>
    </style:style>
    <style:style style:name="T714" style:parent-style-name="DefaultParagraphFont" style:family="text">
      <style:text-properties style:font-name-asian="SimSun" style:font-size-complex="12pt"/>
    </style:style>
    <style:style style:name="T715" style:parent-style-name="DefaultParagraphFont" style:family="text">
      <style:text-properties style:font-name-asian="SimSun" style:font-size-complex="12pt"/>
    </style:style>
    <style:style style:name="P716"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text-properties style:font-name-asian="Calibri" style:font-size-complex="12pt"/>
    </style:style>
    <style:style style:name="P730"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tab-stops>
          <style:tab-stop style:type="left" style:position="0.5902in"/>
          <style:tab-stop style:type="left" style:position="0.827in"/>
          <style:tab-stop style:type="left" style:position="1.0631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margin-left="0.709in">
        <style:tab-stops/>
      </style:paragraph-properties>
      <style:text-properties style:font-name-asian="Calibri"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margin-left="0.709in">
        <style:tab-stops/>
      </style:paragraph-properties>
      <style:text-properties style:font-name-asian="Calibri"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fo:margin-left="0.709in" fo:text-indent="-0.118in">
        <style:tab-stops/>
      </style:paragraph-properties>
      <style:text-properties style:font-name-asian="Calibri" style:font-size-complex="12pt"/>
    </style:style>
    <style:style style:name="P744" style:parent-style-name="Normal" style:family="paragraph">
      <style:text-properties fo:font-size="5pt" style:font-size-asian="5pt" style:font-size-complex="5pt"/>
    </style:style>
    <style:style style:name="TableColumn746" style:family="table-column">
      <style:table-column-properties style:column-width="3.2243in"/>
    </style:style>
    <style:style style:name="TableColumn747" style:family="table-column">
      <style:table-column-properties style:column-width="3.225in"/>
    </style:style>
    <style:style style:name="Table745" style:family="table">
      <style:table-properties style:width="6.4493in" style:rel-width="100%" fo:margin-left="0in" table:align="lef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tab-stops>
          <style:tab-stop style:type="left" style:position="0.5902in"/>
          <style:tab-stop style:type="left" style:position="0.827in"/>
          <style:tab-stop style:type="left" style:position="1.0631in"/>
        </style:tab-stops>
      </style:paragraph-properties>
      <style:text-properties style:font-name-asian="Calibri" style:font-size-complex="12pt"/>
    </style:style>
    <style:style style:name="P751" style:parent-style-name="Normal" style:family="paragraph">
      <style:paragraph-properties>
        <style:tab-stops>
          <style:tab-stop style:type="left" style:position="0.5902in"/>
          <style:tab-stop style:type="left" style:position="0.827in"/>
          <style:tab-stop style:type="left" style:position="1.0631in"/>
        </style:tab-stops>
      </style:paragraph-properties>
      <style:text-properties style:font-name-asian="Calibri" style:font-size-complex="12pt"/>
    </style:style>
    <style:style style:name="P752" style:parent-style-name="Normal" style:family="paragraph">
      <style:paragraph-properties fo:text-indent="0.3187in">
        <style:tab-stops>
          <style:tab-stop style:type="left" style:position="0.5902in"/>
          <style:tab-stop style:type="left" style:position="0.827in"/>
          <style:tab-stop style:type="left" style:position="1.0631in"/>
        </style:tab-stops>
      </style:paragraph-properties>
      <style:text-properties style:font-name-asian="Calibri" style:font-size-complex="12pt"/>
    </style:style>
    <style:style style:name="P753" style:parent-style-name="Normal" style:family="paragraph">
      <style:paragraph-properties fo:text-indent="0.3187in">
        <style:tab-stops>
          <style:tab-stop style:type="left" style:position="0.5902in"/>
          <style:tab-stop style:type="left" style:position="0.827in"/>
          <style:tab-stop style:type="left" style:position="1.0631in"/>
        </style:tab-stops>
      </style:paragraph-properties>
      <style:text-properties style:font-name-asian="Calibri"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left="0.2208in">
        <style:tab-stops>
          <style:tab-stop style:type="left" style:position="0.3694in"/>
          <style:tab-stop style:type="left" style:position="0.6062in"/>
          <style:tab-stop style:type="left" style:position="0.8423in"/>
        </style:tab-stops>
      </style:paragraph-properties>
      <style:text-properties style:font-name-asian="Calibri" style:font-size-complex="12pt"/>
    </style:style>
    <style:style style:name="P756" style:parent-style-name="Normal" style:family="paragraph">
      <style:paragraph-properties fo:margin-left="0.2208in">
        <style:tab-stops>
          <style:tab-stop style:type="left" style:position="0.3694in"/>
          <style:tab-stop style:type="left" style:position="0.6062in"/>
          <style:tab-stop style:type="left" style:position="0.8423in"/>
        </style:tab-stops>
      </style:paragraph-properties>
      <style:text-properties style:font-name-asian="Calibri" style:font-size-complex="12pt"/>
    </style:style>
    <style:style style:name="P757" style:parent-style-name="Normal" style:family="paragraph">
      <style:paragraph-properties fo:margin-left="0.2208in">
        <style:tab-stops>
          <style:tab-stop style:type="left" style:position="0.3694in"/>
          <style:tab-stop style:type="left" style:position="0.6062in"/>
          <style:tab-stop style:type="left" style:position="0.8423in"/>
        </style:tab-stops>
      </style:paragraph-properties>
      <style:text-properties style:font-name-asian="Calibri"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left" style:position="0.5902in"/>
          <style:tab-stop style:type="left" style:position="0.827in"/>
          <style:tab-stop style:type="left" style:position="1.0631in"/>
        </style:tab-stops>
      </style:paragraph-properties>
      <style:text-properties style:font-name-asian="Calibri" style:font-size-complex="12pt"/>
    </style:style>
    <style:style style:name="P761" style:parent-style-name="Normal" style:family="paragraph">
      <style:text-properties fo:font-size="10pt" style:font-size-asian="10pt"/>
    </style:style>
    <style:style style:name="P762" style:parent-style-name="Normal" style:family="paragraph">
      <style:paragraph-properties fo:text-indent="0.3187in">
        <style:tab-stops>
          <style:tab-stop style:type="left" style:position="0.5902in"/>
          <style:tab-stop style:type="left" style:position="0.827in"/>
          <style:tab-stop style:type="left" style:position="1.0631in"/>
        </style:tab-stops>
      </style:paragraph-properties>
      <style:text-properties style:font-name-asian="Calibri"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margin-left="0.2208in">
        <style:tab-stops>
          <style:tab-stop style:type="left" style:position="0.3694in"/>
          <style:tab-stop style:type="left" style:position="0.6062in"/>
          <style:tab-stop style:type="left" style:position="0.8423in"/>
        </style:tab-stops>
      </style:paragraph-properties>
      <style:text-properties style:font-name-asian="Calibri" style:font-size-complex="12pt"/>
    </style:style>
    <style:style style:name="P765" style:parent-style-name="Normal" style:family="paragraph">
      <style:text-properties fo:font-size="10pt" style:font-size-asian="10pt"/>
    </style:style>
    <style:style style:name="P766" style:parent-style-name="Normal" style:family="paragraph">
      <style:paragraph-properties fo:margin-left="0.2208in">
        <style:tab-stops>
          <style:tab-stop style:type="left" style:position="0.3694in"/>
          <style:tab-stop style:type="left" style:position="0.6062in"/>
          <style:tab-stop style:type="left" style:position="0.8423in"/>
        </style:tab-stops>
      </style:paragraph-properties>
      <style:text-properties style:font-name-asian="Calibri"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3187in">
        <style:tab-stops>
          <style:tab-stop style:type="left" style:position="0.5902in"/>
          <style:tab-stop style:type="left" style:position="0.827in"/>
          <style:tab-stop style:type="left" style:position="1.0631in"/>
        </style:tab-stops>
      </style:paragraph-properties>
      <style:text-properties style:font-name-asian="Calibri"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margin-left="0.2208in">
        <style:tab-stops>
          <style:tab-stop style:type="left" style:position="0.3694in"/>
          <style:tab-stop style:type="left" style:position="0.6062in"/>
          <style:tab-stop style:type="left" style:position="0.8423in"/>
        </style:tab-stops>
      </style:paragraph-properties>
      <style:text-properties style:font-name-asian="Calibri" style:font-size-complex="12pt"/>
    </style:style>
    <style:style style:name="P772" style:parent-style-name="Normal" style:family="paragraph">
      <style:paragraph-properties fo:text-align="justify">
        <style:tab-stops>
          <style:tab-stop style:type="left" style:position="0.5902in"/>
          <style:tab-stop style:type="left" style:position="0.827in"/>
          <style:tab-stop style:type="left" style:position="1.0631in"/>
        </style:tab-stops>
      </style:paragraph-properties>
      <style:text-properties style:font-name-asian="Calibri" fo:font-size="11pt" style:font-size-asian="11pt"/>
    </style:style>
  </office:automatic-styles>
  <office:body>
    <office:text text:use-soft-page-breaks="true">
      <text:p text:style-name="P1"><text:span text:style-name="T7">Autentiškas vertimas</text:span></text:p>
      <text:p text:style-name="P8">Vyriausybės kanceliarijos</text:p>
      <text:p text:style-name="P9"><text:span text:style-name="T10">Dokumentų valdymo skyrius</text:span></text:p>
      <text:p text:style-name="P11">2018 05 29</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SUSITARIMAS</text:span></text:p>
      <text:p text:style-name="Normal"/>
      <text:p text:style-name="P38"><text:span text:style-name="T39">DĖL</text:span></text:p>
      <text:p text:style-name="Normal"/>
      <text:p text:style-name="P40"><text:span text:style-name="T41">LIETUVOS RESPUBLIKOS PRISIJUNGIMO</text:span></text:p>
      <text:p text:style-name="Normal"/>
      <text:p text:style-name="P42"><text:span text:style-name="T43">PRIE</text:span></text:p>
      <text:p text:style-name="Normal"/>
      <text:p text:style-name="P44"><text:span text:style-name="T45">EKONOMINIO BENDRADARBIAVIMO IR PLĖTROS</text:span></text:p>
      <text:p text:style-name="Normal"/>
      <text:p text:style-name="P46"><text:span text:style-name="T47">ORGANIZACIJOS KONVENCIJOS</text:span></text:p>
      <text:p text:style-name="Normal"/>
      <text:p text:style-name="P48"><text:span text:style-name="T49">SĄLYGŲ</text:span></text:p>
      <text:p text:style-name="Normal"/>
      <text:p text:style-name="P50"><text:span text:style-name="T51">LIETUVOS RESPUBLIKOS VYRIAUSYBĖS PAREIŠKIMAS<text:s/></text:span></text:p>
      <text:p text:style-name="Normal"/>
      <text:p text:style-name="P52"><text:span text:style-name="T53">DĖL</text:span></text:p>
      <text:p text:style-name="Normal"/>
      <text:p text:style-name="P54"><text:span text:style-name="T55">LIETUVOS RESPUBLIKOS PRISIIMAMŲ</text:span></text:p>
      <text:p text:style-name="Normal"/>
      <text:p text:style-name="P56"><text:span text:style-name="T57">NARYSTĖS EKONOMINIO BENDRADARBIAVIMO IR PLĖTROS</text:span></text:p>
      <text:p text:style-name="Normal"/>
      <text:p text:style-name="P58"><text:span text:style-name="T59">ORGANIZACIJOJE ĮSIPAREIGOJIMŲ<text:s/></text:span></text:p>
      <text:p text:style-name="P60"/>
      <text:p text:style-name="P61"/>
      <text:p text:style-name="P62"/>
      <text:p text:style-name="P63">2018 m. balandžio 11 d.</text:p>
      <text:p text:style-name="P64"/>
      <text:p text:style-name="P65"/>
      <text:p text:style-name="Normal"/>
      <text:p text:style-name="P66"><text:span text:style-name="T67">LIETUVOS RESPUBLIKOS<text:s/></text:span><text:span text:style-name="T68">VYRIAUSYBĖ,</text:span></text:p>
      <text:p text:style-name="P69"/>
      <text:p text:style-name="P70"/>
      <text:p text:style-name="P71"/>
      <text:p text:style-name="P72"><text:span text:style-name="T73">atsižvelgdama</text:span><text:span text:style-name="T74"><text:s/>į 1960 m. gruodžio 14 d. Ekonominio bendradarbiavimo ir plėtros organizacijos konvenciją (toliau – Konvencija) ir Konvencijos papildomus protokolus Nr. 1 ir Nr. 2;<text:s/></text:span></text:p>
      <text:p text:style-name="P75"/>
      <text:p text:style-name="P76"><text:span text:style-name="T77">atsižvelgdama</text:span><text:span text:style-name="T78"><text:s/>į Konvencijos 16 straipsnį, kuriuo nustatoma,</text:span><text:span text:style-name="T79"><text:s/>kad Taryba gali nuspręsti pakviesti prisijungti prie Konvencijos bet kurią vyriausybę, pasirengusią prisiimti narystės įsipareigojimus;</text:span></text:p>
      <text:p text:style-name="P80"/>
      <text:p text:style-name="P81"><text:span text:style-name="T82">atsižvelgdama</text:span><text:span text:style-name="T83"><text:s/>į 2015 m. balandžio 9 d. Tarybos priimtą sprendimą, kuriuo Taryba nusprendė pradėti diskusijas dėl prisi</text:span><text:span text:style-name="T84">jungimo su Lietuvos Respublika [</text:span><text:span text:style-name="T85">C(2015)43/REV1</text:span><text:span text:style-name="T86">;<text:s/></text:span><text:span text:style-name="T87">C/M(2015)8/REV1</text:span><text:span text:style-name="T88">, 64 punkto c papunktis];</text:span></text:p>
      <text:p text:style-name="P89"/>
      <text:p text:style-name="P90"><text:span text:style-name="T91">atsižvelgdama</text:span><text:span text:style-name="T92"><text:s/>į 2015 m. liepos 8 d. Tarybos patvirtintas Lietuvos prisijungimo prie EBPO konvencijos veiksmų gaires [</text:span><text:span text:style-name="T93">C(2015)92/FINAL</text:span><text:span text:style-name="T94">], kuriose išdėstyti Lietuvos Resp</text:span><text:span text:style-name="T95">ublikos prisijungimo prie Ekonominio bendradarbiavimo ir plėtros organizacijos (toliau – Organizacija) terminai, sąlygos ir tvarka,</text:span></text:p>
      <text:p text:style-name="Normal"/>
      <text:p text:style-name="P96"><text:span text:style-name="T97">pareiškia:</text:span></text:p>
      <text:p text:style-name="P98"/>
      <text:p text:style-name="P99"/>
      <text:p text:style-name="Normal"/>
      <text:p text:style-name="P100"><text:span text:style-name="T101">A. BENDRAS PAREIŠKIMAS DĖL PRISIIMAMŲ ĮSIPAREIGOJIMŲ</text:span></text:p>
      <text:p text:style-name="P102"/>
      <text:p text:style-name="P103"><text:span text:style-name="T104">1</text:span><text:span text:style-name="T105">. Deponuodama savo prisijungimo prie Konvencijos dokumentą Lietuvos Respublika prisiima visus narystės Organizacijoje įsipareigojimus, taip pat,<text:s/></text:span><text:span text:style-name="T106">inter alia,<text:s/></text:span><text:span text:style-name="T107">pripažįsta:</text:span></text:p>
      <text:p text:style-name="P108"/>
      <text:p text:style-name="P109"><text:span text:style-name="T110">i</text:span><text:span text:style-name="T111">) Organizacijos tikslus, kurie išdėstyti Konvencijos 1 straipsnyje ir <text:s/>EBPO Parengi</text:span><text:span text:style-name="T112">amojo komiteto 1960 m. gruodžio mėn. ataskaitoje;</text:span></text:p>
      <text:p text:style-name="Normal"/>
      <text:p text:style-name="P113"><text:span text:style-name="T114">ii</text:span><text:span text:style-name="T115">) visas pareigas ir įsipareigojimus, išdėstytus Konvencijos 2 ir 3 straipsniuose;</text:span></text:p>
      <text:p text:style-name="Normal"/>
      <text:p text:style-name="P116"><text:span text:style-name="T117">iii</text:span><text:span text:style-name="T118">) Konvencijos papildomus protokolus Nr. 1 ir Nr. 2;</text:span></text:p>
      <text:p text:style-name="Normal"/>
      <text:p text:style-name="P119"><text:span text:style-name="T120">iv</text:span><text:span text:style-name="T121">) visus Organizacijos priimtus sprendimus, rezoliu</text:span><text:span text:style-name="T122">cijas, taisykles, reglamentus ir išvadas, susijusius su jos administravimu ir veikimu, įskaitant<text:s/></text:span><text:soft-page-break/><text:span text:style-name="T123">dokumentus, kuriais reglamentuojamas Organizacijos valdymas, narių finansiniai įnašai, kiti su finansais ir biudžetu, personalu (įskaitant Administracinio teis</text:span><text:span text:style-name="T124">mo sprendimus) ir procedūromis susiję klausimai, santykiai su valstybėmis, kurios nėra narės, ir informacijos įslaptinimas;<text:s/></text:span></text:p>
      <text:p text:style-name="Normal"/>
      <text:p text:style-name="P125"><text:span text:style-name="T126">v</text:span><text:span text:style-name="T127">) Organizacijos finansines ataskaitas;</text:span></text:p>
      <text:p text:style-name="Normal"/>
      <text:p text:style-name="P128"><text:span text:style-name="T129">vi</text:span><text:span text:style-name="T130">) Organizacijos darbo metodus;</text:span></text:p>
      <text:p text:style-name="Normal"/>
      <text:p text:style-name="P131"><text:span text:style-name="T132">vii</text:span><text:span text:style-name="T133">) visus EBPO Tarybos sprendimo pakviesti</text:span><text:span text:style-name="T134"><text:s/>Lietuvos Respubliką prisijungti prie Konvencijos priėmimo dieną galiojusius pagrindinius Organizacijos teisinius dokumentus su šio Pareiškimo 1–4 prieduose esančiomis pastabomis, kurios yra neatsiejama jo dalis. Dėl kiekvieno teisinio dokumento, priimto n</text:span><text:span text:style-name="T135">uo EBPO Tarybos sprendimo pakviesti Lietuvos Respubliką prisijungti prie Konvencijos priėmimo dienos iki Lietuvos Respublikos prisijungimo dokumento deponavimo dienos, Lietuvos Respublika pateikia savo poziciją per tris mėnesius nuo jo priėmimo dienos.</text:span></text:p>
      <text:p text:style-name="P136"><text:span text:style-name="T137">B. SUSITARIMAS DĖL ORGANIZACIJOS PRIVILEGIJŲ IR IMUNITETŲ</text:span></text:p>
      <text:p text:style-name="P138"/>
      <text:p text:style-name="P139"><text:span text:style-name="T140">2</text:span><text:span text:style-name="T141">. Vadovaujantis 2015 m. birželio 4 d. pasirašyto Lietuvos Respublikos ir Ekonominio bendradarbiavimo ir plėtros organizacijos susitarimo dėl Organizacijai suteikiamų privilegijų, imunitetų<text:s/></text:span><text:span text:style-name="T142">ir lengvatų (toliau – Susitarimas dėl Organizacijai suteikiamų privilegijų ir imunitetų) 23 straipsniu, Susitarimas dėl Organizacijai suteikiamų privilegijų ir imunitetų įsigaliojo 2015 m. lapkričio 26 dieną.</text:span></text:p>
      <text:p text:style-name="Normal"/>
      <text:p text:style-name="P143"><text:span text:style-name="T144">C</text:span><text:span text:style-name="T145">.<text:s/></text:span><text:span text:style-name="T146">DALYVAVIMAS EBPO NEPRIVALOMOJE VEIK</text:span><text:span text:style-name="T147">LOJE IR ORGANUOSE</text:span></text:p>
      <text:p text:style-name="P148"/>
      <text:p text:style-name="P149"><text:span text:style-name="T150">3</text:span><text:span text:style-name="T151">. Tapusi Organizacijos nare Lietuvos Respublika nori dalyvauti tam tikroje neprivalomoje veikloje ir organuose, kaip nurodyta 5 priede, kuris yra šio Pareiškimo neatsiejama dalis. Lietuvos Respublika pripažįsta, kad tam tikroms nepr</text:span><text:span text:style-name="T152">ivalomoms veikloms ar organams bus taikomos specialios procedūros ir (arba) dalyvavimo ar narystės kriterijai.</text:span></text:p>
      <text:p text:style-name="Normal"/>
      <text:p text:style-name="P153"><text:span text:style-name="T154">D</text:span><text:span text:style-name="T155">.<text:s/></text:span><text:span text:style-name="T156">ANKSČIAU SUDARYTŲ SUSITARIMŲ SU ORGANIZACIJA NUTRAUKIMAS</text:span></text:p>
      <text:p text:style-name="P157"/>
      <text:p text:style-name="P158"><text:span text:style-name="T159">4</text:span><text:span text:style-name="T160">. Lietuvos Respublika pažymi, kad anksčiau sudaryti Lietuvos Respublikos</text:span><text:span text:style-name="T161"><text:s/>ir Organizacijos susitarimai dėl jos kaip valstybės, kuri nėra Organizacijos narė, dalyvavimo tam tikrų EBPO organų veikloje laikomi nutrauktais nuo jos prisijungimo prie Konvencijos dienos. Nuo prisijungimo prie Konvencijos dienos Lietuvos Respublika dal</text:span><text:span text:style-name="T162">yvaus minėtų EBPO organų veikloje kaip Organizacijos narė.</text:span></text:p>
      <text:p text:style-name="Normal"/>
      <text:p text:style-name="P163"><text:span text:style-name="T164">E. ATASKAITŲ TEIKIMAS EBPO KOMITETAMS PO PRISIJUNGIMO<text:s/></text:span></text:p>
      <text:p text:style-name="P165"/>
      <text:p text:style-name="P166"><text:span text:style-name="T167">5</text:span><text:span text:style-name="T168">. Lietuvos Respublika po prisijungimo sutinka teikti pažangos ataskaitas pasirinktiems EBPO komitetams, kaip nurodyta EBPO Tarybos sp</text:span><text:span text:style-name="T169">rendime pakviesti Lietuvos Respubliką prisijungti prie Konvencijos. Lietuvos Respublika taip pat sutinka skirti lėšų, kurios būtų naudojamos po prisijungimo pasiektos pažangos ataskaitų, kurias Taryba įtraukė į savo sprendimą pakviesti Lietuvos Respubliką<text:s/></text:span><text:span text:style-name="T170">prisijungti prie Konvencijos, vertinimui.</text:span></text:p>
      <text:p text:style-name="Normal"/>
      <text:p text:style-name="P171"><text:span text:style-name="T172">6</text:span><text:span text:style-name="T173">. Lietuvos Respublika sutinka, kad būtų skelbiama generalinio sekretoriaus parengta po prisijungimo pasiektos pažangos ataskaitos metinė santrauka.<text:s/></text:span></text:p>
      <text:p text:style-name="P174"/>
      <text:p text:style-name="P175"/>
      <text:p text:style-name="Normal"/>
      <text:p text:style-name="P176"><text:span text:style-name="T177">1 PRIEDAS. KONKREČIOS PASTABOS DĖL EBPO TEISINIŲ<text:s/></text:span><text:span text:style-name="T178">DOKUMENTŲ PRIĖMIMO</text:span></text:p>
      <text:p text:style-name="P179"/>
      <text:p text:style-name="P180">Lietuvos Respublika priima visus EBPO Tarybos sprendimo pakviesti Lietuvos Respubliką prisijungti prie Konvencijos priėmimo dieną galiojusius EBPO teisinius dokumentus su toliau nurodytomis pastabomis:<text:s/></text:p>
      <text:p text:style-name="Normal"/>
      <text:p text:style-name="P181"><text:span text:style-name="T182">Fiskaliniai reikalai</text:span></text:p>
      <text:p text:style-name="P183"/>
      <text:p text:style-name="P184"><text:span text:style-name="T185">Tary</text:span><text:span text:style-name="T186">bos rekomendacija dėl pavyzdinės sutarties dėl pajamų bei kapitalo apmokestinimo [</text:span><text:span text:style-name="T187">C(97)195/FINAL</text:span><text:span text:style-name="T188">]</text:span></text:p>
      <text:p text:style-name="P189"/>
      <text:p text:style-name="P190">Lietuva pripažįsta šią Rekomendaciją kartu su toliau nurodytomis išlygomis ir pastabomis, susijusiomis su EBPO pavyzdine sutartimi dėl apmokestinimo:</text:p>
      <text:p text:style-name="Normal"/>
      <text:p text:style-name="P191"><text:span text:style-name="T192">Išly</text:span><text:span text:style-name="T193">gos</text:span></text:p>
      <text:p text:style-name="P194"/>
      <text:p text:style-name="P195"><text:span text:style-name="T196">2 straipsnio 2 dalis.</text:span><text:span text:style-name="T197"><text:s/>Lietuva laikosi pozicijos, kad „mokesčiai, taikomi visai įmonių mokamų atlyginimų ar darbo užmokesčių sumai“ neturėtų būti laikomi pajamoms taikomais mokesčiais, todėl pasilieka teisę neįtraukti šios formuluotės į 2 dalį.</text:span></text:p>
      <text:p text:style-name="P198"/>
      <text:p text:style-name="P199"><text:span text:style-name="T200">3<text:s/></text:span><text:span text:style-name="T201">straipsnio 1 dalis.</text:span><text:span text:style-name="T202"><text:s/>Lietuva pasilieka teisę į 3 straipsnio 1 dalį neįtraukti sąvokų „įmonė“ ir „verslo subjektas“ apibrėžčių, nes ji pasilieka teisę įtraukti straipsnį dėl savarankiškų individualių paslaugų apmokestinimo.</text:span></text:p>
      <text:p text:style-name="P203"/>
      <text:p text:style-name="P204"><text:span text:style-name="T205">4 straipsnio 1 dalis.</text:span><text:span text:style-name="T206"><text:s/>Lietuva pas</text:span><text:span text:style-name="T207">ilieka teisę į 1 dalį įtraukti įsteigimo vietos ar panašų kriterijų.</text:span></text:p>
      <text:p text:style-name="P208"/>
      <text:p text:style-name="P209"><text:span text:style-name="T210">5</text:span><text:span text:style-name="T211"><text:s/>straipsnis.</text:span><text:span text:style-name="T212"><text:s/>Lietuva pasilieka teisę laikyti, kad įmonė turi nuolatinę buveinę, jei paslaugas, įskaitant konsultavimo paslaugas, teikia įmonės darbuotojai ar tuo tikslu įmonės pasamdy</text:span><text:span text:style-name="T213">tas kitas personalas, bet tik tada, kai tokia veikla (susijusi su tuo pačiu ar susijusiu projektu) valstybėje vykdoma laikotarpiu ar laikotarpiais, kurie ištisai arba su pertraukomis per bet kurį dvylikos mėnesių laikotarpį trunka ilgiau kaip šešis mėnesiu</text:span><text:span text:style-name="T214">s. Lietuva pasilieka teisę įtraukti specialias nuostatas dėl nuolatinės buveinės, susijusios su Susitariančiojoje Šalyje vykdoma veikla, kai žvalgomi ar naudojami gamtos ištekliai.<text:s/></text:span></text:p>
      <text:p text:style-name="Normal"/>
      <text:p text:style-name="P215"><text:span text:style-name="T216">6</text:span><text:span text:style-name="T217"><text:s/>straipsnis.</text:span><text:span text:style-name="T218"><text:s/>Lietuva pasilieka teisę į sąvokos „nekilnojamasis turta</text:span><text:span text:style-name="T219">s“ apibrėžtį įtraukti opcioną ar panašią teisę įsigyti nekilnojamojo turto. Lietuva pasilieka teisę iš dalies keisti sąvokos „nekilnojamasis turtas“ apibrėžties antrą sakinį taip, kad būtų aišku, kad minėtas sakinys netaikomas taikant nacionalinę teisę. Li</text:span><text:span text:style-name="T220">etuva pasilieka teisę į 3 dalį įtraukti nuorodą į pajamas, gautas perleidus nekilnojamąjį turtą. Lietuva taip pat pasilieka teisę apmokestinti reziduojančių bendrovių akcininkų pajamas, gautas tiesiogiai naudojantis Lietuvoje esančiu bendrovei priklausanči</text:span><text:span text:style-name="T221">u nekilnojamuoju turtu, jį nuomojant arba bet kokia kita forma naudojantis teise į jį, kai tokia teisė pagrįsta akcijų nuosavybe arba kitomis bendromis teisėmis į bendrovę. <text:s/></text:span></text:p>
      <text:p text:style-name="Normal"/>
      <text:p text:style-name="P222"><text:span text:style-name="T223">7</text:span><text:span text:style-name="T224"><text:s/>straipsnis.</text:span><text:span text:style-name="T225"><text:s/>Lietuva pasilieka teisę savo sutartyse palikti specialų straipsnį dėl „savarankiškų individualių paslaugų“ apmokestinimo. Atitinkamai taip pat taikoma išlyga dėl visų atitinkamų straipsnių ir komentarų pakeitimų, kurie atlikti panaikinus 14 straipsnį. Lie</text:span><text:span text:style-name="T226">tuva pasilieka teisę 2 dalį papildyti paaiškinimu, kad išlaidos, kurias Susitariančioji Šalis leidžia išskaičiuoti, apima tik tas išlaidas, kurias galima išskaičiuoti pagal tos valstybės nacionalinės teisės aktus.</text:span></text:p>
      <text:p text:style-name="Normal"/>
      <text:p text:style-name="P227"><text:span text:style-name="T228">8</text:span><text:span text:style-name="T229"><text:s/>straipsnis.</text:span><text:span text:style-name="T230"><text:s/>Lietuva pasilieka teisę</text:span><text:span text:style-name="T231"><text:s/>išimtiniais atvejais taikyti nuolatinės buveinės taisyklę pelnui, kuris gautas laivams vykdant tarptautinį susisiekimą.</text:span></text:p>
      <text:p text:style-name="P232"/>
      <text:p text:style-name="P233"><text:span text:style-name="T234">10 straipsnio 2 dalis.</text:span><text:span text:style-name="T235"><text:s/>Lietuva pasilieka teisę neįtraukti kompetentingoms institucijoms taikomo reikalavimo bendru susitarimu nustatyt</text:span><text:span text:style-name="T236">i 2 dalies taikymo būdą.</text:span></text:p>
      <text:p text:style-name="P237"/>
      <text:p text:style-name="P238"><text:span text:style-name="T239">11 straipsnio 2 dalis.</text:span><text:span text:style-name="T240"><text:s/>Lietuva pasilieka teisę neįtraukti kompetentingoms institucijoms taikomo reikalavimo bendru susitarimu nustatyti 2 dalies taikymo būdą.</text:span></text:p>
      <text:p text:style-name="Normal"/>
      <text:p text:style-name="P241"><text:span text:style-name="T242">12</text:span><text:span text:style-name="T243"><text:s/>straipsnis.</text:span><text:span text:style-name="T244"><text:s/>Norėdama ištaisyti straipsnyje likusią spragą, Li</text:span><text:span text:style-name="T245">etuva pasilieka teisę įtraukti nuostatą, kuria apibrėžiamas autorinio atlyginimo šaltinis analogiškai 11 straipsnio 5 dalies nuostatoms, kuriomis reglamentuojamas tas pats klausimas palūkanų atveju.</text:span></text:p>
      <text:p text:style-name="Normal"/>
      <text:p text:style-name="P246"><text:span text:style-name="T247">13</text:span><text:span text:style-name="T248"><text:s/>straipsnis.</text:span><text:span text:style-name="T249"><text:s/>Lietuva pasilieka teisę įtraukti spec</text:span><text:span text:style-name="T250">ialias nuostatas dėl kapitalo prieaugio, susijusio su Susitariančiojoje Šalyje vykdoma veikla, kai žvalgomi ar naudojami gamtos ištekliai. Lietuva pasilieka teisę 3 dalies nuostatas taikyti tik įmonėms, kurių laivai ir orlaiviai vykdo tarptautinį susisieki</text:span><text:span text:style-name="T251">mą. <text:s/>Lietuva pasilieka teisę į savo sutartis neįtraukti 4 dalies.</text:span></text:p>
      <text:p text:style-name="Normal"/>
      <text:p text:style-name="P252"><text:span text:style-name="T253">15</text:span><text:span text:style-name="T254"><text:s/>straipsnis.</text:span><text:span text:style-name="T255"><text:s/>Lietuva pasilieka teisę įtraukti specialias nuostatas dėl teikiant nesavarankiškas individualias paslaugas gautų pajamų, susijusių su Susitariančiojoje Šalyje vykdoma vei</text:span><text:span text:style-name="T256">kla, kai žvalgomi ar naudojami gamtos ištekliai.</text:span></text:p>
      <text:p text:style-name="Normal"/>
      <text:p text:style-name="P257"><text:span text:style-name="T258">16</text:span><text:span text:style-name="T259"><text:s/>straipsnis.</text:span><text:span text:style-name="T260"><text:s/>Lietuva pasilieka teisę remiantis šiuo straipsniu apmokestinti bet kokį užmokestį, kurį gauna reziduojančios bendrovės direktorių valdybos arba bet kurio kito panašaus organo narys.</text:span></text:p>
      <text:p text:style-name="Normal"/>
      <text:p text:style-name="P261"><text:span text:style-name="T262">20</text:span><text:span text:style-name="T263"><text:s/>straipsnis.</text:span><text:span text:style-name="T264"><text:s/>Lietuva pasilieka teisę šiame straipsnyje paminėti bet kurį mokinį ar praktikantą.</text:span></text:p>
      <text:p text:style-name="P265"/>
      <text:p text:style-name="P266"><text:span text:style-name="T267">Konvencija dėl savitarpio administracinės pagalbos mokesčių srityje, iš dalies pakeista Protokolu, kuriuo iš dalies keičiama Konvencija dėl savitarpio admini</text:span><text:span text:style-name="T268">stracinės pagalbos mokesčių srityje</text:span></text:p>
      <text:p text:style-name="Normal"/>
      <text:p text:style-name="P269"><text:span text:style-name="T270">Pranešimai</text:span></text:p>
      <text:p text:style-name="P271"/>
      <text:p text:style-name="P272">A priedas. Mokesčiai, kuriems taikoma Konvencija</text:p>
      <text:p text:style-name="P273"/>
      <text:p text:style-name="P274">Lietuvos Respublikos atveju Konvencija taikoma Konvencijos 2 straipsnio 1 dalies a ir b punktuose nurodytų visų kategorijų mokesčiams, kurie atitinka<text:s/>2004 m. Lietuvos Respublikos mokesčių administravimo įstatymo Nr. IX-2112 (su pakeitimais) 13 straipsnyje išvardytus mokesčius.</text:p>
      <text:p text:style-name="P275"/>
      <text:p text:style-name="P276">B priedas. Kompetentingos institucijos</text:p>
      <text:p text:style-name="P277"/>
      <text:p text:style-name="P278">Lietuvos Respublikos atveju sąvoka „kompetentinga institucija“ reiškia Finansų<text:s/>ministeriją arba Valstybinę mokesčių inspekciją prie Finansų ministerijos.</text:p>
      <text:p text:style-name="P279"/>
      <text:p text:style-name="P280">C priedas. Sąvokos „nacionalinis subjektas“ apibrėžtis pagal Konvenciją</text:p>
      <text:p text:style-name="P281"/>
      <text:p text:style-name="P282">Lietuvos Respublikos atveju sąvoka „nacionalinis subjektas“ reiškia visus Lietuvos Respublikos pilietybę turinčius asmenis ir visus juridinius asmenis, partnerystes, asociacijas ar kitus subjektus, kuriems toks statusas suteiktas vadovaujantis galiojančiais Lietuvos Respublikos teisės aktais.</text:p>
      <text:p text:style-name="Normal"/>
      <text:p text:style-name="P283"><text:span text:style-name="T284">Investicijos<text:s/></text:span></text:p>
      <text:p text:style-name="P285"/>
      <text:p text:style-name="P286">Tarybos sprendimas, kuriuo patvirtinamas Kapitalo<text:s/>judėjimo liberalizavimo kodeksas [OECD/C(61)96]</text:p>
      <text:p text:style-name="P287"/>
      <text:p text:style-name="P288">Tarybos sprendimas, kuriuo patvirtinamas Einamųjų nematomų operacijų liberalizavimo kodeksas [OECD/C(61)95]</text:p>
      <text:p text:style-name="P289"/>
      <text:p text:style-name="P290"/>
      <text:p text:style-name="P291"/>
      <text:p text:style-name="P292">Lietuvos Respublika siūlo taikyti išlygas Kapitalo judėjimo liberalizavimo kodeksui ir Einamųjų<text:s/>nematomų operacijų liberalizavimo kodeksui remiantis kodeksų 2 straipsnio b punktu. Išlygų sąrašai pateikti šio Pareiškimo 2 ir 3 prieduose.</text:p>
      <text:p text:style-name="P293"/>
      <text:p text:style-name="P294"><text:span text:style-name="T295">Trečiasis peržiūrėtas Tarybos sprendimas dėl nacionalinio režimo [</text:span><text:span text:style-name="T296">C(91)147/FINAL</text:span><text:span text:style-name="T297">]</text:span></text:p>
      <text:p text:style-name="P298"/>
      <text:p text:style-name="P299"><text:span text:style-name="T300">Vadovaudamasi Trečiuoju peržiū</text:span><text:span text:style-name="T301">rėtu Tarybos sprendimu dėl nacionalinio režimo [</text:span><text:span text:style-name="T302">C(91)147</text:span><text:span text:style-name="T303"><text:s/>su pakeitimais], Lietuvos Respublika siūlo nacionaliniam režimui taikyti tam tikras išimtis. Išimčių sąrašas pateiktas šio Pareiškimo 4 priede.</text:span></text:p>
      <text:p text:style-name="P304"/>
      <text:p text:style-name="P305"><text:span text:style-name="T306">Tarybos rekomendacija dėl dvišalių susitarimų dėl bend</text:span><text:span text:style-name="T307">ros filmų gamybos sudarymo</text:span><text:span text:style-name="T308"><text:s text:c="2"/>[C(64)124]</text:span></text:p>
      <text:p text:style-name="Normal"/>
      <text:p text:style-name="P309"><text:span text:style-name="T310">Pastabos:</text:span><text:span text:style-name="T311"><text:tab/></text:span></text:p>
      <text:p text:style-name="P312"/>
      <text:p text:style-name="P313">Lietuva yra Europos Tarybos konvencijos dėl bendros kino filmų gamybos šalis. Remdamasi minėtos Konvencijos 2 straipsniu 2016 m. sausio 7 d. Lietuva sudarė dvišalį susitarimą su Prancūzija. Šio dvišalio susitarimo nuostatos atitinka EBPO rekomendaciją ir yra papildytos keliomis specialiomis sąlygomis, susijusiomis su Rekomendacijos 6a, 10c, 13c ir 15 punktais.<text:s/></text:p>
      <text:p text:style-name="Normal"/>
      <text:p text:style-name="P314"><text:span text:style-name="T315">Turizmas</text:span></text:p>
      <text:p text:style-name="P316"/>
      <text:p text:style-name="P317">Tarybos sprendimas-rekomendacija dėl tarptautinio turizmo politikos<text:s/>[C(85)165]</text:p>
      <text:p text:style-name="Normal"/>
      <text:p text:style-name="P318"><text:span text:style-name="T319">Išlyga dėl b punkto i papunkčio:<text:s/></text:span></text:p>
      <text:p text:style-name="P320"/>
      <text:p text:style-name="P321">4 litrai alaus dažnai sieną kertantiems asmenims ir 16 litrų alaus visiems kitiems asmenims; 40 cigarečių arba 20 cigarilių arba 10 cigarų arba 50 gramų rūkomojo tabako asmenims, kurie vyksta ne oro transportu. Jaunesniems nei 17 m. keleiviams draudžiama įsivežti alkoholio ar tabako produktų. Kvepalai, kava ir arbata laikomi „kitomis prekėmis“, kurioms taikomi bendrieji pinigų sumos ribojimai (430 eurų keliaujant oro arba jūrų transportu, 300 eurų keliaujant sausuma).</text:p>
      <text:p text:style-name="Normal"/>
      <text:p text:style-name="P322"><text:span text:style-name="T323">Atliekų tvarkymas</text:span></text:p>
      <text:p text:style-name="P324"/>
      <text:p text:style-name="P325"><text:span text:style-name="T326">Tarybos sprendimas dėl panaudojimui skirtų atliekų tarpvalstybinio vežimo kontrolės<text:s/></text:span><text:span text:style-name="T327">[</text:span><text:span text:style-name="T328">C(2001)107/FINAL</text:span><text:span text:style-name="T329">]</text:span></text:p>
      <text:p text:style-name="Normal"/>
      <text:p text:style-name="P330"><text:span text:style-name="T331">Pastabos:</text:span></text:p>
      <text:p text:style-name="P332"/>
      <text:p text:style-name="P333"><text:span text:style-name="T334">Vadovaudamasi Vyriausybės 2002 m. balandžio 12 d. nutarimu Nr. 519 (su paskutiniais pakeitimais, pada</text:span><text:span text:style-name="T335">rytais 2017 m. sausio 18 d.) patvirtintu Valstybiniu atliekų tvarkymo 2014–2020 m. planu (232.3 papunktis) Lietuva draudžia įvežti buitines atliekas ir iš atliekų pagamintą kietąjį atgautąjį kurą, skirtus šalinti ir (arba) naudoti energijai gauti. Valstybi</text:span><text:span text:style-name="T336">nio atliekų tvarkymo plano 207 punkte taip pat nurodyta: „Siekiant užtikrinti, kad<text:s/></text:span><text:soft-page-break/><text:span text:style-name="T337">atliekų naudojimo energijai gauti įrenginiuose būtų naudojamos, o atliekų šalinimo įrenginiuose – šalinamos Lietuvoje susidariusios atliekos, gali būti taikomi atliekų, skir</text:span><text:span text:style-name="T338">tų naudoti šiuose įrenginiuose, įvežimo (importo) <text:s/>apribojimai.“</text:span></text:p>
      <text:p text:style-name="Normal"/>
      <text:p text:style-name="P339"><text:span text:style-name="T340">2 PRIEDAS. KAPITALO JUDĖJIMO LIBERALIZAVIMO KODEKSUI TAIKOMŲ IŠLYGŲ SĄRAŠAS</text:span></text:p>
      <text:p text:style-name="P341"/>
      <text:p text:style-name="P342"/>
      <text:p text:style-name="Normal"/>
      <text:p text:style-name="P343"><text:span text:style-name="T344">LIETUVA</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A sąrašas</text:p>
            <text:p text:style-name="P352"/>
            <text:p text:style-name="P353">I/A</text:p>
          </table:table-cell>
          <table:table-cell table:style-name="TableCell354">
            <text:p text:style-name="P355">Tiesioginės investicijos</text:p>
            <text:p text:style-name="P356"/>
            <text:p text:style-name="P357">− Nerezidentų investicijos aptariamoje valstybėje</text:p>
            <text:p text:style-name="P358"/>
            <text:p text:style-name="P359"><text:span text:style-name="T360">Pastaba. Išlyga taikoma tik:</text:span><text:span text:style-name="T361"><text:s/></text:span></text:p>
            <text:p text:style-name="P362"/>
            <text:p text:style-name="P363">i) oro susisiekimo paslaugoms, kurias teikti licencija gali būti išduodama tik tokioms bendrovėms, kurių kontrolinį akcijų paketą valdo ir kurias veiksmingai kontroliuoja ES valstybės narės ir (arba) ES valstybių narių piliečiai, jei tarptautiniame susitarime, kurį ES yra pasirašiusi, nenustatyta kitaip;</text:p>
            <text:p text:style-name="P364"/>
            <text:p text:style-name="P365">ii) su Lietuvos vėliava plaukiojančio laivo įsigijimui, išskyrus atvejus, kai laivo savininkas yra Lietuvos fizinis asmuo arba Lietuvoje įregistruota bendrovė;</text:p>
            <text:p text:style-name="P366"/>
            <text:p text:style-name="P367">iii) ES direktyvos 2009/65/EB nuostatai, kad kolektyvinio investavimo į perleidžiamus vertybinius popierius subjekto (KIPVPS) depozitoriumas turi turėti registruotą buveinę toje pačioje ES valstybėje narėje, kurioje yra to subjekto registruota buveinė, arba turi būti įsteigtas ES valstybėje narėje, jei jo registruota buveinė yra kitoje ES valstybėje narėje;</text:p>
            <text:p text:style-name="P368"/>
            <text:p text:style-name="P369">iv) nuostatai, kad pensijų fondo depozitoriumu gali būti tik bankas, kuris turi teisę teikti investicines paslaugas Lietuvoje arba ES valstybėje narėje ir kurio registruota buveinė ar filialas yra įsteigtas Lietuvoje.<text:s/></text:p>
          </table:table-cell>
        </table:table-row>
        <table:table-row table:style-name="TableRow370">
          <table:table-cell table:style-name="TableCell371">
            <text:p text:style-name="P372">A sąrašas</text:p>
            <text:p text:style-name="P373"/>
            <text:p text:style-name="P374">IV/D1</text:p>
          </table:table-cell>
          <table:table-cell table:style-name="TableCell375">
            <text:p text:style-name="P376">Vertybinių popierių operacijos kapitalo rinkose</text:p>
            <text:p text:style-name="P377"/>
            <text:p text:style-name="P378">− Rezidentų užsienyje atliekami pirkimai</text:p>
            <text:p text:style-name="P379"/>
            <text:p text:style-name="P380">Pastaba. Išlyga taikoma tik toliau nurodyta apimtimi:</text:p>
            <text:p text:style-name="P381"/>
            <text:p text:style-name="P382">i) pensijų fondai negali investuoti<text:s/>daugiau nei 5 proc. grynojo turto į padengtąsias obligacijas, išleistas ES nepriklausančių kredito įstaigų;</text:p>
            <text:p text:style-name="P383"/>
            <text:p text:style-name="P384"><text:span text:style-name="T385">i) <text:s/>kolektyvinio investavimo į perleidžiamus vertybinius popierius subjektas (KIPVPS) negali investuoti daugiau nei 5 proc. grynojo turto į padengtąsias obligacijas, išleistas ES nepriklausančių kredito įstaigų.<text:s/></text:span></text:p>
          </table:table-cell>
        </table:table-row>
      </table:table>
      <text:p text:style-name="Normal"/>
      <text:p text:style-name="P386"><text:span text:style-name="T387">3 PRIEDAS. EINAMŲJŲ NEMATOMŲ OPERACIJŲ<text:s/></text:span><text:span text:style-name="T388">LIBERALIZAVIMO KODEKSUI TAIKOMŲ IŠLYGŲ SĄRAŠAS</text:span></text:p>
      <text:p text:style-name="P389"/>
      <text:p text:style-name="P390"/>
      <text:p text:style-name="Normal"/>
      <text:p text:style-name="P391"><text:span text:style-name="T392">LIETUVA</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C/2</text:p>
          </table:table-cell>
          <table:table-cell table:style-name="TableCell400">
            <text:p text:style-name="P401">Krovinių vežimas vidaus vandens keliais, įskaitant užsakomuosius reisus</text:p>
            <text:p text:style-name="P402"/>
            <text:p text:style-name="P403">Pastaba. Išlyga taikoma tik toliau nurodyta apimtimi:</text:p>
            <text:p text:style-name="P404"/>
            <text:p text:style-name="P405">i) licencija vežti krovinius laivais, kurių dedveitas yra<text:s/>200 ar daugiau tonų, gali būti išduodama tik Lietuvos fiziniams ir juridiniams asmenims arba PPO juridinių asmenų Lietuvoje įsteigtiems filialams;</text:p>
            <text:p text:style-name="P406"/>
            <text:p text:style-name="P407"><text:span text:style-name="T408">ii)<text:s/></text:span><text:span text:style-name="T409">registruoti vidaus vandens kelių laivus Lietuvos Respublikos vidaus vandens kelių laivų registre leidžia</text:span><text:span text:style-name="T410">ma tik fiziniams asmenims, kurie turi leidimą nuolat ar laikinai gyventi Lietuvos Respublikoje, fiziniams asmenims be pilietybės ar juridiniams asmenims, kurie įsisteigę Lietuvoje.<text:s/></text:span></text:p>
          </table:table-cell>
        </table:table-row>
        <table:table-row table:style-name="TableRow411">
          <table:table-cell table:style-name="TableCell412">
            <text:p text:style-name="P413">C/3</text:p>
          </table:table-cell>
          <table:table-cell table:style-name="TableCell414">
            <text:p text:style-name="P415">Kelių transportas: keleivių ir krovinių vežimas, įskaitant užsakomuosius reisus<text:s/></text:p>
            <text:p text:style-name="P416"/>
            <text:p text:style-name="P417">Pastaba. Išlyga taikoma tik toliau nurodytoms operacijoms:</text:p>
            <text:p text:style-name="P418"/>
            <text:p text:style-name="P419">i) keleivių vežimui taksi ir autobusais, kai:</text:p>
            <text:p text:style-name="P420"/>
            <text:p text:style-name="P421">•<text:tab/>vykstama tranzitu;</text:p>
            <text:p text:style-name="P422"/>
            <text:p text:style-name="P423">•<text:tab/>vykdomos uždarų durų kelionės;</text:p>
            <text:p text:style-name="P424"/>
            <text:p text:style-name="P425">•<text:tab/>įlaipinama ar išlaipinama tarptautinės kelionės metu;<text:s/></text:p>
            <text:p text:style-name="P426"/>
            <text:p text:style-name="P427">•<text:tab/>vežama šalies viduje;</text:p>
            <text:p text:style-name="P428"/>
            <text:p text:style-name="P429">ii) krovinių vežimui transporto priemonėmis, kurių keliamoji galia didesnė nei 3,5 tonos, kai:</text:p>
            <text:p text:style-name="P430"/>
            <text:p text:style-name="P431"><text:span text:style-name="T432"></text:span><text:span text:style-name="T433"><text:tab/></text:span><text:span text:style-name="T434">vykstama tranzitu;</text:span></text:p>
            <text:p text:style-name="P435"/>
            <text:p text:style-name="P436"><text:span text:style-name="T437"></text:span><text:span text:style-name="T438"><text:tab/></text:span><text:span text:style-name="T439">krovinys pristatomas vykstant tarptautiniu maršrutu;</text:span></text:p>
            <text:p text:style-name="P440"/>
            <text:p text:style-name="P441"><text:span text:style-name="T442"></text:span><text:span text:style-name="T443"><text:tab/></text:span><text:span text:style-name="T444">krovinys paimamas vykstant tarptautiniu maršrutu;</text:span></text:p>
            <text:p text:style-name="P445"/>
            <text:p text:style-name="P446"><text:span text:style-name="T447"></text:span><text:span text:style-name="T448"><text:tab/></text:span><text:span text:style-name="T449">krovinys vežamas grįžtančia transporto priemone, jei leidžiama paimti krovinį;</text:span></text:p>
            <text:p text:style-name="P450"/>
            <text:p text:style-name="P451"><text:span text:style-name="T452"></text:span><text:span text:style-name="T453"><text:tab/></text:span><text:span text:style-name="T454">krovinys vežamas grįžtančia transporto priemone, jei leidžiama pristatyti krovinį;</text:span></text:p>
            <text:p text:style-name="P455"/>
            <text:p text:style-name="P456"><text:span text:style-name="T457"></text:span><text:span text:style-name="T458"><text:tab/></text:span><text:span text:style-name="T459">vežama šalies viduje.</text:span></text:p>
          </table:table-cell>
        </table:table-row>
        <table:table-row table:style-name="TableRow460">
          <table:table-cell table:style-name="TableCell461">
            <text:p text:style-name="P462">D/2</text:p>
          </table:table-cell>
          <table:table-cell table:style-name="TableCell463">
            <text:p text:style-name="P464">Prekių<text:s/>draudimas tarptautinėje prekyboje</text:p>
            <text:p text:style-name="P465"/>
            <text:p text:style-name="P466"><text:span text:style-name="T467">A priedo I priedas, 1 dalis, D/2</text:span></text:p>
            <text:p text:style-name="P468"/>
            <text:p text:style-name="P469"><text:span text:style-name="T470">Pastaba. Išlyga, kuri apima ir su skatinimu susijusią veiklą, netaikoma ES įsisteigusioms įmonėms arba tada, jei draudimo liudijimas gaunamas siūlytojo iniciatyva, ir netaikoma laivų ir o</text:span><text:span text:style-name="T471">rlaivių savanoriškajam civilinės atsakomybės draudimui, laivų ir orlaivių savanoriškajam draudimui ir tranzitu vežamų krovinių savanoriškajam<text:s/></text:span><text:soft-page-break/><text:span text:style-name="T472">draudimui (įskaitant prekes, bagažą ir visus kitus krovinius).</text:span></text:p>
          </table:table-cell>
        </table:table-row>
        <text:soft-page-break/>
        <table:table-row table:style-name="TableRow473">
          <table:table-cell table:style-name="TableCell474">
            <text:p text:style-name="P475">D/3</text:p>
          </table:table-cell>
          <table:table-cell table:style-name="TableCell476">
            <text:p text:style-name="P477">Gyvybės draudimas</text:p>
            <text:p text:style-name="P478"/>
            <text:p text:style-name="P479">A priedo I priedas, I<text:s/>dalis, D/3, 1 punktas</text:p>
            <text:p text:style-name="P480"/>
            <text:p text:style-name="P481"><text:span text:style-name="T482">Pastaba. Išlyga, kuri apima ir su skatinimu susijusią veiklą, netaikoma ES įsisteigusioms įmonėms arba tada, jei draudimo liudijimas gaunamas siūlytojo iniciatyva.</text:span></text:p>
          </table:table-cell>
        </table:table-row>
        <table:table-row table:style-name="TableRow483">
          <table:table-cell table:style-name="TableCell484">
            <text:p text:style-name="P485">D/4</text:p>
          </table:table-cell>
          <table:table-cell table:style-name="TableCell486">
            <text:p text:style-name="P487">Visos kitos draudimo rūšys</text:p>
            <text:p text:style-name="P488"/>
            <text:p text:style-name="P489">A priedo I priedas, I dalis, D/4, 4<text:s/>ir 5 punktai</text:p>
            <text:p text:style-name="P490"/>
            <text:p text:style-name="P491"><text:span text:style-name="T492">Pastaba. Išlyga, kuri apima ir su skatinimu susijusią veiklą, netaikoma ES įsisteigusioms įmonėms arba tada, jei draudimo liudijimas gaunamas siūlytojo iniciatyva.</text:span></text:p>
          </table:table-cell>
        </table:table-row>
        <table:table-row table:style-name="TableRow493">
          <table:table-cell table:style-name="TableCell494">
            <text:p text:style-name="P495">D/7</text:p>
          </table:table-cell>
          <table:table-cell table:style-name="TableCell496">
            <text:p text:style-name="P497"><text:span text:style-name="T498">Kitas draudimo paslaugas teikiantys subjektai</text:span></text:p>
            <text:p text:style-name="P499"/>
            <text:p text:style-name="P500"><text:span text:style-name="T501">A priedo I priedas, IV<text:s/></text:span><text:span text:style-name="T502">dalis, D/7</text:span></text:p>
            <text:p text:style-name="P503"/>
            <text:p text:style-name="P504"><text:span text:style-name="T505">Pastabos. Išlyga, kuri apima ir su skatinimu susijusią veiklą, taikoma tik tarpininkavimo paslaugoms ir paslaugų teikėjų agentūroms, išskyrus ES įsisteigusias įmones.</text:span></text:p>
            <text:p text:style-name="P506"/>
            <text:p text:style-name="P507"><text:span text:style-name="T508">Išlyga netaikoma tarpininkavimo ir atstovavimo paslaugoms pagal perdraudimo<text:s/></text:span><text:span text:style-name="T509">sutartis.</text:span></text:p>
          </table:table-cell>
        </table:table-row>
        <table:table-row table:style-name="TableRow510">
          <table:table-cell table:style-name="TableCell511">
            <text:p text:style-name="P512">D/8</text:p>
          </table:table-cell>
          <table:table-cell table:style-name="TableCell513">
            <text:p text:style-name="P514">Privačios pensijos</text:p>
            <text:p text:style-name="P515"/>
            <text:p text:style-name="P516"><text:span text:style-name="T517">A priedo I priedas, IV dalis, D/8, 1 punktas</text:span></text:p>
            <text:p text:style-name="P518"/>
            <text:p text:style-name="P519"><text:span text:style-name="T520">Pastabos.<text:s/></text:span><text:span text:style-name="T521">Išlyga, kuri apima ir su skatinimu susijusią veiklą, taikoma per sieną teikiamoms paslaugoms, kurias Lietuvoje teikia paslaugų teikėjai, kurie yra nerezidentai,<text:s/></text:span><text:span text:style-name="T522">išskyrus ES įsisteigusias įmones.</text:span></text:p>
            <text:p text:style-name="P523"/>
            <text:p text:style-name="P524">Išlyga taikoma pensijų fondo depozitoriumui, kuriuo gali būti tik bankas, turintis teisę teikti investicines paslaugas Lietuvoje arba ES/EEE valstybėje narėje ir kurio registruota buveinė ar filialas yra įsteigtas Lietuvoje.<text:s/></text:p>
          </table:table-cell>
        </table:table-row>
        <table:table-row table:style-name="TableRow525">
          <table:table-cell table:style-name="TableCell526">
            <text:p text:style-name="P527">E/1</text:p>
          </table:table-cell>
          <table:table-cell table:style-name="TableCell528">
            <text:p text:style-name="P529">Mokėjimo paslaugos</text:p>
            <text:p text:style-name="P530"/>
            <text:p text:style-name="P531">Pastabos. Išlyga taikoma mokėjimo paslaugoms, kurias Lietuvoje teikia nerezidentai, išskyrus:</text:p>
            <text:p text:style-name="P532"/>
            <text:p text:style-name="P533">i) ES įsteigtas kredito įstaigas;</text:p>
            <text:p text:style-name="P534"/>
            <text:p text:style-name="P535">ii) ES įsteigtas mokėjimo įstaigas, jei gautas kitos valstybės priežiūros institucijos<text:s/>pranešimas;</text:p>
            <text:p text:style-name="P536"/>
            <text:p text:style-name="P537">iii) ES įsteigtas elektroninių pinigų įstaigas.</text:p>
          </table:table-cell>
        </table:table-row>
        <table:table-row table:style-name="TableRow538">
          <table:table-cell table:style-name="TableCell539">
            <text:p text:style-name="P540">E/2</text:p>
          </table:table-cell>
          <table:table-cell table:style-name="TableCell541">
            <text:p text:style-name="P542">Banko ir investicinės paslaugos</text:p>
            <text:p text:style-name="P543"/>
            <text:p text:style-name="P544">Pastabos. <text:s/>Išlyga taikoma tik garantijų suteikimo ir brokerių/prekeivių investicinėms ir banko paslaugoms Lietuvoje, išskyrus licencijuotus ES paslaugų teikėjus.</text:p>
          </table:table-cell>
        </table:table-row>
        <table:table-row table:style-name="TableRow545">
          <table:table-cell table:style-name="TableCell546">
            <text:p text:style-name="P547">E/4</text:p>
          </table:table-cell>
          <table:table-cell table:style-name="TableCell548">
            <text:p text:style-name="P549">Turto valdymas</text:p>
            <text:p text:style-name="P550"/>
            <text:p text:style-name="P551">Pastaba. Išlygos taikomos tik pensijų fondo valdymo paslaugoms, kurias Lietuvoje teikia paslaugų teikėjai, kurie yra nerezidentai, išskyrus<text:s/><text:soft-page-break/>licencijuotus ES paslaugų teikėjus.</text:p>
          </table:table-cell>
        </table:table-row>
        <text:soft-page-break/>
        <table:table-row table:style-name="TableRow552">
          <table:table-cell table:style-name="TableCell553">
            <text:p text:style-name="P554">E/7<text:s/></text:p>
          </table:table-cell>
          <table:table-cell table:style-name="TableCell555">
            <text:p text:style-name="P556">Investuotojų, kurie yra nerezidentai ir investuoja į bankininkystės ir finansinių paslaugų sektorių, filialų, agentūrų ir t. t. įsisteigimui ir veiklai taikomos sąlygos<text:s/></text:p>
            <text:p text:style-name="P557"/>
            <text:p text:style-name="P558">A priedo II priedas, 1 punktas<text:s/></text:p>
            <text:p text:style-name="P559"/>
            <text:p text:style-name="P560"><text:span text:style-name="T561">Pastabos. Išlyga, nurodyta 1 punkte, susijusi su tuo</text:span><text:span text:style-name="T562">, kad remiantis ES direktyva 2009/65/EB kolektyvinio investavimo į perleidžiamus vertybinius popierius subjekto (KIPVPS) depozitoriumas turi turėti registruotą buveinę toje pačioje ES valstybėje, kurioje yra to subjekto registruota buveinė, arba turi būti<text:s/></text:span><text:span text:style-name="T563">įsteigtas ES valstybėje, jei jo registruota buveinė yra kitoje ES valstybėje.</text:span><text:span text:style-name="T564"><text:s/></text:span></text:p>
          </table:table-cell>
        </table:table-row>
        <table:table-row table:style-name="TableRow565">
          <table:table-cell table:style-name="TableCell566">
            <text:p text:style-name="P567">L/6</text:p>
          </table:table-cell>
          <table:table-cell table:style-name="TableCell568">
            <text:p text:style-name="P569">Specialistų paslaugos (įskaitant apskaitininkų, menininkų, konsultantų, gydytojų, inžinierių, ekspertų, teisininkų ir t. t. paslaugas)</text:p>
            <text:p text:style-name="P570"/>
            <text:p text:style-name="P571"><text:span text:style-name="T572">Pastaba. Išlyga taikoma tik<text:s/></text:span><text:span text:style-name="T573">paslaugoms, kurias kaip „advokatai“ teikia valstybių, kurios neatitinka kvalifikacijos pripažinimo nuostatų, piliečiai.</text:span></text:p>
          </table:table-cell>
        </table:table-row>
      </table:table>
      <text:p text:style-name="Normal"/>
      <text:p text:style-name="P574"><text:span text:style-name="T575">4 PRIEDAS. NACIONALINIAM REŽIMUI TAIKOMŲ IŠIMČIŲ SĄRAŠAS REMIANTIS TREČIUOJU PERŽIŪRĖTU TARYBOS SPRENDIMU DĖL NACIONALINIO REŽIMO [</text:span><text:span text:style-name="T576">C(91)147</text:span><text:span text:style-name="T577"><text:s/>SU PAKEITIMAIS]</text:span></text:p>
      <text:p text:style-name="P578"/>
      <text:p text:style-name="P579"/>
      <text:p text:style-name="Normal"/>
      <text:p text:style-name="P580"><text:span text:style-name="T581">LIETUVA</text:span></text:p>
      <text:p text:style-name="Normal"/>
      <text:p text:style-name="P582"><text:span text:style-name="T583">A. Nacionaliniu lygmeniu taikomos išimtys</text:span></text:p>
      <text:p text:style-name="Normal"/>
      <text:p text:style-name="P584"><text:span text:style-name="T585">I</text:span><text:span text:style-name="T586">.<text:s/></text:span><text:span text:style-name="T587">Įsisteigusių užsienio subjektų valdomų įmonių investicijos</text:span></text:p>
      <text:p text:style-name="P588"/>
      <text:p text:style-name="P589"/>
      <text:p text:style-name="P590"><text:span text:style-name="T591">Oro susisiekimas</text:span></text:p>
      <text:p text:style-name="P592"/>
      <text:p text:style-name="P593">Oro susisiekimo paslaugos; licencija vykdyti oro susisiekimą gali būti<text:s/>išduodama tik toms bendrovėms, kurių kontrolinį akcijų paketą valdo ir kurias veiksmingai kontroliuoja ES valstybės narės ir (arba) ES valstybių narių piliečiai, jei tarptautiniame susitarime, kurį ES yra pasirašiusi, nenustatyta kitaip.</text:p>
      <text:p text:style-name="P594"/>
      <text:p text:style-name="P595">Pagrindas: 2000 m. spalio 17 d. Lietuvos Respublikos aviacijos įstatymas Nr. VIII-2066<text:s/></text:p>
      <text:p text:style-name="P596"/>
      <text:p text:style-name="P597"/>
      <text:p text:style-name="Normal"/>
      <text:p text:style-name="P598"><text:span text:style-name="T599">Jūrų ir vidaus vandens kelių susisiekimas</text:span></text:p>
      <text:p text:style-name="P600"/>
      <text:p text:style-name="P601">Jūrų kabotažo ir vidaus vandens kelių kabotažo paslaugas leidžiama teikti tik laivams, kurie plaukioja su Lietuvos vėliava ir yra registruoti Lietuvoje arba kurie plaukioja su bet kurios kitos Europos Sąjungos valstybės narės vėliava. <text:s/></text:p>
      <text:p text:style-name="P602"/>
      <text:p text:style-name="P603">Pagrindas: 1996 m. rugsėjo 12 d. Lietuvos Respublikos pramoninės laivybos įstatymas Nr. I-1513 (su paskutiniais pakeitimais, padarytais 2017 m. gruodžio 12 d.), 1996 m. rugsėjo 24 d. Vidaus vandenų transporto kodeksas Nr. I-1534<text:s/></text:p>
      <text:p text:style-name="P604"/>
      <text:p text:style-name="P605"/>
      <text:p text:style-name="Normal"/>
      <text:p text:style-name="P606"><text:span text:style-name="T607">II</text:span><text:span text:style-name="T608">.<text:s/></text:span><text:span text:style-name="T609">Oficialiai<text:s/></text:span><text:span text:style-name="T610">teikiama pagalba ir subsidijos</text:span></text:p>
      <text:p text:style-name="P611">Nėra</text:p>
      <text:p text:style-name="P612"/>
      <text:p text:style-name="P613"/>
      <text:p text:style-name="Normal"/>
      <text:p text:style-name="P614"><text:span text:style-name="T615">III</text:span><text:span text:style-name="T616">.<text:s/></text:span><text:span text:style-name="T617">Mokestinės prievolės</text:span></text:p>
      <text:p text:style-name="P618">Nėra</text:p>
      <text:p text:style-name="P619"/>
      <text:p text:style-name="P620"/>
      <text:p text:style-name="Normal"/>
      <text:p text:style-name="P621"><text:span text:style-name="T622">IV</text:span><text:span text:style-name="T623">.<text:s/></text:span><text:span text:style-name="T624">Vyriausybės vykdomas pirkimas</text:span></text:p>
      <text:p text:style-name="P625">Nėra</text:p>
      <text:p text:style-name="P626"/>
      <text:p text:style-name="P627"/>
      <text:p text:style-name="Normal"/>
      <text:p text:style-name="P628"><text:span text:style-name="T629">V</text:span><text:span text:style-name="T630">.<text:s/></text:span><text:span text:style-name="T631">Galimybė naudotis vietos finansavimu</text:span></text:p>
      <text:p text:style-name="P632">Nėra</text:p>
      <text:p text:style-name="P633"/>
      <text:p text:style-name="P634"/>
      <text:p text:style-name="P635"/>
      <text:p text:style-name="P636"><text:span text:style-name="T637">B. Teritorinių vienetų lygmeniu taikomos išimtys</text:span></text:p>
      <text:p text:style-name="P638"/>
      <text:p text:style-name="P639">Nėra</text:p>
      <text:p text:style-name="Normal"/>
      <text:p text:style-name="P640"><text:span text:style-name="T641">5 PRIEDAS.<text:s/></text:span><text:span text:style-name="T642">NEPRIVALOMOS VEIKLOS IR ORGANŲ, KURIŲ VEIKLOJE LIETUVA NORI DALYVAUTI, SĄRAŠAS</text:span></text:p>
      <text:p text:style-name="P643"/>
      <text:p text:style-name="P644"/>
      <text:p text:style-name="P645"/>
      <text:p text:style-name="P646">• Tarptautinio mokymo ir mokymosi tyrimo programa (TALIS)</text:p>
      <text:p text:style-name="P647">• Tarptautinis transporto forumas (ITF)</text:p>
      <text:p text:style-name="P648"/>
      <text:p text:style-name="P649">• Vietos ekonomikos ir užimtumo plėtros bendrų veiksmų programa (LEED)</text:p>
      <text:p text:style-name="P650"/>
      <text:p text:style-name="P651">•<text:s/>EBPO tarptautinėje prekyboje esančių sėklų veislių sertifikavimo ar sėklų judėjimo kontrolės sistemos (žolės ir ankštinių augalų sėklos, kryžmažiedžių šeimos augalų sėklos ir kitos aliejinių ar pluoštinių augalų sėklos, javų sėklos)</text:p>
      <text:p text:style-name="P652"/>
      <text:p text:style-name="P653">• Pasaulinis skaidrumo ir keitimosi informacija mokesčių tikslais forumas (GFTEI)</text:p>
      <text:p text:style-name="P654"/>
      <text:p text:style-name="P655"/>
      <text:p text:style-name="P656"/>
      <text:p text:style-name="P657"/>
      <text:p text:style-name="Normal"/>
      <text:p text:style-name="P658"><text:span text:style-name="T659">TARYBOS SPRENDIMAS</text:span></text:p>
      <text:p text:style-name="P660"><text:span text:style-name="T661">PAKVIESTI LIETUVOS RESPUBLIKĄ PRISIJUNGTI PRIE EBPO KONVENCIJOS</text:span></text:p>
      <text:p text:style-name="P662"/>
      <text:p text:style-name="P663">(priimtas 2018 m. gegužės 3 d. Tarybos 1374-ojoje sesijoje)</text:p>
      <text:p text:style-name="P664"/>
      <text:p text:style-name="P665">TARYBA,</text:p>
      <text:p text:style-name="P666"/>
      <text:p text:style-name="P667"><text:span text:style-name="T668">atsižvelgdama</text:span><text:span text:style-name="T669"><text:s/>į 1960 m. gruodžio 14 d. Ekonominio bendradarbiavimo ir plėtros organizacijos konvenciją (toliau – Konvencija) ir ypač į jos 5 straipsnio a punktą ir 16 straipsnį;<text:s/></text:span></text:p>
      <text:p text:style-name="P670"/>
      <text:p text:style-name="P671"><text:span text:style-name="T672">atsižvelgdama</text:span><text:span text:style-name="T673"><text:s/>į 2015 m. balandžio 9 d. Tarybos priimtą sprendimą dėl diskusijų dėl prisij</text:span><text:span text:style-name="T674">ungimo su Kosta Rika ir Lietuvos Respublika pradėjimo 2015 m., kuriuo Taryba nusprendė pradėti diskusijas dėl prisijungimo su Lietuvos Respublika [C(2015)43/REV1; C/M(2015)8/REV1, 64 punktas];<text:s/></text:span></text:p>
      <text:p text:style-name="P675"/>
      <text:p text:style-name="P676"><text:span text:style-name="T677">atsižvelgdama</text:span><text:span text:style-name="T678"><text:s/>į 2015 m. liepos 8 d. Tarybos priimtas Lietuvos</text:span><text:span text:style-name="T679"><text:s/>prisijungimo prie EBPO konvencijos veiksmų gaires [C(2015)92/FINAL], kuriose išdėstyti Lietuvos Respublikos prisijungimo prie Ekonominio bendradarbiavimo ir plėtros organizacijos <text:s/>(toliau – Organizacija) terminai, sąlygos ir tvarka;<text:s/></text:span></text:p>
      <text:p text:style-name="P680"/>
      <text:p text:style-name="P681"><text:span text:style-name="T682">atsižvelgdama</text:span><text:span text:style-name="T683"><text:s/>į gene</text:span><text:span text:style-name="T684">ralinio sekretoriaus ataskaitą dėl Lietuvos prisijungimo prie Organizacijos [C(2018)70/REV1];<text:s/></text:span></text:p>
      <text:p text:style-name="P685"/>
      <text:p text:style-name="P686"><text:span text:style-name="T687">atsižvelgdama</text:span><text:span text:style-name="T688"><text:s/>į 2018 m. balandžio 11 d. Lietuvos Respublikos Vyriausybės pareiškimą dėl Lietuvos Respublikos prisiimamų narystės Organizacijoje įsipareigojimų C</text:span><text:span text:style-name="T689">(2018)66;<text:s/></text:span></text:p>
      <text:p text:style-name="P690"/>
      <text:p text:style-name="P691"><text:span text:style-name="T692">atsižvelgdama</text:span><text:span text:style-name="T693"><text:s/>į Prisijungimo veiksmų gairėse išvardytų EBPO pagrindinių komitetų oficialias nuomones [C(2018)67];<text:s/></text:span></text:p>
      <text:p text:style-name="P694"/>
      <text:p text:style-name="P695"><text:span text:style-name="T696">atsižvelgdama</text:span><text:span text:style-name="T697"><text:s/>į generalinio sekretoriaus pranešimą apie Lietuvos poziciją dėl EBPO pagrindinių komitetų neperžiūrėtų teisinių dokumentų [C(2018)68];<text:s/></text:span></text:p>
      <text:p text:style-name="P698"/>
      <text:p text:style-name="P699"><text:span text:style-name="T700">atsižvelgdama</text:span><text:span text:style-name="T701"><text:s/>į 2015 m. lapkričio 26 d. įsigaliojusį Lietuvos Respublikos Vyriausybės ir Ekonominio bendradarbiavimo i</text:span><text:span text:style-name="T702">r plėtros organizacijos susitarimą dėl Organizacijai suteikiamų privilegijų, imunitetų ir lengvatų;<text:s/></text:span></text:p>
      <text:p text:style-name="P703"/>
      <text:p text:style-name="P704"><text:span text:style-name="T705">manydama</text:span><text:span text:style-name="T706">, kad Lietuvos Respublikos Vyriausybė yra pasirengusi prisiimti narystės Organizacijoje įsipareigojimus,</text:span></text:p>
      <text:p text:style-name="P707"/>
      <text:p text:style-name="P708"><text:span text:style-name="T709">priima šį Sprendimą</text:span><text:span text:style-name="T710">:</text:span></text:p>
      <text:p text:style-name="P711"/>
      <text:p text:style-name="P712"><text:span text:style-name="T713">1</text:span><text:span text:style-name="T714">. Lietuvos<text:s/></text:span><text:span text:style-name="T715">Respublika kviečiama prisijungti prie Konvencijos, laikantis Lietuvos Respublikos Vyriausybės pareiškime [C(2018)66] siūlomų ir toliau išdėstytų sąlygų.</text:span></text:p>
      <text:p text:style-name="Normal"/>
      <text:p text:style-name="P716"><text:span text:style-name="T717">2</text:span><text:span text:style-name="T718">. Dėl kiekvieno Organizacijos teisinio dokumento, priimto nuo šio Tarybos sprendimo priėmimo dien</text:span><text:span text:style-name="T719">os iki Lietuvos Respublikos prisijungimo prie Konvencijos dienos, Lietuvos Respublika pateikia savo poziciją per tris mėnesius nuo jo priėmimo dienos.</text:span></text:p>
      <text:p text:style-name="Normal"/>
      <text:p text:style-name="P720"><text:span text:style-name="T721">3</text:span><text:span text:style-name="T722">. Visi anksčiau sudaryti susitarimai dėl Lietuvos Respublikos kaip valstybės, kuri nėra Organizacij</text:span><text:span text:style-name="T723">os narė, dalyvavimo EBPO organuose nutraukiami nuo Lietuvos Respublikos prisijungimo prie Konvencijos dienos. Nuo minėtos dienos Lietuvos Respublika dalyvaus minėtų EBPO organuose kaip Organizacijos narė.<text:s/></text:span></text:p>
      <text:p text:style-name="Normal"/>
      <text:p text:style-name="P724"><text:span text:style-name="T725">4</text:span><text:span text:style-name="T726">. Prisijungusi prie Konvencijos Lietuvos Res</text:span><text:span text:style-name="T727">publika teikia pažangos ataskaitas EBPO organams tokia tvarka:<text:s/></text:span></text:p>
      <text:p text:style-name="P728"/>
      <text:p text:style-name="P729">• Bendrovių valdymo komitetui: Komitetui ir jo darbo grupei pažangos ataskaita pateikiama per dvejus metus nuo jos prisijungimo prie Organizacijos, o vėliau – kaip prašoma.</text:p>
      <text:p text:style-name="Normal"/>
      <text:p text:style-name="P730"><text:span text:style-name="T731">5</text:span><text:span text:style-name="T732">. Lietuvos R</text:span><text:span text:style-name="T733">espublika skiria lėšų minėtoms po prisijungimo pasiektos pažangos ataskaitoms įvertinti. Generalinio sekretoriaus parengta Lietuvos po prisijungimo pasiektos pažangos ataskaitos metinė santrauka skelbiama viešai.</text:span></text:p>
      <text:p text:style-name="Normal"/>
      <text:p text:style-name="P734"><text:span text:style-name="T735">6</text:span><text:span text:style-name="T736">. Lietuvos Respublika paskiria instit</text:span><text:span text:style-name="T737">uciją ryšiams palaikyti, atsakingą už ataskaitų teikimą po prisijungimo.</text:span></text:p>
      <text:p text:style-name="P738"/>
      <text:p text:style-name="P739"/>
      <text:p text:style-name="P740"/>
      <text:p text:style-name="P741"/>
      <text:p text:style-name="P742"/>
      <text:p text:style-name="P743">Pasirašyta Paryžiuje, 2018 m. gegužės 30 d. anglų ir prancūzų kalbomis.</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
            <text:p text:style-name="P751"/>
            <text:p text:style-name="P752">Lietuvos Respublikos <text:s/></text:p>
            <text:p text:style-name="P753">vardu</text:p>
          </table:table-cell>
          <table:table-cell table:style-name="TableCell754">
            <text:p text:style-name="P755"/>
            <text:p text:style-name="P756"/>
            <text:p text:style-name="P757">Ekonominio bendradarbiavimo ir plėtros organizacijos vardu</text:p>
          </table:table-cell>
        </table:table-row>
        <table:table-row table:style-name="TableRow758">
          <table:table-cell table:style-name="TableCell759">
            <text:p text:style-name="P760"/>
            <text:p text:style-name="P761"/>
            <text:p text:style-name="P762">Dalia <text:s/>GRYBAUSKAITĖ</text:p>
          </table:table-cell>
          <table:table-cell table:style-name="TableCell763">
            <text:p text:style-name="P764"/>
            <text:p text:style-name="P765"/>
            <text:p text:style-name="P766">Angel GURRÍA</text:p>
          </table:table-cell>
        </table:table-row>
        <table:table-row table:style-name="TableRow767">
          <table:table-cell table:style-name="TableCell768">
            <text:p text:style-name="P769">Prezidentė<text:line-break/></text:p>
          </table:table-cell>
          <table:table-cell table:style-name="TableCell770">
            <text:p text:style-name="P771">Generalinis sekretorius<text:line-break/></text:p>
          </table:table-cell>
        </table:table-row>
      </table:table>
      <text:p text:style-name="P7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VAINALAVIČIUS</meta:initial-creator>
    <dc:creator>adlibuser</dc:creator>
    <meta:creation-date>2018-10-09T13:20:00Z</meta:creation-date>
    <dc:date>2018-10-09T13:20:00Z</dc:date>
    <meta:print-date>2018-05-29T11:45:00Z</meta:print-date>
    <meta:template xlink:href="Normal.dotm" xlink:type="simple"/>
    <meta:editing-cycles>2</meta:editing-cycles>
    <meta:editing-duration>PT0S</meta:editing-duration>
    <meta:document-statistic meta:page-count="18" meta:paragraph-count="356" meta:word-count="3454" meta:character-count="25348" meta:row-count="1059" meta:non-whitespace-character-count="22250"/>
  </office:meta>
</office:document-meta>
</file>