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7812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style:font-name-complex="Arial" fo:color="#00000A" style:font-size-complex="12pt"/>
    </style:style>
    <style:style style:name="T21" style:parent-style-name="DefaultParagraphFont" style:family="text">
      <style:text-properties fo:color="#00000A" style:font-size-complex="12p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A" style:font-size-complex="12pt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A" style:font-size-complex="12pt"/>
    </style:style>
    <style:style style:name="T28" style:parent-style-name="DefaultParagraphFont" style:family="text">
      <style:text-properties fo:color="#00000A" style:font-size-complex="12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A" style:font-size-complex="12pt"/>
    </style:style>
    <style:style style:name="T31" style:parent-style-name="DefaultParagraphFont" style:family="text">
      <style:text-properties fo:color="#00000A" style:font-size-complex="12p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fo:color="#00000A" style:font-size-complex="12pt"/>
    </style:style>
    <style:style style:name="T34" style:parent-style-name="DefaultParagraphFont" style:family="text">
      <style:text-properties style:font-weight-complex="bold" fo:color="#00000A" style:font-size-complex="12pt"/>
    </style:style>
    <style:style style:name="T3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margin-right="-0.0069in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BIRŽELIO 28 D. <text:s/>ĮSAKYMO NR. V-636 „DĖL SIUNTIMŲ ASMENS SVEIKATOS PRIEŽIŪROS PASLAUGOMS GAUTI IŠDAVIMO, ĮFORMINIMO IR ATSAKYMŲ PATEIKIMO TVARKOS APRAŠO PATVIRTINIMO“ PAKEITIMO</text:span></text:p>
      <text:p text:style-name="P13"/>
      <text:p text:style-name="P14">2017 m. birželio 2 d. Nr. V-643</text:p>
      <text:p text:style-name="P15">Vilnius</text:p>
      <text:p text:style-name="P16"/>
      <text:p text:style-name="P17"/>
      <text:p text:style-name="P18"><text:span text:style-name="T19">P a k e i č i u Siuntimų asmens sveikatos priežiūros paslaugoms gauti išdavimo, įforminimo ir atsakymų pateikimo tvarkos aprašą, patvirtintą Lietuvos Respublikos sveikatos apsaugos ministro 2008 m. birželio 28 d. įsakymu Nr. V-636 „Dėl Siuntimų asmens sveikatos priežiūros paslaugoms gauti išdavimo, įforminimo ir atsakymų pateikimo tvarkos aprašo patvirtinimo“,</text:span><text:span text:style-name="T20"><text:s/></text:span><text:span text:style-name="T21">ir 3 punktą išdėstau taip:</text:span></text:p>
      <text:p text:style-name="P22"><text:span text:style-name="T23">„</text:span><text:span text:style-name="T24">3</text:span><text:span text:style-name="T25">. Siuntimui prilyginama:</text:span></text:p>
      <text:p text:style-name="P26"><text:span text:style-name="T27">3.1</text:span><text:span text:style-name="T28">. forma Nr. 025-113/a „Nėščiosios <text:s/>kortelė“, patvirtinta Lietuvos Respublikos sveikatos apsaugos ministro 2016 m. spalio 7 d. įsakymu Nr. V-1149 „Dėl privalomų akušerijos, ginekologijos ir neonatologijos sveikatos statistikos <text:s/>apskaitos formų patvirtinimo“;</text:span></text:p>
      <text:p text:style-name="P29"><text:span text:style-name="T30">3.2</text:span><text:span text:style-name="T31">. stacionarines asmens sveikatos priežiūros paslaugas teikiančios asmens sveikatos priežiūros įstaigos (toliau – ASPĮ) priėmimo-skubiosios pagalbos skyriaus gydytojo sprendimas dėl paciento stacionarizavimo arba stebėjimo paslaugos teikimo, pateiktas formoje Nr. 025/a „Ambulatorinės asmens sveikatos istorija“, patvirtintoje Lietuvos Respublikos sveikatos apsaugos ministro 2014 m. sausio 27 d. įsakymu Nr. V-120 „Dėl Privalomų sveikatos statistikos apskaitos ir kitų tipinių formų bei privalomų sveikatos statistikos ataskaitų formų patvirtinimo“ (toliau – forma Nr. 025/a), ir stacionarizavimo atveju – formoje Nr. 003/a „Gydymo stacionare ligos istorija“, nurodytoje Lietuvos Respublikos sveikatos apsaugos ministro 1999 m. lapkričio 29 d. įsakyme Nr. 515 „Dėl sveikatos priežiūros įstaigų veiklos apskaitos ir atskaitomybės tvarkos“ (toliau – forma Nr. 003/a);</text:span></text:p>
      <text:p text:style-name="P32"><text:span text:style-name="T33">3.3</text:span><text:span text:style-name="T34">. stacionarines asmens sveikatos priežiūros paslaugas teikiančios ASPĮ priėmimo-skubiosios pagalbos skyriaus gydytojo sprendimas dėl jo konsultacijos teikimo pacientui, atvežtam greitosios medicinos pagalbos automobiliu, pateiktas<text:s/></text:span><text:span text:style-name="T35">formoje Nr. 025/a.“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e</meta:initial-creator>
    <dc:creator>adlibuser</dc:creator>
    <meta:creation-date>2017-06-06T13:08:00Z</meta:creation-date>
    <dc:date>2017-06-06T13:08:00Z</dc:date>
    <meta:print-date>2017-05-29T12:0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86" meta:character-count="2219" meta:row-count="88" meta:non-whitespace-character-count="1955"/>
  </office:meta>
</office:document-meta>
</file>