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TableColumn34" style:family="table-column">
      <style:table-column-properties style:column-width="0.2194in"/>
    </style:style>
    <style:style style:name="TableColumn35" style:family="table-column">
      <style:table-column-properties style:column-width="0.593in"/>
    </style:style>
    <style:style style:name="TableColumn36" style:family="table-column">
      <style:table-column-properties style:column-width="0.9451in"/>
    </style:style>
    <style:style style:name="TableColumn37" style:family="table-column">
      <style:table-column-properties style:column-width="0.5319in"/>
    </style:style>
    <style:style style:name="TableColumn38" style:family="table-column">
      <style:table-column-properties style:column-width="0.5319in"/>
    </style:style>
    <style:style style:name="TableColumn39" style:family="table-column">
      <style:table-column-properties style:column-width="0.393in"/>
    </style:style>
    <style:style style:name="TableColumn40" style:family="table-column">
      <style:table-column-properties style:column-width="0.393in"/>
    </style:style>
    <style:style style:name="TableColumn41" style:family="table-column">
      <style:table-column-properties style:column-width="0.393in"/>
    </style:style>
    <style:style style:name="TableColumn42" style:family="table-column">
      <style:table-column-properties style:column-width="0.393in"/>
    </style:style>
    <style:style style:name="TableColumn43" style:family="table-column">
      <style:table-column-properties style:column-width="0.5319in"/>
    </style:style>
    <style:style style:name="TableColumn44" style:family="table-column">
      <style:table-column-properties style:column-width="0.4743in"/>
    </style:style>
    <style:style style:name="TableColumn45" style:family="table-column">
      <style:table-column-properties style:column-width="1.2458in"/>
    </style:style>
    <style:style style:name="Table33" style:family="table">
      <style:table-properties style:width="6.6458in" fo:margin-left="0in" table:align="left"/>
    </style:style>
    <style:style style:name="TableRow46" style:family="table-row">
      <style:table-row-properties style:min-row-height="0.2833in"/>
    </style:style>
    <style:style style:name="TableCell47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3F3F3F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3F3F3F"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indent="0.0368in"/>
      <style:text-properties fo:color="#3F3F3F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3F3F3F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3F3F3F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text-indent="0.0736in"/>
      <style:text-properties fo:color="#3F3F3F"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0.0736in"/>
      <style:text-properties fo:color="#3F3F3F"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text-indent="0.0736in"/>
      <style:text-properties fo:color="#3F3F3F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text-indent="0.0736in"/>
      <style:text-properties fo:color="#3F3F3F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3F3F3F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3F3F3F"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3F3F3F" fo:border-bottom="0.0069in solid #000000" fo:border-right="0.0069in solid #3F3F3F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3F3F3F" fo:font-size="10pt" style:font-size-asian="10pt" style:language-asian="lt" style:country-asian="LT"/>
    </style:style>
    <style:style style:name="TableRow71" style:family="table-row">
      <style:table-row-properties style:min-row-height="0.2833in"/>
    </style:style>
    <style:style style:name="P72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73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74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75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76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77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78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79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80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81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82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83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TableRow84" style:family="table-row">
      <style:table-row-properties style:min-row-height="0.2833in"/>
    </style:style>
    <style:style style:name="P85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86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87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88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89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90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91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92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93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94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95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96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TableRow97" style:family="table-row">
      <style:table-row-properties style:min-row-height="2.475in"/>
    </style:style>
    <style:style style:name="P98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99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100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101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102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103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104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105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106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107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108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109" style:parent-style-name="Normal" style:family="paragraph">
      <style:paragraph-properties fo:line-height="106%"/>
      <style:text-properties fo:color="#3F3F3F" fo:font-size="10pt" style:font-size-asian="10pt" style:language-asian="lt" style:country-asian="LT"/>
    </style:style>
    <style:style style:name="P110" style:parent-style-name="Normal" style:family="paragraph">
      <style:paragraph-properties fo:text-align="end"/>
    </style:style>
    <style:style style:name="P111" style:parent-style-name="Normal" style:family="paragraph">
      <style:paragraph-properties fo:text-align="end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7 M. VASARIO 21 D. ĮSAKYMO NR. 1-45 „DĖL 2014–2020 METŲ</text:span><text:span text:style-name="T14"><text:s/>EUROPOS SĄJUNGOS FONDŲ INVESTICIJŲ VEIKSMŲ PROGRAMOS 6 PRIORITETO „DARNAUS TRANSPORTO IR PAGRINDINIŲ TINKLŲ INFRASTRUKTŪROS PLĖTRA“<text:s/></text:span><text:span text:style-name="T15">06.3.1-LVPA-V-104 priemonĖS „gamtinių dujų<text:s/></text:span><text:span text:style-name="T16">perdavimo sistemos modernizavimas ir plėtra</text:span><text:span text:style-name="T17">“</text:span><text:span text:style-name="T18"><text:s text:c="2"/>IŠ EUROPOS SĄJUNGOS STRUKTŪRINIŲ FONDŲ LĖŠŲ SIŪLOMŲ BENDRAI FINANSUOTI VALSTYBĖS PROJEKTŲ SĄRAŠO NR. 2 PATVIRTINIMO“ PAKEITIMO</text:span></text:p>
      <text:p text:style-name="P19"/>
      <text:p text:style-name="P20">2019 m. lapkričio 21 d. Nr. 1-303</text:p>
      <text:p text:style-name="P21">Vilnius</text:p>
      <text:p text:style-name="P22"/>
      <text:p text:style-name="P23"/>
      <text:p text:style-name="P24"><text:span text:style-name="T25">P a k e i č i u<text:s/></text:span><text:span text:style-name="T26"><text:s/>2014</text:span><text:span text:style-name="T27">–</text:span><text:span text:style-name="T28">2020 metų<text:s/></text:span><text:span text:style-name="T29">Europos Sąjungos fondų investicijų veiksmų programos 6 prioriteto „Darnaus transporto ir pagrindinių tinklų infrastruktūros plėtra“<text:s/></text:span>06.3.1-LVPA-V-104 priemonės „Gamtinių dujų<text:span text:style-name="T30"><text:s/>perdavimo sistemos modernizavimas ir plėtra</text:span>“<text:span text:style-name="T31"><text:s/>iš Europos Sąjungos struktūrinių fondų lėšų siūlomų bendrai finansuoti valstybės projektų sąrašo Nr. 2, patvirtinto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6 punktą ir jį išdėstau taip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6</text:p>
          </table:table-cell>
          <table:table-cell table:style-name="TableCell49" table:number-rows-spanned="4">
            <text:p text:style-name="P50">AB "Amber Grid"</text:p>
          </table:table-cell>
          <table:table-cell table:style-name="TableCell51" table:number-rows-spanned="4">
            <text:p text:style-name="P52">Magistralinio dujotiekio Vilnius-Kaunas atskirų atkarpų rekonstrukcija</text:p>
          </table:table-cell>
          <table:table-cell table:style-name="TableCell53" table:number-rows-spanned="4">
            <text:p text:style-name="P54">17 164 000,00</text:p>
          </table:table-cell>
          <table:table-cell table:style-name="TableCell55" table:number-rows-spanned="4">
            <text:p text:style-name="P56">8 582 000,00</text:p>
          </table:table-cell>
          <table:table-cell table:style-name="TableCell57" table:number-rows-spanned="4">
            <text:p text:style-name="P58">0,00</text:p>
          </table:table-cell>
          <table:table-cell table:style-name="TableCell59" table:number-rows-spanned="4">
            <text:p text:style-name="P60">0,00</text:p>
          </table:table-cell>
          <table:table-cell table:style-name="TableCell61" table:number-rows-spanned="4">
            <text:p text:style-name="P62">0,00</text:p>
          </table:table-cell>
          <table:table-cell table:style-name="TableCell63" table:number-rows-spanned="4">
            <text:p text:style-name="P64">0,00</text:p>
          </table:table-cell>
          <table:table-cell table:style-name="TableCell65" table:number-rows-spanned="4">
            <text:p text:style-name="P66">8 582 000,00</text:p>
          </table:table-cell>
          <table:table-cell table:style-name="TableCell67" table:number-rows-spanned="4">
            <text:p text:style-name="P68">2019-12-31</text:p>
          </table:table-cell>
          <table:table-cell table:style-name="TableCell69" table:number-rows-spanned="4">
            <text:p text:style-name="P70">Projektas atitinka parengtumo sąlygas, nustatytas 2014–2020 metų Europos Sąjungos fondų investicijų veiksmų programos 6 prioriteto „Darnaus transporto ir pagrindinių tinklų infrastruktūros plėtra“ 06.3.1-LVPA-V-104 <text:s/>priemonės „Gamtinių dujų perdavimo sistemos modernizavimas ir plėtra“ projektų finansavimo sąlygų aprašo <text:s/>Nr. 2, patvirtinto Lietuvos<text:s/><text:soft-page-break/>Respublikos energetikos ministro <text:s/>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<text:s/>projektų finansavimo sąlygų aprašo Nr. 2 patvirtinimo”, 26 punkte.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soft-page-break/>
      <text:p text:style-name="P110">”</text:p>
      <text:p text:style-name="P111"/>
      <text:p text:style-name="P112"/>
      <text:p text:style-name="P113"/>
      <text:p text:style-name="P114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1-21T11:37:00Z</meta:creation-date>
    <dc:date>2019-11-21T11:37:00Z</dc:date>
    <meta:print-date>2017-06-12T06:29:00Z</meta:print-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2" meta:paragraph-count="31" meta:word-count="316" meta:character-count="2349" meta:row-count="108" meta:non-whitespace-character-count="2064"/>
  </office:meta>
</office:document-meta>
</file>