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8409in" fo:text-indent="0.3937in">
        <style:tab-stops/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4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0 straipsnio pakeitimas</text:span></text:p>
        <text:p text:style-name="P36"><text:span text:style-name="T37">Pakeisti 40<text:s/></text:span><text:span text:style-name="T38">straipsnio 7 dalį ir ją išdėstyti taip</text:span><text:span text:style-name="T39">:</text:span></text:p>
        <text:p text:style-name="P40"><text:span text:style-name="T41">„</text:span><text:span text:style-name="T42">7</text:span><text:span text:style-name="T43">. Šio įstatymo 20 straipsnio 3 dalies 2 punkte numatytais atvejais duomenys apie priverstinės hipotekos (įkeitimo) nustatymą, pakeitimą ar pabaigą nedelsiant, ne vėliau kaip per 24 valandas, pateikiami<text:s/></text:span><text:span text:style-name="T44">priklausomai nuo įkeisto objekto –<text:s/></text:span><text:span text:style-name="T45">Nekilnojamojo turto</text:span><text:span text:style-name="T46"><text:s/>registrui arba Sutarčių ir teisių suvaržymų registrui ir priverstinė hipoteka (įkeitimas) įregistruojama atitinkamai Nekilnojamojo turto registre arba Sutarčių ir teisių suvaržymų registre šio registro nuostatuose nustatyta tvarka. Sprendimas dėl skolos i</text:span><text:span text:style-name="T47">šieškojimo iš priverstine hipoteka įkeisto turto yra vykdomasis dokumentas, vykdomas Civilinio proceso kodekso nustatyta tvarka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, išskyrus šio straipsnio 2 dalį, įsigali</text:span><text:span text:style-name="T56">oja 2022 m. sausio 1 d.</text:span></text:p>
        <text:p text:style-name="P57"><text:span text:style-name="T58">2</text:span><text:span text:style-name="T59">.<text:s/></text:span><text:span text:style-name="T60">Lietuvos Respublikos Vyriausybė iki 2021 m. sausio 1 d. priima šio įstatymo įgyvendinamuosius teisės aktus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6T06:43:00Z</meta:creation-date>
    <dc:date>2020-01-06T06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9" meta:character-count="1259" meta:row-count="52" meta:non-whitespace-character-count="1106"/>
  </office:meta>
</office:document-meta>
</file>