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weight="bold" style:font-weight-asian="bold" fo:color="#000000"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5" style:parent-style-name="Normal" style:family="paragraph">
      <style:paragraph-properties style:punctuation-wrap="simple" fo:text-align="center" style:vertical-align="baseline" fo:margin-right="-0.3937in"/>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justify"/>
      <style:text-properties fo:color="#000000" style:font-size-complex="12pt"/>
    </style:style>
    <style:style style:name="P13" style:parent-style-name="Normal" style:family="paragraph">
      <style:paragraph-properties fo:text-align="justify" fo:line-height="150%" fo:text-indent="0.5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margin-left="0.4666in">
        <style:tab-stops/>
      </style:paragraph-properties>
      <style:text-properties fo:color="#000000" fo:font-size="11pt" style:font-size-asian="11pt" style:font-size-complex="4pt"/>
    </style:style>
    <style:style style:name="P16" style:parent-style-name="Normal" style:family="paragraph">
      <style:paragraph-properties fo:text-align="center"/>
    </style:style>
    <style:style style:name="T17" style:parent-style-name="DefaultParagraphFont" style:family="text">
      <style:text-properties fo:color="#000000" fo:font-size="11pt" style:font-size-asian="11pt" style:font-size-complex="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P41"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language="en" fo:country="GB"/>
    </style:style>
    <style:style style:name="P43" style:parent-style-name="Normal" style:family="paragraph">
      <style:paragraph-properties style:punctuation-wrap="simple" fo:text-align="justify" style:vertical-align="baseline"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fo:color="#000000" style:font-size-complex="12pt"/>
    </style:style>
    <style:style style:name="P44"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2166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2166in"/>
      <style:text-properties fo:color="#000000" fo:font-size="11pt" style:font-size-asian="11pt" style:font-size-complex="4pt"/>
    </style:style>
    <style:style style:name="P55" style:parent-style-name="Normal" style:family="paragraph">
      <style:paragraph-properties fo:text-align="justify" fo:line-height="150%" fo:text-indent="0.2166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216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216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Symbol" style:font-name-asian="Symbol" style:font-name-complex="Symbol"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2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3in"/>
    </style:style>
    <style:style style:name="P86" style:parent-style-name="Normal" style:family="paragraph">
      <style:paragraph-properties fo:text-align="justify" fo:margin-left="2in" fo:text-indent="0.875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0416in"/>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2166in"/>
      <style:text-properties fo:color="#000000" style:font-size-complex="12pt"/>
    </style:style>
    <style:style style:name="P92" style:parent-style-name="Normal" style:family="paragraph">
      <style:paragraph-properties fo:text-align="justify" fo:line-height="150%" fo:text-indent="0.216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Symbol" style:font-name-asian="Symbol" style:font-name-complex="Symbol"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216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216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2166in"/>
      <style:text-properties fo:color="#000000" style:font-size-complex="12pt"/>
    </style:style>
    <style:style style:name="P119" style:parent-style-name="Normal" style:family="paragraph">
      <style:paragraph-properties fo:text-align="justify" fo:text-indent="0.2166in"/>
    </style:style>
    <style:style style:name="P120" style:parent-style-name="Normal" style:family="paragraph">
      <style:paragraph-properties fo:text-align="justify" fo:text-indent="2.7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0416in"/>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text-indent="0.2166in"/>
      <style:text-properties fo:color="#000000" style:font-size-complex="12pt"/>
    </style:style>
    <style:style style:name="P126" style:parent-style-name="Normal" style:family="paragraph">
      <style:paragraph-properties fo:text-align="justify" fo:line-height="150%" fo:text-indent="0.216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216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2166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text-properties fo:color="#000000" style:font-size-complex="12pt"/>
    </style:style>
    <style:style style:name="P195" style:parent-style-name="Normal" style:family="paragraph">
      <style:paragraph-properties fo:text-align="justify" fo:text-indent="2.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2166in"/>
      <style:text-properties fo:color="#000000" style:font-size-complex="12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216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2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2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166in"/>
      <style:text-properties fo:color="#000000" style:font-size-complex="12pt"/>
    </style:style>
    <style:style style:name="P243" style:parent-style-name="Normal" style:family="paragraph">
      <style:paragraph-properties fo:text-align="justify" fo:text-indent="3.0833in"/>
    </style:style>
    <style:style style:name="P244" style:parent-style-name="Normal" style:family="paragraph">
      <style:paragraph-properties fo:text-align="justify" fo:margin-left="2.5in">
        <style:tab-stops/>
      </style:paragraph-properties>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text-indent="0.0416in"/>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216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2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216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166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style>
    <style:style style:name="P282" style:parent-style-name="Normal" style:family="paragraph">
      <style:paragraph-properties fo:text-align="justify" fo:text-indent="3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4166in"/>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2166in"/>
      <style:text-properties fo:color="#000000"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2166in"/>
    </style:style>
    <style:style style:name="P298" style:parent-style-name="Normal" style:family="paragraph">
      <style:paragraph-properties fo:text-align="justify" fo:text-indent="3.0833in"/>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2916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2166in"/>
      <style:text-properties fo:color="#000000" style:font-size-complex="12pt"/>
    </style:style>
    <style:style style:name="P304" style:parent-style-name="Normal" style:family="paragraph">
      <style:paragraph-properties fo:text-align="justify" fo:line-height="150%" fo:text-indent="0.216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style:tab-stops>
          <style:tab-stop style:type="left" style:position="4.3312in"/>
          <style:tab-stop style:type="right" style:position="5.768in"/>
        </style:tab-stops>
      </style:paragraph-properties>
    </style:style>
    <style:style style:name="P310" style:parent-style-name="Normal" style:master-page-name="MPF1" style:family="paragraph">
      <style:paragraph-properties fo:break-before="page" style:punctuation-wrap="simple" style:vertical-align="baseline" fo:margin-left="0.0645in" fo:margin-right="0.0673in" style:page-number="1">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style:vertical-align="baseline" fo:margin-left="0.0645in" fo:margin-right="0.0673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2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2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30"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1"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2"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3"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4"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35"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36"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35in"/>
          <style:tab-stop style:type="left" style:position="5.9777in"/>
        </style:tab-stops>
      </style:paragraph-properties>
      <style:text-properties fo:font-weight="bold" style:font-weight-asian="bold" style:font-weight-complex="bold" fo:color="#000000" style:font-size-complex="12pt" fo:language="en" fo:country="GB" style:language-asian="lt" style:country-asian="LT"/>
    </style:style>
    <style:style style:name="P33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3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3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4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4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4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4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5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57"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5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5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4"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7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7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77"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7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7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1"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93"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9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98" style:parent-style-name="Normal" style:family="paragraph">
      <style:paragraph-properties style:punctuation-wrap="simple" style:vertical-align="baseline" fo:margin-left="0.0645in">
        <style:tab-stops>
          <style:tab-stop style:type="left" style:position="5.35in"/>
          <style:tab-stop style:type="left" style:position="5.9777in"/>
        </style:tab-stops>
      </style:paragraph-properties>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00"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02"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03" style:parent-style-name="Normal" style:family="paragraph">
      <style:paragraph-properties style:punctuation-wrap="simple" style:vertical-align="baseline" fo:margin-left="0.0645in">
        <style:tab-stops/>
      </style:paragraph-properties>
    </style:style>
    <style:style style:name="T404" style:parent-style-name="DefaultParagraphFont" style:family="text">
      <style:text-properties fo:color="#000000" style:text-position="super 64.2%" fo:font-size="14pt" style:font-size-asian="14pt" style:font-size-complex="1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04 m. balandžio 29 d. įsakymo nr. 3d-243 „dėl melioruotos žemės ir melioracijos statinių apskaitos“ pakeitimo</text:p>
      <text:p text:style-name="P8"/>
      <text:p text:style-name="P9">2016 m. liepos 20 d. Nr. 3D-427</text:p>
      <text:p text:style-name="P10">Vilnius</text:p>
      <text:p text:style-name="P11"/>
      <text:p text:style-name="P12"/>
      <text:p text:style-name="P13"><text:span text:style-name="T14">P a k e i č i u Lietuvos Respublikos žemės ūkio ministro 2004 m. balandžio 29 d. įsakymą <text:s/>Nr. 3D-243 „Dėl melioruotos žemės ir melioracijos statinių apskaitos“ ir jį išdėstau nauja redakcija:</text:span></text:p>
      <text:p text:style-name="P15"/>
      <text:p text:style-name="P16"><text:span text:style-name="T17">„</text:span><text:span text:style-name="T18">LIETUVOS <text:s/>RESPUBLIKOS ŽEMĖS ŪKIO MINISTRAS</text:span></text:p>
      <text:p text:style-name="P19"/>
      <text:p text:style-name="P20"><text:span text:style-name="T21">ĮSAKYMAS</text:span></text:p>
      <text:p text:style-name="P22">DĖL MELIORUOTOS ŽEMĖS IR MELIORACIJOS STATINIŲ</text:p>
      <text:p text:style-name="P23">APSKAITOS TAISYKLIŲ PATVIRTINIMO</text:p>
      <text:p text:style-name="P24"/>
      <text:p text:style-name="P25"/>
      <text:p text:style-name="P26"><text:span text:style-name="T27">Vadovaudamasi Lietuvos Respublikos melioracijos įstatymo 9 straipsniu ir Lietuvos Respublikos valstybės ir savivaldybės įmonių įstatymo 4 straipsniu,</text:span></text:p>
      <text:p text:style-name="P28"><text:span text:style-name="T29">t v i r t i n u Melioruotos žemės ir melioracijos statinių apskaitos taisykles (pridedama)“.</text:span></text:p>
      <text:p text:style-name="P30"/>
      <text:p text:style-name="P31"/>
      <text:p text:style-name="P32"/>
      <text:p text:style-name="P33">Žemės ūkio ministrė<text:tab/><text:tab/><text:tab/><text:tab/><text:tab/><text:tab/><text:tab/><text:tab/>Virginija Baltraitienė</text:p>
      <text:p text:style-name="P34"/>
      <text:p text:style-name="P35"/>
      <text:p text:style-name="P36"/>
      <text:p text:style-name="P37">SUDERINTA<text:s/></text:p>
      <text:p text:style-name="P38">Lietuvos savivaldybių asociacijos</text:p>
      <text:p text:style-name="P39"><text:span text:style-name="T40">2016-07-11 raštas Nr. (18)-SD-506</text:span></text:p>
      <text:p text:style-name="P41"/>
      <text:soft-page-break/>
      <text:p text:style-name="P42">PATVIRTINTA</text:p>
      <text:p text:style-name="P43"><text:tab/><text:tab/><text:tab/><text:tab/><text:tab/><text:tab/><text:tab/><text:tab/>Lietuvos Respublikos žemės ūkio ministro</text:p>
      <text:p text:style-name="P44">2016 m. liepos 20 d. įsakymu Nr. 3D-427</text:p>
      <text:p text:style-name="P45"/>
      <text:p text:style-name="P46"><text:span text:style-name="T47">MELIORUOTOS ŽEMĖS IR MELIORACIJOS STATINIŲ APSKAITO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lioruotos žemės ir melioracijos statinių apskaita yra sudėtinė žemės informacinės sistemos (toliau – ŽIS) dalis, <text:s/>apimanti visumą žinių apie teisinę, geografinę ir ūkinę melioruotos žemės ir melioracijos statinių būklę. Melioruotos žemės ir melioracijos statinių apskaitos taisyklės (toliau – taisyklės) nustato duomenų apie valstybinę bei privačią melioruotą žemę, melioracijos statinius, jų vertę, nusidėvėjimą bei būklę rinkimo, kaupimo, apdorojimo, sisteminimo, saugojimo ir panaudojimo tvarką.</text:span></text:p>
      <text:p text:style-name="P58"><text:span text:style-name="T59">2</text:span><text:span text:style-name="T60">. Melioruotos žemės ir melioracijos statinių apskaitos objektas yra Lietuvos Respublikos valstybinė ir privati melioruota žemė ir joje esantys melioracijos statiniai. Apskaita tvarkoma pagal kadastro vietoves, jose išskiriant vienetais tiltus, siurblines, tvenkinių hidrotechnikos statinius.</text:span></text:p>
      <text:p text:style-name="P61"><text:span text:style-name="T62">3</text:span><text:span text:style-name="T63">. Melioruotos žemės ir melioracijos statinių apskaitos pirminiai duomenys – kadastro vietovių melioruotos žemės pasų (1992 m. sausio 1 d. būklė) duomenys apie nusausintą plotą, melioracijos statinių skaičių, jų įsigijimo vertę, nusidėvėjimą, melioruotų plotų kartografinė</text:span><text:span text:style-name="T64"><text:s/></text:span><text:span text:style-name="T65">medžiaga (spausdintiniai</text:span><text:span text:style-name="T66"><text:s/></text:span><text:span text:style-name="T67">melioracijos projektai M 1:2000, taip pat nuskenuoti ir su LKS-94 koordinačių sistema susieti melioracijos projektai M 1:2000 (toliau<text:s/></text:span><text:span text:style-name="T68"></text:span><text:span text:style-name="T69"><text:s/>skaitmeniniai planai) ir kadastro vietovių melioruotos žemės planai M 1:10 000 su melioracijos projektų ribomis, melioracinės būklės ir užmirkimo duomenimis).</text:span></text:p>
      <text:p text:style-name="P70"><text:span text:style-name="T71">4</text:span><text:span text:style-name="T72">. Pakeitimai melioruotos žemės ir melioracijos statinių apskaitoje daromi remiantis melioracijos statinių pripažinimo tinkamais naudoti aktais, nurašymo bei inventorizavimo aktais. Duomenys apie melioruotos žemės ploto pasikeitimus derinami su Nacionalinės žemės tarnybos prie Žemės ūkio ministerijos teritoriniais skyriais.</text:span></text:p>
      <text:p text:style-name="P73"><text:span text:style-name="T74">5</text:span><text:span text:style-name="T75">. Melioruotos žemės ir melioracijos statinių apskaitos pirminius duomenis formuoja ir saugo institucijos, patikėjimo teise valdančios ir naudojančios valstybei nuosavybės teise priklausančius melioracijos statinius – savivaldybės.</text:span></text:p>
      <text:p text:style-name="P76"><text:span text:style-name="T77">6</text:span><text:span text:style-name="T78">. VĮ Valstybės žemės fondas vykdo melioruotos žemės ir melioracijos statinių apskaitos tvarkytojo bei centrinio melioruotos žemės ir melioracijos statinių apskaitos duomenų banko funkcijas, atsako už duomenų tikslumą bei patikimumą.</text:span></text:p>
      <text:p text:style-name="P79"><text:span text:style-name="T80">7</text:span><text:span text:style-name="T81">. Žemės ūkio ministerija koordinuoja melioruotos žemės ir melioracijos statinių apskaitos tvarkymą, metodiškai vadovauja apskaitos programinės įrangos kūrimui, tobulinimui bei kompiuterizuotų darbo vietų kūrimui savivaldybėse, teikia joms metodinę paramą melioruotos žemės ir melioracijos statinių apskaitos tvarkymo klausimais.</text:span></text:p>
      <text:p text:style-name="P82"><text:span text:style-name="T83">8</text:span><text:span text:style-name="T84">. Melioruotos žemės ir melioracijos statinių apskaitos duomenys, reikalingi valstybės valdžios ir valdymo institucijoms jų tiesioginėms funkcijoms atlikti, valstybės registrams, savivaldybėms, melioruotos žemės savininkams ir kitiems naudotojams apie jų žemėje esančius melioracijos statinius, teikiami nemokamai.</text:span></text:p>
      <text:p text:style-name="P85"/>
      <text:p text:style-name="P86"><text:span text:style-name="T87">II</text:span><text:span text:style-name="T88"><text:s/>SKYRIUS</text:span></text:p>
      <text:p text:style-name="P89"><text:span text:style-name="T90">Lietuvos Respublikos teritorijos M 1:2 000 melioruotos žemės ir melioracijos statinių erdvinių duomenų rinkinIO Mel_DR2LT TVARKYMAS</text:span></text:p>
      <text:p text:style-name="P91"/>
      <text:p text:style-name="P92"><text:span text:style-name="T93">9</text:span><text:span text:style-name="T94">. Melioruotos žemės ir melioracijos statinių apskaitos duomenys kaupiami Lietuvos Respublikos teritorijos M 1:2000 melioruotos žemės ir melioracijos statinių erdvinių duomenų rinkinyje Mel_DR2LT (toliau<text:s/></text:span><text:span text:style-name="T95"></text:span><text:span text:style-name="T96"><text:s/>Mel_DR2LT).</text:span></text:p>
      <text:p text:style-name="P97"><text:span text:style-name="T98">10</text:span><text:span text:style-name="T99">. Mel_DR2LT sudaro ir tvarko savivaldybės pagal VĮ Valstybės žemės fondo direktoriaus įsakymu patvirtintą specifikaciją, suderintą su Žemės ūkio ministerija.</text:span></text:p>
      <text:p text:style-name="P100"><text:span text:style-name="T101">11</text:span><text:span text:style-name="T102">. Mel_DR2LT atnaujinamas nuolat.</text:span></text:p>
      <text:p text:style-name="P103"><text:span text:style-name="T104">12</text:span><text:span text:style-name="T105">. Atnaujintą Mel_DR2LT kiekvienais metais iki vasario 1 d. savivaldybės elektroninio ryšio priemonėmis arba kompiuterinėse laikmenose perduoda VĮ Valstybės žemės fondui.</text:span></text:p>
      <text:p text:style-name="P106"><text:span text:style-name="T107">13</text:span><text:span text:style-name="T108">. VĮ Valstybės žemės fondas kiekvienais metais iki vasario 15 d. atnaujintą Mel_DR2LT paskelbia ŽIS.<text:s/></text:span></text:p>
      <text:p text:style-name="P109"><text:span text:style-name="T110">14</text:span><text:span text:style-name="T111">. VĮ Valstybės žemės fondas, vadovaudamasis<text:s/></text:span><text:span text:style-name="T112">Lietuvos erdvinės informacijos infrastruktūros metaduomenų reikalavimų ir Lietuvos erdvinės informacijos infrastruktūros metaduomenų teikimo tvarkos aprašu, patvirtintu<text:s/></text:span><text:span text:style-name="T113">Nacionalinės žemės tarnybos prie Žemės ūkio ministerijos direktoriaus 2012 m. rugpjūčio 30 d. įsakymu Nr. 1</text:span><text:span text:style-name="T114">p</text:span><text:span text:style-name="T115">-(1.3.)-295 „Dėl<text:s/></text:span><text:span text:style-name="T116">Lietuvos erdvinės informacijos infrastruktūros metaduomenų reikalavimų ir Lietuvos erdvinės informacijos infrastruktūros metaduomenų teikimo tvarkos aprašo patvirtinimo“,<text:s/></text:span><text:span text:style-name="T117">atnaujina Mel_DR2LT metaduomenis ir pateikia juos į Lietuvos erdvinės informacijos portalą.</text:span></text:p>
      <text:p text:style-name="P118">Naudodamas Mel_DR2LT duomenis VĮ Valstybės žemės fondas gali rengti trijų lygmenų melioruotos žemės ir melioracijos statinių apskaitos duomenis: vietinio (M 1:2000 ir M 1:10000), regioninio ir rajoninio (M 1:50000) bei nacionalinio (M 1:200000, M 1:300000).<text:s/></text:p>
      <text:p text:style-name="P119"/>
      <text:p text:style-name="P120"><text:span text:style-name="T121">III</text:span><text:span text:style-name="T122"><text:s/>SKYRIUS</text:span></text:p>
      <text:p text:style-name="P123"><text:span text:style-name="T124">MELIORUOTOS ŽEMĖS IR MELIORACIJOS STATINIŲ APSKAITOS TURINYS</text:span></text:p>
      <text:p text:style-name="P125"/>
      <text:p text:style-name="P126"><text:span text:style-name="T127">15</text:span><text:span text:style-name="T128">. Melioruotos žemės ir melioracijos statinių apskaitoje pagal nuosavybės formą (informaciją apie nuosavybės formą pateikia savivaldybės) nurodoma: melioruotos žemės plotas, melioracijos statiniai ir jų vertė, statinių planinė padėtis 1994 metų Lietuvos</text:span><text:span text:style-name="T129"><text:s/></text:span><text:span text:style-name="T130">koordinačių sistemoje</text:span><text:span text:style-name="T131"><text:s/></text:span><text:span text:style-name="T132">LKS-94 ir statinius apibūdinanti atributinė informacija (M 1:10000 ir M 1:2000).</text:span></text:p>
      <text:p text:style-name="P133"><text:span text:style-name="T134">16</text:span><text:span text:style-name="T135">. Melioruota žemė apskaitoma kiekine išraiška hektarais pagal tokius rodiklius:</text:span></text:p>
      <text:p text:style-name="P136"><text:span text:style-name="T137">16.1</text:span><text:span text:style-name="T138">. nusausinta žemė (iš viso);</text:span></text:p>
      <text:p text:style-name="P139"><text:span text:style-name="T140">iš jos drenažu;</text:span></text:p>
      <text:p text:style-name="P141"><text:span text:style-name="T142">16.2</text:span><text:span text:style-name="T143">. nusausintos žemės ūkio naudmenos;</text:span></text:p>
      <text:p text:style-name="P144"><text:span text:style-name="T145">16.3</text:span><text:span text:style-name="T146">. grioviais užimta nusausinta žemė;</text:span></text:p>
      <text:p text:style-name="P147"><text:span text:style-name="T148">iš jos drenuota žemė;</text:span></text:p>
      <text:p text:style-name="P149"><text:span text:style-name="T150">16.4</text:span><text:span text:style-name="T151">. drėkinama žemė.</text:span></text:p>
      <text:p text:style-name="P152"><text:span text:style-name="T153">17</text:span><text:span text:style-name="T154">. Kiekine ir vertine išraiška apskaitomi šie melioracijos statiniai:</text:span></text:p>
      <text:p text:style-name="P155"><text:span text:style-name="T156">17.1</text:span><text:span text:style-name="T157">. reguliatoriai;</text:span></text:p>
      <text:p text:style-name="P158"><text:span text:style-name="T159">17.2</text:span><text:span text:style-name="T160">. tiltai;</text:span></text:p>
      <text:p text:style-name="P161"><text:span text:style-name="T162">17.3</text:span><text:span text:style-name="T163">. vandens pralaidos;</text:span></text:p>
      <text:p text:style-name="P164"><text:span text:style-name="T165">17.4</text:span><text:span text:style-name="T166">. kiti hidrotechniniai statiniai;</text:span></text:p>
      <text:p text:style-name="P167"><text:span text:style-name="T168">17.5</text:span><text:span text:style-name="T169">. magistraliniai grioviai;</text:span></text:p>
      <text:p text:style-name="P170"><text:span text:style-name="T171">17.6</text:span><text:span text:style-name="T172">. apsauginiai grioviai;</text:span></text:p>
      <text:p text:style-name="P173"><text:span text:style-name="T174">17.7</text:span><text:span text:style-name="T175">. pylimai;</text:span></text:p>
      <text:p text:style-name="P176"><text:span text:style-name="T177">17.8</text:span><text:span text:style-name="T178">. uždaras sausinimo tinklas;</text:span></text:p>
      <text:p text:style-name="P179"><text:span text:style-name="T180">17.9</text:span><text:span text:style-name="T181">. sausinimo siurblinės;</text:span></text:p>
      <text:p text:style-name="P182"><text:span text:style-name="T183">17.10</text:span><text:span text:style-name="T184">. drėkinimo siurblinės;</text:span></text:p>
      <text:p text:style-name="P185"><text:span text:style-name="T186">17.11</text:span><text:span text:style-name="T187">. drėkinamojo tinklo vamzdynas;</text:span></text:p>
      <text:p text:style-name="P188"><text:span text:style-name="T189">17.12</text:span><text:span text:style-name="T190">. tvenkinių hidrotechniniai statiniai;</text:span></text:p>
      <text:p text:style-name="P191"><text:span text:style-name="T192">18</text:span><text:span text:style-name="T193">. Taip pat atliekama drenažo rinktuvų ir sausintuvų ilgio, smulkių drenažo statinių (žiočių, vandens nuleistuvų, šulinių), sausinimo ir drėkinimo siurblių kiekinė apskaita.<text:s/></text:span></text:p>
      <text:p text:style-name="P194"/>
      <text:p text:style-name="P195"/>
      <text:p text:style-name="P196"><text:span text:style-name="T197">IV</text:span><text:span text:style-name="T198"><text:s/>SKYRIUS</text:span></text:p>
      <text:p text:style-name="P199"><text:span text:style-name="T200">MELIORUOTOS ŽEMĖS IR MELIORACIJOS STATINIŲ APSKAITOS DUOMENŲ<text:s/></text:span></text:p>
      <text:p text:style-name="P201"><text:span text:style-name="T202">FORMUOTOJŲ FUNKCIJOS</text:span></text:p>
      <text:p text:style-name="P203"/>
      <text:p text:style-name="P204"><text:span text:style-name="T205">19</text:span><text:span text:style-name="T206">. Melioruotos žemės ir melioracijos statinių apskaitos pirminius duomenis formuoja savivaldybės. Duomenys ir metinės duomenų suvestinės formuojamos pagal nuosavybės formą.</text:span></text:p>
      <text:p text:style-name="P207"><text:span text:style-name="T208">20</text:span><text:span text:style-name="T209">. Savivaldybės:</text:span></text:p>
      <text:p text:style-name="P210"><text:span text:style-name="T211">20.1</text:span><text:span text:style-name="T212">. melioruotos žemės ir melioracijos statinių apskaitai tvarkyti sukuria kompiuterizuotas darbo vietas ir organizuoja elektroninį ryšį su centriniu melioruotos žemės ir melioracijos statinių apskaitos duomenų banku;</text:span></text:p>
      <text:p text:style-name="P213"><text:span text:style-name="T214">20.2</text:span><text:span text:style-name="T215">. saugo melioruotos žemės ir melioracijos statinių apskaitos pirminių duomenų dokumentus, dalyvauja rengiant melioracijos statinių statybos ir rekonstrukcijos pripažinimo tinkamais naudoti aktus; teisės aktų nustatyta tvarka rengia melioruotos žemės ir melioracijos statinių nurašymo, inventorizavimo dokumentus ir jų pagrindu daro pakeitimus melioruotos žemės ir melioracijos statinių apskaitoje pagal kadastro vietoves;</text:span></text:p>
      <text:p text:style-name="P216"><text:span text:style-name="T217">20.3</text:span><text:span text:style-name="T218">. organizuoja skaitmeninių planų rengimą. Parengtus skaitmeninius planus kompiuterinėse laikmenose perduoda į centrinį melioruotos žemės ir melioracijos statinių apskaitos duomenų banką per mėnesį nuo šių darbų atlikimo;</text:span></text:p>
      <text:p text:style-name="P219"><text:span text:style-name="T220">20.4</text:span><text:span text:style-name="T221">. iki kiekvieno mėnesio 5 d. VĮ Valstybės žemės fondui elektroniniu būdu perduoda žinias apie iš valstybės biudžeto lėšų savivaldybės teritorijoje per praėjusį mėnesį atliktus melioracijos ir polderių eksploatavimo darbus (skaičiuojant nuo metų pradžios) pagal šių taisyklių priedo formą;</text:span></text:p>
      <text:p text:style-name="P222"><text:span text:style-name="T223">20.5</text:span><text:span text:style-name="T224">. kiekvienais metais iki vasario 1 dienos elektroniniu būdu arba kompiuterinėse</text:span><text:span text:style-name="T225"><text:s/></text:span><text:span text:style-name="T226">laikmenose pateikia centriniam melioruotos žemės ir melioracijos statinių apskaitos duomenų bankui suvestinius duomenis pagal kadastro vietoves ir pagal savivaldybės teritoriją;<text:s/></text:span></text:p>
      <text:p text:style-name="P227"><text:span text:style-name="T228">20.6</text:span><text:span text:style-name="T229">. parengia <text:s/>duomenis apie pasikeitusią melioruotos žemės ir melioracijos statinių būklę pagal kadastro vietoves ir per mėnesį nuo šių darbų atlikimo kompiuterinėse laikmenose perduoda juos į centrinį melioruotos žemės ir melioracijos statinių apskaitos duomenų banką;</text:span></text:p>
      <text:p text:style-name="P230"><text:span text:style-name="T231">20.7</text:span><text:span text:style-name="T232">. užtikrina ir atsako, kad į centrinį melioruotos žemės ir melioracijos statinių apskaitos duomenų banką duomenys būtų perduodami laiku ir būtų tikslūs;</text:span></text:p>
      <text:p text:style-name="P233"><text:span text:style-name="T234">20.8</text:span><text:span text:style-name="T235">. teikia informaciją apie melioruotas žemes ir melioracijos statinius valstybės valdžios ir valdymo institucijoms jų tiesioginėms funkcijoms atlikti, savivaldybės administracijos struktūriniams padaliniams, melioruotos žemės savininkams ir kitiems naudotojams;</text:span></text:p>
      <text:p text:style-name="P236"><text:span text:style-name="T237">20.9</text:span><text:span text:style-name="T238">. užtikrina melioruotos žemės ir melioracijos statinių apskaitos pirminių ir kitų duomenų saugojimą;</text:span></text:p>
      <text:p text:style-name="P239"><text:span text:style-name="T240">20.10</text:span><text:span text:style-name="T241">. derina nusausintos ir drėkinamos žemės plotus su Nacionalinės žemės tarnybos prie Žemės ūkio ministerijos teritoriniais skyriais.</text:span></text:p>
      <text:p text:style-name="P242"/>
      <text:p text:style-name="P243"/>
      <text:p text:style-name="P244"><text:span text:style-name="T245">V</text:span><text:span text:style-name="T246"><text:s/>SKYRIUS</text:span></text:p>
      <text:p text:style-name="P247"><text:span text:style-name="T248">CENTRINIO MELIORUOTOS ŽEMĖS IR MELIORACIJOS STATINIŲ APSKAITOS DUOMENŲ BANKO FUNKCIJOS</text:span></text:p>
      <text:p text:style-name="P249"/>
      <text:p text:style-name="P250"><text:span text:style-name="T251">21</text:span><text:span text:style-name="T252">. Centriniame melioruotos žemės ir melioracijos statinių apskaitos duomenų banke kaupiami, tvarkomi, sisteminami, atnaujinami ir saugomi pagrindiniai melioruotos žemės ir melioracijos statinių apskaitos ir Mel_DR2LT</text:span><text:span text:style-name="T253"><text:s/></text:span><text:span text:style-name="T254">duomenys.</text:span></text:p>
      <text:p text:style-name="P255"><text:span text:style-name="T256">22</text:span><text:span text:style-name="T257">. VĮ Valstybės žemės fondas:</text:span></text:p>
      <text:p text:style-name="P258"><text:span text:style-name="T259">22.1</text:span><text:span text:style-name="T260">.</text:span><text:span text:style-name="T261"><text:s/></text:span><text:span text:style-name="T262">melioruotos žemės ir melioracijos statinių apskaitai naudoja erdvinių duomenų rinkinius, kuriuos galima būtų susieti su ŽIS ir kitų valstybės registrų, kadastrų ir informacinių sistemų erdvinių duomenų rinkiniais;</text:span></text:p>
      <text:p text:style-name="P263"><text:span text:style-name="T264">22.2</text:span><text:span text:style-name="T265">. iki kiekvieno mėnesio 10 d. pateikia Žemės ūkio ministerijai suvestines žinias apie savivaldybių teritorijose iš valstybės biudžeto lėšų atliktus melioracijos ir polderių eksploatavimo darbus;</text:span></text:p>
      <text:p text:style-name="P266"><text:span text:style-name="T267">22.3</text:span><text:span text:style-name="T268">. kiekvieną mėnesį atnaujina suvestinius melioruotos žemės ir melioracijos statinių apskaitos duomenis pagal kadastro vietoves, rajonus (savivaldybių teritorijas). Šalies mastu atnaujintus suvestinius melioruotos žemės ir melioracijos statinių apskaitos duomenis kartą per metus ne vėliau kaip iki kovo 15 dienos pateikia Žemės ūkio ministerijai. Savivaldybių administracijoms duomenys pateikiami iki kito mėnesio 12 dienos;</text:span></text:p>
      <text:p text:style-name="P269"><text:span text:style-name="T270">22.4</text:span><text:span text:style-name="T271">. teikia duomenis valstybės valdžios ir valdymo institucijoms jų tiesioginėms funkcijoms atlikti, valstybės registrams, savivaldybėms;</text:span></text:p>
      <text:p text:style-name="P272"><text:span text:style-name="T273">22.5</text:span><text:span text:style-name="T274">. kuria ir tobulina melioruotos žemės ir melioracijos statinių apskaitos eksploatavimo programinę įrangą;</text:span></text:p>
      <text:p text:style-name="P275"><text:span text:style-name="T276">22.6</text:span><text:span text:style-name="T277">. koordinuoja ir kontroliuoja skaitmeninių planų ir Mel_DR2LT rengimo eigą;<text:s/></text:span></text:p>
      <text:p text:style-name="P278"><text:span text:style-name="T279">22.7</text:span><text:span text:style-name="T280">. užtikrina centrinio melioruotos žemės ir melioracijos statinių apskaitos duomenų banko duomenų apsaugą.</text:span></text:p>
      <text:p text:style-name="P281"/>
      <text:p text:style-name="P282"><text:span text:style-name="T283">VI</text:span><text:span text:style-name="T284"><text:s/>SKYRIUS</text:span></text:p>
      <text:p text:style-name="P285"><text:span text:style-name="T286">MELIORUOTOS ŽEMĖS IR MELIORACIJOS STATINIŲ APSKAITOS DUOMENŲ APSAUGA</text:span></text:p>
      <text:p text:style-name="P287"/>
      <text:p text:style-name="P288"><text:span text:style-name="T289">23</text:span><text:span text:style-name="T290">. Melioruotos žemės ir melioracijos statinių apskaitos duomenų apsauga įgyvendinama vadovaujantis Lietuvos Respublikos teisės aktų nustatyta tvarka.</text:span></text:p>
      <text:p text:style-name="P291"><text:span text:style-name="T292">24</text:span><text:span text:style-name="T293">. Už melioruotos žemės ir melioracijos statinių apskaitos centrinio duomenų banko apsaugą atsako VĮ Valstybės žemės fondas.</text:span></text:p>
      <text:p text:style-name="P294"><text:span text:style-name="T295">25</text:span><text:span text:style-name="T296">. Savivaldybės yra atsakingos už melioruotos žemės ir melioracijos statinių apskaitos pirminių duomenų ir kitų su apskaita susijusių dokumentų saugumą.</text:span></text:p>
      <text:p text:style-name="P297"/>
      <text:p text:style-name="P298"><text:span text:style-name="T299">VII</text:span><text:span text:style-name="T300"><text:s/>SKYRIUS</text:span></text:p>
      <text:p text:style-name="P301"><text:span text:style-name="T302">MELIORUOTOS ŽEMĖS IR MELIORACIJOS STATINIŲ APSKAITOS TVARKYMO FINANSAVIMAS</text:span></text:p>
      <text:p text:style-name="P303"/>
      <text:p text:style-name="P304"><text:span text:style-name="T305">26</text:span><text:span text:style-name="T306">. Melioruotos žemės ir melioracijos statinių apskaitos tvarkymas, centrinio duomenų banko eksploatavimas ir tobulinimas yra finansuojami iš valstybės biudžeto asignavimų, skirtų melioracijos darbams pagal tikslinę paskirtį, pagal Žemės ūkio ministerijos nustatytus prioritetus bei įkainius.</text:span></text:p>
      <text:p text:style-name="P307"><text:span text:style-name="T308">______________</text:span></text:p>
      <text:p text:style-name="P309"/>
      <text:soft-page-break/>
      <text:p text:style-name="P310"><text:span text:style-name="T313"><text:tab/></text:span><text:span text:style-name="T314"><text:tab/></text:span><text:span text:style-name="T315"><text:tab/></text:span><text:span text:style-name="T316"><text:tab/></text:span><text:span text:style-name="T317"><text:tab/></text:span><text:span text:style-name="T318"><text:tab/></text:span><text:span text:style-name="T319">Melioruotos žemės ir melioracijos statinių<text:s/></text:span></text:p>
      <text:p text:style-name="P320"><text:span text:style-name="T321"><text:tab/></text:span><text:span text:style-name="T322"><text:tab/></text:span><text:span text:style-name="T323"><text:tab/></text:span><text:span text:style-name="T324"><text:tab/></text:span><text:span text:style-name="T325"><text:tab/></text:span><text:span text:style-name="T326"><text:tab/>apskaitos taisyklių priedas</text:span></text:p>
      <text:p text:style-name="P327"/>
      <text:p text:style-name="P328"/>
      <text:p text:style-name="P329"/>
      <text:p text:style-name="P330">(Atliktų melioracijos ir polderių priežiūros darbų bei šių darbų finansavimo iš valstybės biudžeto lėšų ataskaitos forma)</text:p>
      <text:p text:style-name="P331"/>
      <text:p text:style-name="P332">ATLIKTŲ MELIORACIJOS IR POLDERIŲ REKONSTRAVIMO, REMONTO, PRIEŽIŪROS DARBŲ BEI ŠIŲ DARBŲ FINANSAVIMO IŠ VALSTYBĖS BIUDŽETO LĖŠŲ</text:p>
      <text:p text:style-name="P333"/>
      <text:p text:style-name="P334">201....M. ............................... MĖN. ...... D. ............................................... SAVIVALDYBĖJE</text:p>
      <text:p text:style-name="P335">ATASKAITA</text:p>
      <text:p text:style-name="P336"><text:tab/><text:tab/><text:tab/><text:tab/><text:tab/><text:tab/><text:tab/><text:tab/></text:p>
      <text:p text:style-name="P337">Eil. Nr.<text:tab/>Pavadinimas<text:tab/>Mato vnt.<text:tab/>Skaičius</text:p>
      <text:p text:style-name="P338">1.<text:tab/>Metinis <text:s/>finansavimo limitas:<text:tab/>Eur<text:tab/></text:p>
      <text:p text:style-name="P339">1.1.<text:tab/>investicijoms, iš viso<text:tab/>Eur<text:tab/></text:p>
      <text:p text:style-name="P340">1.2.<text:tab/>išlaidoms, iš viso<text:tab/>Eur<text:tab/></text:p>
      <text:p text:style-name="P341">2.<text:tab/>Atlikta darbų, iš viso:<text:tab/>Eur<text:tab/></text:p>
      <text:p text:style-name="P342"><text:span text:style-name="T343">2.1.</text:span><text:span text:style-name="T344"><text:tab/>iš jų</text:span><text:span text:style-name="T345"><text:tab/>iš investicijoms skirtų lėšų</text:span><text:span text:style-name="T346"><text:tab/>Eur</text:span><text:span text:style-name="T347"><text:tab/></text:span></text:p>
      <text:p text:style-name="P348">2.1.1.<text:tab/><text:tab/>iš jų<text:tab/>melioracijai<text:tab/>Eur<text:tab/></text:p>
      <text:p text:style-name="P349">2.1.2.<text:tab/><text:tab/><text:tab/>polderiams<text:tab/>Eur<text:tab/></text:p>
      <text:p text:style-name="P350"><text:span text:style-name="T351">2.2.</text:span><text:span text:style-name="T352"><text:tab/></text:span><text:span text:style-name="T353"><text:tab/>išlaidoms skirtų lėšų</text:span><text:span text:style-name="T354"><text:tab/>Eur</text:span><text:span text:style-name="T355"><text:tab/></text:span></text:p>
      <text:p text:style-name="P356">2.2.1.<text:tab/><text:tab/>iš jų<text:tab/>melioracijai<text:tab/>Eur<text:tab/></text:p>
      <text:p text:style-name="P357">2.2.2.<text:tab/><text:tab/><text:tab/>polderiams<text:tab/>Eur<text:tab/></text:p>
      <text:p text:style-name="P358">3.<text:tab/>Gauta lėšų:<text:tab/>Eur<text:tab/></text:p>
      <text:p text:style-name="P359">3.1.<text:tab/>investicijoms<text:tab/>Eur<text:tab/></text:p>
      <text:p text:style-name="P360">3.2.<text:tab/>išlaidoms<text:tab/>Eur<text:tab/></text:p>
      <text:p text:style-name="P361">4.<text:s/><text:tab/>Apmokėta už atliktus darbus:<text:tab/>Eur<text:tab/></text:p>
      <text:p text:style-name="P362">4.1.<text:tab/>iš investicijoms skirtų lėšų<text:tab/>Eur<text:tab/></text:p>
      <text:p text:style-name="P363">4.2.<text:tab/>iš išlaidoms skirtų lėšų<text:tab/>Eur<text:tab/></text:p>
      <text:p text:style-name="P364">5.<text:tab/>Priimta naudoti pajėgumų:<text:tab/>x<text:tab/>x</text:p>
      <text:p text:style-name="P365">5.1.<text:tab/>suremontuota sausinimo sistemų<text:tab/>ha<text:tab/></text:p>
      <text:p text:style-name="P366">5.2.<text:tab/>rekonstruota sausinimo sistemų<text:tab/>ha<text:tab/></text:p>
      <text:p text:style-name="P367">5.3.<text:tab/>Suremontuota ir rekonstruota:<text:tab/>x<text:tab/>x</text:p>
      <text:p text:style-name="P368">5.3.1.<text:tab/>drenažo linijų<text:tab/>km<text:tab/></text:p>
      <text:p text:style-name="P369">5.3.2.<text:tab/>reguliatorių<text:tab/>vnt.<text:tab/></text:p>
      <text:p text:style-name="P370">5.3.3.<text:tab/>tiltų<text:tab/>vnt.<text:tab/></text:p>
      <text:p text:style-name="P371"><text:span text:style-name="T372">5.3.4.</text:span><text:span text:style-name="T373"><text:tab/>pralaidų, greitviečių<text:s/></text:span><text:span text:style-name="T374"><text:tab/>vnt.</text:span><text:span text:style-name="T375"><text:tab/></text:span></text:p>
      <text:p text:style-name="P376">5.3.4.1.<text:tab/>iš jų<text:tab/>suremontuota<text:tab/>vnt.<text:tab/></text:p>
      <text:p text:style-name="P377">5.3.4.2.<text:tab/><text:tab/>rekonstruota<text:tab/>vnt.<text:tab/></text:p>
      <text:p text:style-name="P378">5.3.5.<text:tab/>kitų statinių:<text:tab/>vnt.<text:tab/></text:p>
      <text:p text:style-name="P379">5.3.5.1.<text:tab/>iš jų<text:tab/>lieptų<text:tab/>vnt.<text:tab/></text:p>
      <text:p text:style-name="P380">5.3.5.2.<text:tab/><text:tab/>kontrolinių šulinių<text:tab/>vnt.<text:tab/></text:p>
      <text:p text:style-name="P381">5.3.5.3.<text:tab/><text:tab/>vandens nuleistuvų<text:tab/>vnt.<text:tab/></text:p>
      <text:p text:style-name="P382">5.3.5.4.<text:tab/><text:tab/>drenažo žiočių<text:tab/>vnt.<text:tab/></text:p>
      <text:p text:style-name="P383">5.3.6.<text:tab/>griovių<text:tab/>km<text:tab/></text:p>
      <text:p text:style-name="P384">5.3.7.<text:tab/>pylimų<text:tab/>km<text:tab/></text:p>
      <text:p text:style-name="P385">5.3.8.<text:tab/>siurblinių<text:tab/>vnt.<text:tab/></text:p>
      <text:p text:style-name="P386">5.3.9.<text:tab/>tvenkinių hidrotechniniai statiniai<text:tab/>vnt.<text:tab/></text:p>
      <text:soft-page-break/>
      <text:p text:style-name="P387">6.<text:tab/>Griovių priežiūros darbai:<text:tab/>x<text:tab/>x</text:p>
      <text:p text:style-name="P388">6.1.<text:tab/>augalų šalinimas iš griovio vagos<text:tab/>km<text:tab/></text:p>
      <text:p text:style-name="P389">6.2.<text:tab/>žiočių tvarkymas<text:tab/>vnt.<text:tab/></text:p>
      <text:p text:style-name="P390">6.3.<text:tab/>krūmų šalinimas<text:tab/>ha<text:tab/></text:p>
      <text:p text:style-name="P391">6.4.<text:tab/>šienavimas<text:tab/>"<text:tab/></text:p>
      <text:p text:style-name="P392">7.<text:tab/>Tvenkinių hidrotechninių statinių šienavimas<text:tab/>ha<text:tab/></text:p>
      <text:p text:style-name="P393">8.<text:tab/>Prašymų skaičius savivaldybėje *:<text:tab/>x<text:tab/>x</text:p>
      <text:p text:style-name="P394">8.1.<text:tab/>valstybei priklausančių melioracijos statinių remontui<text:tab/>vnt.<text:tab/></text:p>
      <text:p text:style-name="P395">8.1.1.<text:tab/>iš jų patenkintų<text:tab/>vnt.<text:tab/></text:p>
      <text:p text:style-name="P396">*nepatenkinti prašymai einamųjų metų pradžioje pridedami prie naujai gautų.</text:p>
      <text:p text:style-name="P397"/>
      <text:p text:style-name="P398"><text:tab/><text:tab/></text:p>
      <text:p text:style-name="P399">............................................. <text:s text:c="4"/>savivaldybės administracijos</text:p>
      <text:p text:style-name="P400"/>
      <text:p text:style-name="P401"/>
      <text:p text:style-name="P402"/>
      <text:p text:style-name="P403"><text:span text:style-name="T404">(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11"/>
      </style:header>
    </style:master-page>
    <style:master-page style:next-style-name="MP1" style:name="MPF1" style:page-layout-name="PL1">
      <style:header>
        <text:p text:style-name="P3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16-07-22T10:32:00Z</meta:creation-date>
    <dc:date>2016-07-22T10:32:00Z</dc:date>
    <meta:print-date>2015-11-16T10:39:00Z</meta:print-date>
    <meta:template xlink:href="Normal" xlink:type="simple"/>
    <meta:editing-cycles>1</meta:editing-cycles>
    <meta:editing-duration>PT0S</meta:editing-duration>
    <meta:document-statistic meta:page-count="8" meta:paragraph-count="205" meta:word-count="1914" meta:character-count="14380" meta:row-count="324" meta:non-whitespace-character-count="12671"/>
  </office:meta>
</office:document-meta>
</file>