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fo:text-indent="0.2166in"/>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margin-left="0.3333in" fo:text-indent="-0.3333in">
        <style:tab-stops/>
      </style:paragraph-properties>
      <style:text-properties style:font-size-complex="12pt" style:language-asian="lt" style:country-asian="LT"/>
    </style:style>
    <style:style style:name="P15" style:parent-style-name="Normal" style:family="paragraph">
      <style:paragraph-properties fo:text-align="center" fo:margin-left="0.3333in" fo:text-indent="-0.333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master-page-name="MPF1" style:family="paragraph">
      <style:paragraph-properties fo:break-before="page" fo:text-align="justify" fo:text-indent="3.6423in" style:page-number="1"/>
      <style:text-properties style:font-size-complex="12pt"/>
    </style:style>
    <style:style style:name="P76" style:parent-style-name="Normal" style:family="paragraph">
      <style:paragraph-properties fo:text-align="justify" fo:text-indent="3.6423in"/>
      <style:text-properties style:font-size-complex="12pt"/>
    </style:style>
    <style:style style:name="P77" style:parent-style-name="Normal" style:family="paragraph">
      <style:paragraph-properties fo:text-align="justify" fo:text-indent="3.6423in"/>
      <style:text-properties style:font-size-complex="12pt"/>
    </style:style>
    <style:style style:name="P78" style:parent-style-name="Normal" style:family="paragraph">
      <style:paragraph-properties fo:text-align="justify" fo:text-indent="3.6423in"/>
      <style:text-properties style:font-size-complex="12pt"/>
    </style:style>
    <style:style style:name="P79" style:parent-style-name="Normal" style:family="paragraph">
      <style:paragraph-properties fo:text-align="justify" fo:text-indent="3.6423in"/>
      <style:text-properties style:font-size-complex="12pt"/>
    </style:style>
    <style:style style:name="P80" style:parent-style-name="Normal" style:family="paragraph">
      <style:paragraph-properties fo:text-align="justify" fo:text-indent="3.6423in"/>
      <style:text-properties style:font-size-complex="12pt"/>
    </style:style>
    <style:style style:name="P81" style:parent-style-name="Normal" style:family="paragraph">
      <style:paragraph-properties fo:text-align="justify" fo:text-indent="3.6423in"/>
      <style:text-properties style:font-size-complex="12pt"/>
    </style:style>
    <style:style style:name="P82" style:parent-style-name="Normal" style:family="paragraph">
      <style:paragraph-properties fo:text-align="justify" fo:text-indent="3.6423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5in"/>
      <style:text-properties fo:font-weight="bold" style:font-weight-asian="bold" style:font-size-complex="12pt"/>
    </style:style>
    <style:style style:name="P88" style:parent-style-name="Normal" style:family="paragraph">
      <style:paragraph-properties fo:text-align="center">
        <style:tab-stops>
          <style:tab-stop style:type="left" style:position="3.05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center"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1042in" svg:height="0.60417in" style:rel-width="scale" style:rel-height="scale"><draw:image xlink:href="media/image1.png" xlink:type="simple" xlink:show="embed" xlink:actuate="onLoad"/><svg:title/><svg:desc/></draw:frame></text:span></text:p>
      <text:p text:style-name="P5">LIETUVOS RESPUBLIKOS SVEIKATOS APSAUGOS MINISTRAS</text:p>
      <text:p text:style-name="P6"/>
      <text:p text:style-name="P7">ĮSAKYMAS </text:p>
      <text:p text:style-name="P8"><text:span text:style-name="T9">DĖL LIETUVOS RESPUBLIKOS SVEIKATOS APSAUGOS MINISTRO 2014 M. LAPKRIČIO 17 D. ĮSAKYMO NR. V-1185 „</text:span><text:span text:style-name="T10">Dėl<text:s/></text:span><text:span text:style-name="T11">BIOMEDICINOS IR SOCIALINIŲ AR HUMANITARINIŲ MOKSLŲ SRIČIŲ SPECIALISTŲ SIŪLYMO Į<text:s/></text:span><text:span text:style-name="T12">LIETUVOS BIOETIKOS KOMITETO BIOMEDICININIŲ TYRIMŲ EKSPERTŲ GRUPĘ TVARKOS APRAŠO<text:s/></text:span><text:span text:style-name="T13">patvirtinimo“ PAKEITIMO</text:span></text:p>
      <text:p text:style-name="P14"/>
      <text:p text:style-name="P15">2018 m. lapkričio 14 d. Nr. V-1293</text:p>
      <text:p text:style-name="P16">Vilnius</text:p>
      <text:p text:style-name="P17"/>
      <text:p text:style-name="P18"/>
      <text:p text:style-name="P19"><text:span text:style-name="T20">P a k e i č i u Lietuvos Respublikos sveikatos apsaugos ministro 2014 m. lapkričio 17 d. įsakymą Nr. V-1185 „</text:span><text:span text:style-name="T21">Dėl<text:s/></text:span><text:span text:style-name="T22">Biomedicinos ir socialinių ar humanitarinių mokslų sričių specialistų siūlymo į<text:s/></text:span><text:span text:style-name="T23">Lietuvos bioetikos komiteto biomedicininių tyrimų ekspertų grupę tvarkos aprašo patvirtinimo</text:span><text:span text:style-name="T24">“ ir jį išdėstau nauja redakcija:</text:span></text:p>
      <text:p text:style-name="P25"/>
      <text:p text:style-name="P26"><text:span text:style-name="T27">„LIETUVOS RESPUBLIKOS SVEIKATOS APSAUGOS MINISTRAS</text:span></text:p>
      <text:p text:style-name="P28"/>
      <text:p text:style-name="P29"><text:span text:style-name="T30">ĮSAKYMAS</text:span></text:p>
      <text:p text:style-name="P31"><text:span text:style-name="T32">DĖL<text:s/></text:span><text:span text:style-name="T33">BIOMEDICINOS IR SOCIALINIŲ AR HUMANITARINIŲ MOKSLŲ SRIČIŲ SPECIALISTŲ IR PACIENTŲ ORGANIZACIJOS ATSTOVO SIŪLYMO Į<text:s/></text:span><text:span text:style-name="T34">LIETUVOS BIOETIKOS KOMITETO BIOMEDICININIŲ TYRIMŲ EKSPERTŲ GRUPĘ TVARKOS APRAŠO<text:s/></text:span><text:span text:style-name="T35">patvirtinimo</text:span></text:p>
      <text:p text:style-name="P36"/>
      <text:p text:style-name="P37"/>
      <text:p text:style-name="P38"><text:span text:style-name="T39">Vadovaudamasis Lietuvos Respublikos<text:s/></text:span><text:span text:style-name="T40">biomedicininių tyrimų etikos įstatymo</text:span><text:span text:style-name="T41"><text:s/>21</text:span><text:span text:style-name="T42"> </text:span><text:span text:style-name="T43">straipsnio 4</text:span><text:span text:style-name="T44"> </text:span><text:span text:style-name="T45">dalimi:</text:span></text:p>
      <text:p text:style-name="P46"><text:span text:style-name="T47">1</text:span><text:span text:style-name="T48">. T v i r t i n u <text:s/></text:span><text:span text:style-name="T49">Biomedicinos ir socialinių ar humanitarinių mokslų sričių specialistų ir pacientų organizacijos atstovo siūlymo į<text:s/></text:span><text:span text:style-name="T50">Lietuvos bioetikos komiteto biomedicininių tyrimų ekspertų grupę tvarkos aprašą (pridedama).</text:span></text:p>
      <text:p text:style-name="P51"><text:span text:style-name="T52">2</text:span><text:span text:style-name="T53">.<text:s/></text:span><text:span text:style-name="T54">P a v e d u <text:s/>šio įsakymo vykdymą kontroliuoti viceministrui pagal veiklos sritį.“</text:span></text:p>
      <text:p text:style-name="P55"><text:span text:style-name="T56">2</text:span><text:span text:style-name="T57">. N u s t a t a u, kad šio įsakymo 1 punktas įsigalioja</text:span><text:span text:style-name="T58"><text:s/>2019 m. sausio 1 d.</text:span></text:p>
      <text:p text:style-name="P59"><text:span text:style-name="T60">3</text:span><text:span text:style-name="T61">.<text:s/></text:span>P a v e d u<text:span text:style-name="T62"><text:s text:c="2"/></text:span><text:span text:style-name="T63">Lietuvos bioetikos komitetui kreiptis į pacientų organizacijas vienijančias asociacijas su prašymu į Lietuvos bioetikos komiteto biomedicininių tyrimų ekspertų grupę pasiūlyti pacientų organizacijos atstovą ir iki 2018 m. lapkričio 15 d. Sveikatos apsaugos ministerijai pateikti pasiūlytų pacientų organizacijų atstovų sąrašą bei jų gyvenimo aprašymus.</text:span></text:p>
      <text:p text:style-name="Normal"/>
      <text:p text:style-name="Normal"/>
      <text:p text:style-name="Normal"><text:span text:style-name="T64">Sveikatos apsaugos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urelijus Veryga</text:span></text:p>
      <text:soft-page-break/>
      <text:p text:style-name="P73">PATVIRTINTA</text:p>
      <text:p text:style-name="P76">Lietuvos Respublikos</text:p>
      <text:p text:style-name="P77">sveikatos apsaugos ministro</text:p>
      <text:p text:style-name="P78">2014 m. lapkričio 17 d. įsakymu Nr. V-1185</text:p>
      <text:p text:style-name="P79">(Lietuvos Respublikos sveikatos</text:p>
      <text:p text:style-name="P80">apsaugos ministro 2018 m. lapkričio 14 d.</text:p>
      <text:p text:style-name="P81">įsakymo Nr. V-1293</text:p>
      <text:p text:style-name="P82">redakcija)</text:p>
      <text:p text:style-name="P83"/>
      <text:p text:style-name="P84"/>
      <text:p text:style-name="P85"><text:span text:style-name="T86">BIOMEDICINOS IR SOCIALINIŲ AR HUMANITARINIŲ MOKSLŲ SRIČIŲ SPECIALISTŲ IR PACIENTŲ ORGANIZACIJOS ATSTOVO SIŪLYMO Į LIETUVOS BIOETIKOS KOMITETO BIOMEDICININIŲ TYRIMŲ EKSPERTŲ GRUPĘ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Biomedicinos ir socialinių ar humanitarinių mokslų sričių specialistų ir pacientų organizacijos atstovo siūlymo į Lietuvos bioetikos komiteto biomedicininių tyrimų ekspertų grupę tvarkos aprašas (toliau – Tvarkos aprašas) nustato biomedicinos mokslų srities specialistų, socialinių ar humanitarinių mokslų srities specialistų ir pacientų organizacijos atstovo (toliau – kandidatai) siūlymo į Lietuvos bioetikos komiteto biomedicininių tyrimų ekspertų grupę (toliau – grupė) tvarką.</text:span></text:p>
      <text:p text:style-name="P97"><text:span text:style-name="T98">2</text:span><text:span text:style-name="T99">. Tvarkos apraše vartojamos sąvokos suprantamos taip, kaip jos apibrėžtos Lietuvos Respublikos biomedicininių tyrimų etikos įstatyme.</text:span></text:p>
      <text:p text:style-name="P100"/>
      <text:p text:style-name="P101"><text:span text:style-name="T102">II</text:span><text:span text:style-name="T103"><text:s/>SKYRIUS</text:span></text:p>
      <text:p text:style-name="P104"><text:span text:style-name="T105">KANDIDATŲ SIŪLYMO Į GRUPĘ TVARKA</text:span></text:p>
      <text:p text:style-name="P106"/>
      <text:p text:style-name="P107"><text:span text:style-name="T108">3</text:span><text:span text:style-name="T109">. Lietuvos bioetikos komitetas, likus ne mažiau kaip 45 darbo dienoms iki Lietuvos bioetikos komiteto biomedicininių tyrimų ekspertų grupės narių kadencijos pabaigos, raštu kreipiasi į sveikatos priežiūros specialistų asociacijas (toliau – asociacijos), prašydamas į Lietuvos bioetikos komiteto biomedicininių tyrimų ekspertų grupę pasiūlyti biomedicinos mokslų srities specialistus, į universitetus, kuriuose yra dėstomi bioetikos arba sveikatos teisės dalykai (toliau – universitetai), prašydamas pasiūlyti socialinių ar humanitarinių mokslų srities specialistus, ir į pacientų organizacijas vienijančias asociacijas, prašydamas pasiūlyti pacientų organizacijos atstovą.<text:s/></text:span></text:p>
      <text:p text:style-name="P110"><text:span text:style-name="T111">4</text:span><text:span text:style-name="T112">. Viena asociacija turi teisę pasiūlyti vieną biomedicinos mokslų srities specialistą, vienas universitetas – ne daugiau kaip du socialinių ar humanitarinių mokslų srities specialistus, viena pacientų organizacijas vienijanti asociacija – ne daugiau kaip du pacientų organizacijos atstovus.</text:span></text:p>
      <text:p text:style-name="P113"><text:span text:style-name="T114">5</text:span><text:span text:style-name="T115">. Asociacijos, universitetai ir pacientų organizacijas vienijančios asociacijos, gavę Lietuvos bioetikos komiteto prašymą, ne vėliau kaip per 10 darbo dienų nuo prašymo gavimo dienos Lietuvos bioetikos komitetui pateikia siūlomo kandidato gyvenimo aprašymą (CV), kuriame turi būti nurodyta:</text:span></text:p>
      <text:p text:style-name="P116"><text:span text:style-name="T117">5.1</text:span><text:span text:style-name="T118">. kandidato vardas, pavardė;</text:span></text:p>
      <text:p text:style-name="P119"><text:span text:style-name="T120">5.2</text:span><text:span text:style-name="T121">. kontaktinė informacija (telefono numeris, elektroninio pašto adresas);</text:span></text:p>
      <text:p text:style-name="P122"><text:span text:style-name="T123">5.3</text:span><text:span text:style-name="T124">. darbovietė (-ės) gyvenimo aprašymo pateikimo metu (įstaigos (-ų) pavadinimas (-ai), adresas (-ai) ir pareigos);</text:span></text:p>
      <text:p text:style-name="P125"><text:span text:style-name="T126">5.4</text:span><text:span text:style-name="T127">. veiklos sritis;</text:span></text:p>
      <text:p text:style-name="P128"><text:span text:style-name="T129">5.5</text:span><text:span text:style-name="T130">. išsilavinimas (kvalifikacija, kvalifikacijos suteikimo data, institucijos, suteikusios kvalifikaciją, pavadinimas) ir kvalifikacijos tobulinimas per paskutinius penkerius metus (kvalifikacijos<text:s/></text:span><text:soft-page-break/><text:span text:style-name="T131">tobulinimo (stažuočių, kursų ir kt.) data, pavadinimas, institucijos, organizavusios kvalifikacijos tobulinimą, pavadinimas);</text:span></text:p>
      <text:p text:style-name="P132"><text:span text:style-name="T133">5.6</text:span><text:span text:style-name="T134">. mokslo laipsnis, mokslo laipsnio suteikimo data ir institucijos, suteikusios mokslo laipsnį, pavadinimas;</text:span></text:p>
      <text:p text:style-name="P135"><text:span text:style-name="T136">5.7</text:span><text:span text:style-name="T137">. profesinė patirtis (laikotarpis, institucijos pavadinimas, ankstesnės pareigos);</text:span></text:p>
      <text:p text:style-name="P138"><text:span text:style-name="T139">5.8</text:span><text:span text:style-name="T140">. svarbiausių per paskutinius penkerius metus skelbtų mokslinių publikacijų sąrašas (publikacijų sąrašas gali būti pateiktas kaip priedas, ne ilgesnis kaip 1 puslapis);</text:span></text:p>
      <text:p text:style-name="P141"><text:span text:style-name="T142">5.9</text:span><text:span text:style-name="T143">. narystė asociacijose (organizacijose, draugijose ir kt.);</text:span></text:p>
      <text:p text:style-name="P144"><text:span text:style-name="T145">5.10</text:span><text:span text:style-name="T146">. valstybinės kalbos ir užsienio kalbų mokėjimo lygis;</text:span></text:p>
      <text:p text:style-name="P147"><text:span text:style-name="T148">5.11</text:span><text:span text:style-name="T149">. mokėjimas dirbti kompiuteriu ir kitomis informacinėmis technologijomis;</text:span></text:p>
      <text:p text:style-name="P150"><text:span text:style-name="T151">5.12</text:span><text:span text:style-name="T152">. patirtis biomedicininių tyrimų etikos srityje.</text:span></text:p>
      <text:p text:style-name="P153"><text:span text:style-name="T154">6</text:span><text:span text:style-name="T155">. Pacientų organizacijas vienijančių asociacijų siūlomo pacientų organizacijos atstovo gyvenimo aprašyme galima nenurodyti Tvarkos aprašo 5.6</text:span><text:span text:style-name="T156">–</text:span><text:span text:style-name="T157">5.8 papunkčiuose nurodytos informacijos.</text:span></text:p>
      <text:p text:style-name="P158"><text:span text:style-name="T159">7</text:span><text:span text:style-name="T160">. Gyvenimo aprašymas turi būti pateiktas lietuvių kalba, patvirtintas siūlomo kandidato parašu ir su nurodyta data. Už gyvenimo aprašyme pateiktos informacijos tikrumą yra atsakingas siūlomas kandidatas.<text:s/></text:span></text:p>
      <text:p text:style-name="P161"><text:span text:style-name="T162">8</text:span><text:span text:style-name="T163">. Gyvenimo aprašymas pateikiamas tiesiogiai atvykus į Lietuvos bioetikos komitetą, paštu arba elektroniniu paštu.</text:span></text:p>
      <text:p text:style-name="P164"><text:span text:style-name="T165">9</text:span><text:span text:style-name="T166">. Lietuvos bioetikos komitetas patikrina, ar kandidatų gyvenimo aprašymuose pateikta visa Tvarkos aprašo 5 punkte nurodyta informacija, ir likus ne mažiau kaip 30 darbo dienų iki grupės narių kadencijos pabaigos (išskyrus Tvarkos aprašo 11 punkte nurodytą atvejį) Sveikatos apsaugos ministerijai pateikia siūlomų kandidatų sąrašą bei jų gyvenimo aprašymus.<text:s/></text:span></text:p>
      <text:p text:style-name="P167"><text:span text:style-name="T168">10</text:span><text:span text:style-name="T169">. Lietuvos bioetikos komitetas turi teisę paprašyti pateikti trūkstamą ir (arba) patikslinti siūlomo kandidato gyvenimo aprašyme pateiktą informaciją. Patikslinta informacija turi būti pateikta ne vėliau kaip per 5 darbo dienas nuo šio prašymo gavimo dienos.</text:span></text:p>
      <text:p text:style-name="P170"><text:span text:style-name="T171">11</text:span><text:span text:style-name="T172">. Jei sveikatos apsaugos ministro pasirinktas (-i) kandidatas (-ai) nesutinka būti grupės nariu (-iais) arba sveikatos apsaugos ministras nepaskiria pasiūlyto (-ų) kandidato (-ų) ir dėl to negalima sudaryti grupės, Lietuvos bioetikos komitetas raštu pakartotinai kreipiasi atitinkamai į asociacijas arba universitetus, arba pacientų organizacijas vienijančias asociacijas, prašydamas pasiūlyti kitą kandidatą. Asociacijos, universitetai ir (arba) pacientų organizacijas vienijančios asociacijos kandidatus siūlo Tvarkos aprašo 5 punkte nustatytu terminu, o Lietuvos bioetikos komitetas siūlomų kandidatų sąrašą bei jų gyvenimo aprašymus Sveikatos apsaugos ministerijai pateikia likus ne mažiau kaip 5 darbo dienoms iki grupės narių kadencijos pabaigos.</text:span></text:p>
      <text:p text:style-name="P173"/>
      <text:p text:style-name="P174"><text:span text:style-name="T175">III</text:span><text:span text:style-name="T176"><text:s/>SKYRIUS</text:span></text:p>
      <text:p text:style-name="P177"><text:span text:style-name="T178">BAIGIAMOSIOS NUOSTATOS</text:span></text:p>
      <text:p text:style-name="P179"/>
      <text:p text:style-name="P180"><text:span text:style-name="T181">12</text:span><text:span text:style-name="T182">. Jeigu nutrūksta grupės nario įgaliojimai ir grupės nario kadencija yra nepasibaigusi, Lietuvos bioetikos komitetas kreipiasi atitinkamai į asociacijas, universitetus arba pacientų organizacijas vienijančias asociacijas, prašydamas pasiūlyti naują kandidatą. Kandidatai siūlomi Tvarkos aprašo 4</text:span><text:span text:style-name="T183">–</text:span><text:span text:style-name="T184">9 punktuose nustatyta tvarka. Sveikatos apsaugos ministerijai siūlomų kandidatų sąrašas bei jų gyvenimo aprašymai pateikiami ne vėliau kaip per 25 darbo dienas nuo grupės nario įgaliojimų pabaigos.</text:span></text:p>
      <text:p text:style-name="P185"/>
      <text:p text:style-name="P186"><text:span text:style-name="T187">_____________</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2</text:page-number></text:p>
        <text:p text:style-name="P7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meta:initial-creator>
    <dc:creator>adlibuser</dc:creator>
    <meta:creation-date>2018-11-20T08:20:00Z</meta:creation-date>
    <dc:date>2018-11-20T08:20:00Z</dc:date>
    <meta:print-date>2018-11-07T15:03:00Z</meta:print-date>
    <meta:template xlink:href="Normal.dotm" xlink:type="simple"/>
    <meta:editing-cycles>2</meta:editing-cycles>
    <meta:editing-duration>PT0S</meta:editing-duration>
    <meta:document-statistic meta:page-count="3" meta:paragraph-count="125" meta:word-count="949" meta:character-count="7907" meta:row-count="372" meta:non-whitespace-character-count="7083"/>
  </office:meta>
</office:document-meta>
</file>