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line-height="115%"/>
      <style:text-properties style:font-name-asian="Calibri"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line-height="115%"/>
      <style:text-properties style:font-name-asian="Calibri"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line-height="115%"/>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line-height="115%"/>
      <style:text-properties style:font-name-asian="Calibri"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787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 style:parent-style-name="Normal" style:family="paragraph">
      <style:paragraph-properties fo:text-align="justify" fo:text-indent="0.905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style:style>
    <style:style style:name="P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center">
        <style:tab-stops>
          <style:tab-stop style:type="right" style:leader-style="solid" style:leader-text="_" style:position="5.9062in"/>
        </style:tab-stops>
      </style:paragraph-properties>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6263in"/>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text-indent="0.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style:text-properties style:font-name-asian="Calibri" fo:font-style="italic" style:font-style-asian="italic"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ext-properties style:font-name-asian="Calibri" fo:font-style="italic" style:font-style-asian="italic"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font-style="italic" style:font-style-asian="italic"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letter-kerning="true" style:font-size-complex="12pt"/>
    </style:style>
    <style:style style:name="T157" style:parent-style-name="DefaultParagraphFont" style:family="text">
      <style:text-properties style:font-name-asian="Calibri" fo:font-weight="bold" style:font-weight-asian="bold" style:font-weight-complex="bold" style:letter-kerning="true" style:font-size-complex="12pt"/>
    </style:style>
    <style:style style:name="T158" style:parent-style-name="DefaultParagraphFont" style:family="text">
      <style:text-properties style:font-name-asian="Calibri" fo:font-weight="bold" style:font-weight-asian="bold" style:font-weight-complex="bold" style:letter-kerning="true"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letter-spacing="-0.0027in"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tyle-complex="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Arial Unicode MS" fo:font-style="italic" style:font-style-asian="italic"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indent="0.5in"/>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ext-properties style:font-name-asian="Calibri" fo:font-style="italic" style:font-style-asian="italic" style:font-size-complex="12pt"/>
    </style:style>
    <style:style style:name="P205" style:parent-style-name="Normal" style:family="paragraph">
      <style:paragraph-properties fo:text-align="end" fo:margin-right="-0.1034in" fo:text-indent="0.5909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margin-right="-0.1034in"/>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margin-right="-0.1034in" fo:text-indent="0.5909in"/>
      <style:text-properties style:font-name-asian="Calibri" fo:font-weight="bold" style:font-weight-asian="bold" style:font-size-complex="12pt"/>
    </style:style>
    <style:style style:name="TableColumn212" style:family="table-column">
      <style:table-column-properties style:column-width="0.6659in"/>
    </style:style>
    <style:style style:name="TableColumn213" style:family="table-column">
      <style:table-column-properties style:column-width="2.784in"/>
    </style:style>
    <style:style style:name="TableColumn214" style:family="table-column">
      <style:table-column-properties style:column-width="3.1791in"/>
    </style:style>
    <style:style style:name="Table211" style:family="table">
      <style:table-properties style:width="6.6291in" fo:margin-left="0in" table:align="left"/>
    </style:style>
    <style:style style:name="TableRow215" style:family="table-row">
      <style:table-row-properties style:min-row-height="0.0138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5409in" fo:margin-right="-0.1034in" fo:text-indent="0.5909in">
        <style:tab-stops/>
      </style:paragraph-properties>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1034in"/>
    </style:style>
    <style:style style:name="T221" style:parent-style-name="DefaultParagraphFont" style:family="text">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style:font-size-complex="12pt"/>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409in" fo:margin-right="-0.1034in" fo:text-indent="0.5909in">
        <style:tab-stops/>
      </style:paragraph-properties>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5909in"/>
      <style:text-properties style:font-name-asian="Calibri" style:font-size-complex="12pt"/>
    </style:style>
    <style:style style:name="P232" style:parent-style-name="Normal" style:family="paragraph">
      <style:paragraph-properties fo:text-indent="0.5909in"/>
      <style:text-properties style:font-name-asian="Calibri" style:font-size-complex="12pt"/>
    </style:style>
    <style:style style:name="P233" style:parent-style-name="Normal" style:family="paragraph">
      <style:paragraph-properties fo:text-indent="0.5909in"/>
      <style:text-properties style:font-name-asian="Calibri" style:font-size-complex="12pt"/>
    </style:style>
    <style:style style:name="P234" style:parent-style-name="Normal" style:family="paragraph">
      <style:paragraph-properties fo:text-indent="0.5909in"/>
      <style:text-properties style:font-name-asian="Calibri" style:font-size-complex="12pt"/>
    </style:style>
    <style:style style:name="P235" style:parent-style-name="Normal" style:family="paragraph">
      <style:paragraph-properties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text-position="super 62.5%" style:font-size-complex="12pt"/>
    </style:style>
    <style:style style:name="T242" style:parent-style-name="DefaultParagraphFont" style:family="text">
      <style:text-properties style:font-name-asian="Calibri" style:font-size-complex="12pt"/>
    </style:style>
    <style:style style:name="TableRow243" style:family="table-row">
      <style:table-row-properties style:min-row-height="0.013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left="-0.5409in" fo:margin-right="-0.1034in" fo:text-indent="0.5909in">
        <style:tab-stops/>
      </style:paragraph-properties>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5909in"/>
      <style:text-properties style:font-name-asian="Calibri" style:font-size-complex="12pt"/>
    </style:style>
    <style:style style:name="P253" style:parent-style-name="Normal" style:family="paragraph">
      <style:paragraph-properties fo:text-indent="0.5909in"/>
      <style:text-properties style:font-name-asian="Calibri" style:font-size-complex="12pt"/>
    </style:style>
    <style:style style:name="P254" style:parent-style-name="Normal" style:family="paragraph">
      <style:paragraph-properties fo:text-indent="0.5909in"/>
      <style:text-properties style:font-name-asian="Calibri" style:font-size-complex="12pt"/>
    </style:style>
    <style:style style:name="P255" style:parent-style-name="Normal" style:family="paragraph">
      <style:paragraph-properties fo:text-indent="0.5909in"/>
      <style:text-properties style:font-name-asian="Calibri" style:font-size-complex="12pt"/>
    </style:style>
    <style:style style:name="P256" style:parent-style-name="Normal" style:family="paragraph">
      <style:paragraph-properties fo:text-indent="0.5909in"/>
      <style:text-properties style:font-name-asian="Calibri" style:font-size-complex="12pt"/>
    </style:style>
    <style:style style:name="P257" style:parent-style-name="Normal" style:family="paragraph">
      <style:paragraph-properties fo:text-indent="0.5909in"/>
      <style:text-properties style:font-name-asian="Calibri" style:font-size-complex="12pt"/>
    </style:style>
    <style:style style:name="P258" style:parent-style-name="Normal" style:family="paragraph">
      <style:paragraph-properties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text-position="super 62.5%"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5909in"/>
      <style:text-properties style:font-name-asian="Calibri" style:font-size-complex="12p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5409in" fo:margin-right="-0.1034in" fo:text-indent="0.5909in">
        <style:tab-stops/>
      </style:paragraph-properties>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5909in"/>
      <style:text-properties style:font-name-asian="Calibri" style:font-size-complex="12pt"/>
    </style:style>
    <style:style style:name="P274" style:parent-style-name="Normal" style:family="paragraph">
      <style:paragraph-properties fo:text-indent="0.5909in"/>
      <style:text-properties style:font-name-asian="Calibri" style:font-size-complex="12pt"/>
    </style:style>
    <style:style style:name="P275" style:parent-style-name="Normal" style:family="paragraph">
      <style:paragraph-properties fo:text-indent="0.5909in"/>
      <style:text-properties style:font-name-asian="Calibri" style:font-size-complex="12pt"/>
    </style:style>
    <style:style style:name="P276" style:parent-style-name="Normal" style:family="paragraph">
      <style:paragraph-properties fo:text-indent="0.5909in"/>
      <style:text-properties style:font-name-asian="Calibri" style:font-size-complex="12pt"/>
    </style:style>
    <style:style style:name="P277" style:parent-style-name="Normal" style:family="paragraph">
      <style:paragraph-properties fo:text-indent="0.6326in"/>
      <style:text-properties style:font-name-asian="Calibri" style:font-size-complex="12pt"/>
    </style:style>
    <style:style style:name="P278" style:parent-style-name="Normal" style:family="paragraph">
      <style:paragraph-properties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TableRow284" style:family="table-row">
      <style:table-row-properties style:min-row-height="0.013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5409in" fo:margin-right="-0.1034in" fo:text-indent="0.5909in">
        <style:tab-stops/>
      </style:paragraph-properties>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5409in" fo:margin-right="-0.1034in" fo:text-indent="0.5909in">
        <style:tab-stops/>
      </style:paragraph-properties>
    </style:style>
    <style:style style:name="T295" style:parent-style-name="DefaultParagraphFont" style:family="text">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5909in"/>
      <style:text-properties style:font-name-asian="Calibri" style:font-size-complex="12pt"/>
    </style:style>
    <style:style style:name="P300" style:parent-style-name="Normal" style:family="paragraph">
      <style:paragraph-properties fo:text-indent="0.5909in"/>
      <style:text-properties style:font-name-asian="Calibri" style:font-size-complex="12pt"/>
    </style:style>
    <style:style style:name="P301" style:parent-style-name="Normal" style:family="paragraph">
      <style:paragraph-properties fo:text-indent="0.5909in"/>
      <style:text-properties style:font-name-asian="Calibri" style:font-size-complex="12pt"/>
    </style:style>
    <style:style style:name="P302" style:parent-style-name="Normal" style:family="paragraph">
      <style:paragraph-properties fo:text-indent="0.5909in"/>
      <style:text-properties style:font-name-asian="Calibri" style:font-size-complex="12pt"/>
    </style:style>
    <style:style style:name="P303" style:parent-style-name="Normal" style:family="paragraph">
      <style:paragraph-properties fo:text-indent="0.5909in"/>
      <style:text-properties style:font-name-asian="Calibri" style:font-size-complex="12pt"/>
    </style:style>
    <style:style style:name="P304" style:parent-style-name="Normal" style:family="paragraph">
      <style:paragraph-properties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text-position="super 62.5%"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indent="0.5909in"/>
      <style:text-properties style:font-name-asian="Calibri" style:font-size-complex="12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left="-0.5409in" fo:margin-right="-0.1034in" fo:text-indent="0.5909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6326in"/>
      <style:text-properties style:font-name-asian="Calibri" style:font-size-complex="12pt"/>
    </style:style>
    <style:style style:name="P318" style:parent-style-name="Normal" style:family="paragraph">
      <style:paragraph-properties fo:text-indent="0.5909in"/>
      <style:text-properties style:font-name-asian="Calibri" style:font-size-complex="12pt"/>
    </style:style>
    <style:style style:name="P319" style:parent-style-name="Normal" style:family="paragraph">
      <style:paragraph-properties fo:text-indent="0.5909in"/>
      <style:text-properties style:font-name-asian="Calibri" style:font-size-complex="12pt"/>
    </style:style>
    <style:style style:name="P320" style:parent-style-name="Normal" style:family="paragraph">
      <style:paragraph-properties fo:text-indent="0.5909in"/>
      <style:text-properties style:font-name-asian="Calibri" style:font-size-complex="12pt"/>
    </style:style>
    <style:style style:name="P321" style:parent-style-name="Normal" style:family="paragraph">
      <style:paragraph-properties fo:text-indent="0.5909in"/>
      <style:text-properties style:font-name-asian="Calibri" style:font-size-complex="12pt"/>
    </style:style>
    <style:style style:name="P322" style:parent-style-name="Normal" style:family="paragraph">
      <style:paragraph-properties fo:text-indent="0.6326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text-position="super 62.5%"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left="-0.5409in" fo:margin-right="-0.1034in" fo:text-indent="0.5909in">
        <style:tab-stops/>
      </style:paragraph-properties>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5909in"/>
      <style:text-properties style:font-name-asian="Calibri" style:font-size-complex="12pt"/>
    </style:style>
    <style:style style:name="P336" style:parent-style-name="Normal" style:family="paragraph">
      <style:paragraph-properties fo:text-indent="0.5909in"/>
      <style:text-properties style:font-name-asian="Calibri" fo:font-style="italic" style:font-style-asian="italic" style:font-size-complex="12pt"/>
    </style:style>
    <style:style style:name="P337" style:parent-style-name="Normal" style:family="paragraph">
      <style:paragraph-properties fo:text-align="justify" fo:text-indent="0.5909in"/>
    </style:style>
    <style:style style:name="P338" style:parent-style-name="Normal" style:family="paragraph">
      <style:paragraph-properties fo:text-align="end" fo:text-indent="0.5909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text-properties style:font-name-asian="Calibri" fo:font-weight="bold" style:font-weight-asian="bold" style:font-size-complex="12pt"/>
    </style:style>
    <style:style style:name="TableColumn344" style:family="table-column">
      <style:table-column-properties style:column-width="0.625in" style:use-optimal-column-width="false"/>
    </style:style>
    <style:style style:name="TableColumn345" style:family="table-column">
      <style:table-column-properties style:column-width="3.0305in" style:use-optimal-column-width="false"/>
    </style:style>
    <style:style style:name="TableColumn346" style:family="table-column">
      <style:table-column-properties style:column-width="3.1125in" style:use-optimal-column-width="false"/>
    </style:style>
    <style:style style:name="Table343" style:family="table">
      <style:table-properties style:width="6.768in" fo:margin-left="0.075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6659in" fo:text-indent="0.5909in">
        <style:tab-stops/>
      </style:paragraph-properties>
      <style:text-properties style:font-name-asian="Calibri" style:font-size-complex="12pt"/>
    </style:style>
    <style:style style:name="P350" style:parent-style-name="Normal" style:family="paragraph">
      <style:paragraph-properties fo:text-align="center" fo:margin-left="-0.6659in" fo:text-indent="0.5909in">
        <style:tab-stops/>
      </style:paragraph-properties>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75in"/>
      <style:text-properties style:font-name-asian="Calibri"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5909in"/>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fo:font-style="italic" style:font-style-asian="italic"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5909in"/>
      <style:text-properties style:font-name-asian="Calibri" style:text-line-through-style="solid" style:text-line-through-width="auto" style:text-line-through-color="font-color" style:text-line-through-mode="continuous" style:text-line-through-type="single" style:font-size-complex="12pt"/>
    </style:style>
    <style:style style:name="P362" style:parent-style-name="Normal" style:family="paragraph">
      <style:paragraph-properties fo:text-indent="0.5909in">
        <style:tab-stops>
          <style:tab-stop style:type="center" style:position="3in"/>
          <style:tab-stop style:type="right" style:position="6in"/>
        </style:tab-stops>
      </style:paragraph-properties>
    </style:style>
    <style:style style:name="P363" style:parent-style-name="Normal" style:family="paragraph">
      <style:paragraph-properties fo:text-indent="0.5909in">
        <style:tab-stops>
          <style:tab-stop style:type="center" style:position="3in"/>
          <style:tab-stop style:type="right" style:position="6in"/>
        </style:tab-stops>
      </style:paragraph-properties>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text-indent="0.5909in">
        <style:tab-stops>
          <style:tab-stop style:type="center" style:position="3in"/>
          <style:tab-stop style:type="right" style:position="6in"/>
        </style:tab-stops>
      </style:paragraph-properties>
    </style:style>
    <style:style style:name="P3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 style:parent-style-name="DefaultParagraphFont" style:family="text">
      <style:text-properties fo:font-weight="bold" style:font-weight-asian="bold"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text-indent="0.5909in"/>
      <style:text-properties style:font-name-asian="Calibri"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ext-properties style:font-name-asian="Calibri" fo:font-style="italic" style:font-style-asian="italic" style:font-size-complex="12pt"/>
    </style:style>
    <style:style style:name="P411" style:parent-style-name="Normal" style:family="paragraph">
      <style:paragraph-properties fo:text-align="justify" fo:text-indent="0.5in"/>
      <style:text-properties style:font-name-asian="Calibri" fo:font-style="italic" style:font-style-asian="italic"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font-style="italic" style:font-style-asian="italic"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ext-properties style:font-name-asian="Calibri" fo:font-style="italic" style:font-style-asian="italic"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tyle="italic" style:font-style-asian="italic"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style:text-properties style:font-name-asian="Calibri" fo:font-style="italic" style:font-style-asian="italic" style:font-size-complex="12pt"/>
    </style:style>
    <style:style style:name="P431" style:parent-style-name="Normal" style:family="paragraph">
      <style:paragraph-properties fo:text-align="justify" fo:text-indent="0.5in"/>
      <style:text-properties style:font-name-asian="Calibri" fo:font-style="italic" style:font-style-asian="italic"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font-style="italic" style:font-style-asian="italic"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style="italic" style:font-style-asian="italic" style:font-size-complex="12pt" style:language-asian="lt" style:country-asian="L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text-properties style:font-name-asian="Calibri" style:font-size-complex="12pt" style:language-asian="lt" style:country-asian="LT"/>
    </style:style>
    <style:style style:name="P49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font-style="italic" style:font-style-asian="italic"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style="italic" style:font-style-asian="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justify" fo:text-indent="0.5909in"/>
      <style:text-properties style:font-name-asian="Calibri"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fo:letter-spacing="-0.0027in" style:font-size-complex="12pt"/>
    </style:style>
    <style:style style:name="T521" style:parent-style-name="DefaultParagraphFont" style:family="text">
      <style:text-properties style:font-name-asian="Calibri" fo:letter-spacing="-0.0027in"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letter-spacing="-0.0027in"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letter-spacing="-0.0027in" style:font-size-complex="12pt"/>
    </style:style>
    <style:style style:name="T526" style:parent-style-name="DefaultParagraphFont" style:family="text">
      <style:text-properties style:font-name-asian="Calibri" fo:letter-spacing="-0.0027in"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Arial Unicode MS" fo:font-style="italic" style:font-style-asian="italic"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fo:font-style="italic" style:font-style-asian="italic"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text-indent="0.5in"/>
      <style:text-properties style:font-name-asian="Arial Unicode M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tyle="italic" style:font-style-asian="italic"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tyle="italic" style:font-style-asian="italic"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tyle="italic" style:font-style-asian="italic"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P564" style:parent-style-name="Normal" style:family="paragraph">
      <style:paragraph-properties fo:text-align="justify" fo:text-indent="0.5in"/>
      <style:text-properties style:font-name-asian="Calibri" fo:font-style="italic" style:font-style-asian="italic"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tyle="italic" style:font-style-asian="italic"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style="italic" style:font-style-asian="italic"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P583" style:parent-style-name="Normal" style:family="paragraph">
      <style:paragraph-properties fo:text-align="justify" fo:text-indent="0.5in"/>
      <style:text-properties style:font-name-asian="Calibri" fo:font-style="italic" style:font-style-asian="italic"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tyle="italic" style:font-style-asian="italic"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fo:font-style="italic" style:font-style-asian="italic" style:font-size-complex="12pt" style:language-asian="lt" style:country-asian="L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fo:font-style="italic" style:font-style-asian="italic"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text-indent="0.5909in"/>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font-style="italic" style:font-style-asian="italic" style:font-size-complex="12pt"/>
    </style:style>
    <style:style style:name="P641" style:parent-style-name="Normal" style:family="paragraph">
      <style:paragraph-properties fo:text-align="justify" fo:text-indent="0.5909in"/>
      <style:text-properties style:font-name-asian="Calibri" fo:font-style="italic" style:font-style-asian="italic" style:font-size-complex="12pt"/>
    </style:style>
    <style:style style:name="P642" style:parent-style-name="Normal" style:family="paragraph">
      <style:paragraph-properties fo:text-align="justify" fo:text-indent="0.5909in"/>
      <style:text-properties style:font-name-asian="Calibri" fo:font-style="italic" style:font-style-asian="italic"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fo:font-style="italic" style:font-style-asian="italic"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justify" fo:text-indent="0.5909in"/>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font-style="italic" style:font-style-asian="italic"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font-style="italic" style:font-style-asian="italic"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font-style="italic" style:font-style-asian="italic"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font-style="italic" style:font-style-asian="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fo:letter-spacing="-0.0041in" style:font-size-complex="12pt"/>
    </style:style>
    <style:style style:name="T711" style:parent-style-name="DefaultParagraphFont" style:family="text">
      <style:text-properties style:font-name-asian="Calibri" fo:letter-spacing="-0.0041in" style:font-size-complex="12pt"/>
    </style:style>
    <style:style style:name="T712" style:parent-style-name="DefaultParagraphFont" style:family="text">
      <style:text-properties style:font-name-asian="Calibri" fo:font-style="italic" style:font-style-asian="italic" fo:letter-spacing="-0.0041in" style:font-size-complex="12pt"/>
    </style:style>
    <style:style style:name="T713" style:parent-style-name="DefaultParagraphFont" style:family="text">
      <style:text-properties style:font-name-asian="Calibri" fo:letter-spacing="-0.0041in" style:font-size-complex="12pt"/>
    </style:style>
    <style:style style:name="T714" style:parent-style-name="DefaultParagraphFont" style:family="text">
      <style:text-properties style:font-name-asian="Calibri" fo:font-style="italic" style:font-style-asian="italic" fo:letter-spacing="-0.0041in" style:font-size-complex="12pt"/>
    </style:style>
    <style:style style:name="T715" style:parent-style-name="DefaultParagraphFont" style:family="text">
      <style:text-properties style:font-name-asian="Calibri" fo:letter-spacing="-0.0041in" style:font-size-complex="12pt"/>
    </style:style>
    <style:style style:name="T716" style:parent-style-name="DefaultParagraphFont" style:family="text">
      <style:text-properties style:font-name-asian="Calibri" fo:letter-spacing="-0.0041in" style:font-size-complex="12pt" style:language-asian="lt" style:country-asian="LT"/>
    </style:style>
    <style:style style:name="T717" style:parent-style-name="DefaultParagraphFont" style:family="text">
      <style:text-properties style:font-name-asian="Calibri" fo:letter-spacing="-0.0041in" style:font-size-complex="12pt"/>
    </style:style>
    <style:style style:name="T718" style:parent-style-name="DefaultParagraphFont" style:family="text">
      <style:text-properties style:font-name-asian="Calibri" fo:font-style="italic" style:font-style-asian="italic" fo:letter-spacing="-0.0041in" style:font-size-complex="12pt"/>
    </style:style>
    <style:style style:name="P719" style:parent-style-name="Normal" style:family="paragraph">
      <style:paragraph-properties fo:text-align="justify" fo:text-indent="0.5909in"/>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text-indent="0.5909in"/>
      <style:text-properties style:font-name-asian="Calibri" fo:font-style="italic" style:font-style-asian="italic" style:font-size-complex="12pt"/>
    </style:style>
    <style:style style:name="P729" style:parent-style-name="Normal" style:family="paragraph">
      <style:paragraph-properties fo:text-align="justify" fo:text-indent="0.5in"/>
      <style:text-properties style:font-name-asian="Calibri" fo:font-style="italic" style:font-style-asian="italic" style:font-size-complex="12pt"/>
    </style:style>
    <style:style style:name="P730" style:parent-style-name="Normal" style:family="paragraph">
      <style:paragraph-properties fo:text-align="justify" fo:text-indent="0.5909in"/>
      <style:text-properties style:font-name-asian="Calibri" fo:font-style="italic" style:font-style-asian="italic"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tyle="italic" style:font-style-asian="italic"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tyle-complex="italic" style:font-size-complex="12pt"/>
    </style:style>
    <style:style style:name="T740" style:parent-style-name="DefaultParagraphFont" style:family="text">
      <style:text-properties style:font-name-asian="Calibri" fo:font-weight="bold" style:font-weight-asian="bold" style:font-weight-complex="bold" style:font-style-complex="italic"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tyle-complex="italic" style:font-size-complex="12pt"/>
    </style:style>
    <style:style style:name="T743" style:parent-style-name="DefaultParagraphFont" style:family="text">
      <style:text-properties style:font-name-asian="Calibri" style:font-style-complex="italic"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tyle-complex="italic"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tyle-complex="italic" style:font-size-complex="12pt"/>
    </style:style>
    <style:style style:name="T748" style:parent-style-name="DefaultParagraphFont" style:family="text">
      <style:text-properties style:font-name-asian="Calibri" style:font-style-complex="italic"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tyle-complex="italic" style:font-size-complex="12pt"/>
    </style:style>
    <style:style style:name="T752" style:parent-style-name="DefaultParagraphFont" style:family="text">
      <style:text-properties style:font-name-asian="Calibri" style:font-style-complex="italic"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tyle-complex="italic" style:font-size-complex="12pt"/>
    </style:style>
    <style:style style:name="T755" style:parent-style-name="DefaultParagraphFont" style:family="text">
      <style:text-properties style:font-name-asian="Calibri" style:font-style-complex="italic"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tyle-complex="italic" style:font-size-complex="12pt"/>
    </style:style>
    <style:style style:name="T758" style:parent-style-name="DefaultParagraphFont" style:family="text">
      <style:text-properties style:font-name-asian="Calibri" style:font-style-complex="italic"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tyle-complex="italic" style:font-size-complex="12pt"/>
    </style:style>
    <style:style style:name="T761" style:parent-style-name="DefaultParagraphFont" style:family="text">
      <style:text-properties style:font-name-asian="Calibri" style:font-style-complex="italic" style:font-size-complex="12pt"/>
    </style:style>
    <style:style style:name="T762" style:parent-style-name="DefaultParagraphFont" style:family="text">
      <style:text-properties style:font-name-asian="Calibri" fo:font-style="italic" style:font-style-asian="italic" style:font-style-complex="italic" style:font-size-complex="12pt"/>
    </style:style>
    <style:style style:name="T763" style:parent-style-name="DefaultParagraphFont" style:family="text">
      <style:text-properties style:font-name-asian="Calibri" style:font-style-complex="italic"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tyle-complex="italic" style:font-size-complex="12pt"/>
    </style:style>
    <style:style style:name="P767" style:parent-style-name="Normal" style:family="paragraph">
      <style:paragraph-properties fo:text-align="justify" fo:text-indent="0.5in"/>
      <style:text-properties style:font-name-asian="Calibri" fo:font-style="italic" style:font-style-asian="italic"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fo:font-style="italic" style:font-style-asian="italic"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tyle-complex="italic" style:font-size-complex="12pt"/>
    </style:style>
    <style:style style:name="T778" style:parent-style-name="DefaultParagraphFont" style:family="text">
      <style:text-properties style:font-name-asian="Calibri" fo:font-weight="bold" style:font-weight-asian="bold" style:font-weight-complex="bold" style:font-style-complex="italic"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tyle-complex="italic" style:font-size-complex="12pt"/>
    </style:style>
    <style:style style:name="T781" style:parent-style-name="DefaultParagraphFont" style:family="text">
      <style:text-properties style:font-name-asian="Calibri" style:font-style-complex="italic"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tyle-complex="italic"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tyle-complex="italic" style:font-size-complex="12pt"/>
    </style:style>
    <style:style style:name="T786" style:parent-style-name="DefaultParagraphFont" style:family="text">
      <style:text-properties style:font-name-asian="Calibri" style:font-style-complex="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tyle-complex="italic" style:font-size-complex="12pt"/>
    </style:style>
    <style:style style:name="T790" style:parent-style-name="DefaultParagraphFont" style:family="text">
      <style:text-properties style:font-name-asian="Calibri" style:font-style-complex="italic"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tyle-complex="italic" style:font-size-complex="12pt"/>
    </style:style>
    <style:style style:name="T793" style:parent-style-name="DefaultParagraphFont" style:family="text">
      <style:text-properties style:font-name-asian="Calibri" style:font-style-complex="italic"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tyle-complex="italic" style:font-size-complex="12pt"/>
    </style:style>
    <style:style style:name="T796" style:parent-style-name="DefaultParagraphFont" style:family="text">
      <style:text-properties style:font-name-asian="Calibri" style:font-style-complex="italic"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tyle-complex="italic" style:font-size-complex="12pt"/>
    </style:style>
    <style:style style:name="T799" style:parent-style-name="DefaultParagraphFont" style:family="text">
      <style:text-properties style:font-name-asian="Calibri" style:font-style-complex="italic" style:font-size-complex="12pt"/>
    </style:style>
    <style:style style:name="T800" style:parent-style-name="DefaultParagraphFont" style:family="text">
      <style:text-properties style:font-name-asian="Calibri" fo:font-style="italic" style:font-style-asian="italic" style:font-style-complex="italic"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tyle-complex="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tyle-complex="italic"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tyle-complex="italic" style:font-size-complex="12pt"/>
    </style:style>
    <style:style style:name="T809" style:parent-style-name="DefaultParagraphFont" style:family="text">
      <style:text-properties style:font-name-asian="Calibri" style:font-style-complex="italic"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name-asian="Calibri" style:font-style-complex="italic"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tyle-complex="italic" style:font-size-complex="12pt"/>
    </style:style>
    <style:style style:name="T816" style:parent-style-name="DefaultParagraphFont" style:family="text">
      <style:text-properties style:font-name-asian="Calibri" style:font-style-complex="italic"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tyle-complex="italic" style:font-size-complex="12pt"/>
    </style:style>
    <style:style style:name="T819" style:parent-style-name="DefaultParagraphFont" style:family="text">
      <style:text-properties style:font-name-asian="Calibri" style:font-style-complex="italic"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font-style="italic" style:font-style-asian="italic"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fo:letter-spacing="-0.0055in" style:font-size-complex="12pt"/>
    </style:style>
    <style:style style:name="T828" style:parent-style-name="DefaultParagraphFont" style:family="text">
      <style:text-properties style:font-name-asian="Calibri" fo:font-weight="bold" style:font-weight-asian="bold" fo:letter-spacing="-0.0055in" style:font-size-complex="12pt"/>
    </style:style>
    <style:style style:name="T829" style:parent-style-name="DefaultParagraphFont" style:family="text">
      <style:text-properties style:font-name-asian="Calibri" fo:font-weight="bold" style:font-weight-asian="bold" fo:letter-spacing="-0.0055in"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center" fo:text-indent="0.5909in"/>
      <style:text-properties style:font-name-asian="Calibri" fo:font-weight="bold" style:font-weight-asian="bold" style:font-size-complex="12pt"/>
    </style:style>
    <style:style style:name="P832" style:parent-style-name="Normal" style:family="paragraph">
      <style:paragraph-properties fo:text-align="justify" fo:text-indent="0.5in">
        <style:tab-stops>
          <style:tab-stop style:type="left" style:position="6.2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6.2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6.2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in"/>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text-indent="0.5909in"/>
      <style:text-properties style:font-name-asian="Calibri" fo:font-style="italic" style:font-style-asian="italic"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ize-complex="12pt"/>
    </style:style>
    <style:style style:name="P874" style:parent-style-name="Normal" style:family="paragraph">
      <style:paragraph-properties fo:text-align="justify" fo:text-indent="0.5in"/>
      <style:text-properties style:font-name-asian="Calibri" fo:font-style="italic" style:font-style-asian="italic"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style="italic" style:font-style-asian="italic"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text-properties style:font-name-asian="Calibri"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fo:font-style="italic" style:font-style-asian="italic"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ext-properties style:font-name-asian="Calibri" fo:font-style="italic" style:font-style-asian="italic" style:font-size-complex="12pt"/>
    </style:style>
    <style:style style:name="P887" style:parent-style-name="Normal" style:family="paragraph">
      <style:paragraph-properties fo:text-align="justify" fo:text-indent="0.5in"/>
      <style:text-properties style:font-name-asian="Calibri" fo:font-style="italic" style:font-style-asian="italic" style:font-size-complex="12pt"/>
    </style:style>
    <style:style style:name="P888" style:parent-style-name="Normal" style:family="paragraph">
      <style:paragraph-properties fo:text-align="center" fo:text-indent="0.5909in"/>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text-indent="0.5909in"/>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letter-spacing="-0.0027in"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fo:letter-spacing="-0.0027in" style:font-size-complex="12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text-indent="0.5909in"/>
      <style:text-properties style:font-name-asian="Calibri" style:font-size-complex="12pt"/>
    </style:style>
    <style:style style:name="P946" style:parent-style-name="Normal" style:family="paragraph">
      <style:paragraph-properties fo:text-align="justify" fo:text-indent="0.5in"/>
      <style:text-properties style:font-name-asian="Calibri" fo:font-style="italic" style:font-style-asian="italic" style:font-size-complex="12pt"/>
    </style:style>
    <style:style style:name="P947" style:parent-style-name="Normal" style:family="paragraph">
      <style:paragraph-properties fo:text-align="justify" fo:text-indent="0.5in"/>
      <style:text-properties style:font-name-asian="Calibri"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style="italic" style:font-style-asian="italic"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style:font-weight-complex="bold" fo:font-style="italic" style:font-style-asian="italic"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fo:font-style="italic" style:font-style-asian="italic" style:font-size-complex="12pt" style:language-asian="lt" style:country-asian="LT"/>
    </style:style>
    <style:style style:name="T993" style:parent-style-name="DefaultParagraphFont" style:family="text">
      <style:text-properties style:font-name-asian="Calibri" fo:font-style="italic" style:font-style-asian="italic"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style="italic" style:font-style-asian="italic"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5909in"/>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font-style="italic" style:font-style-asian="italic" style:font-size-complex="12pt" style:language-asian="lt" style:country-asian="L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style>
    <style:style style:name="P1044" style:parent-style-name="Normal" style:family="paragraph">
      <style:paragraph-properties fo:margin-left="3.3472in">
        <style:tab-stops/>
      </style:paragraph-properties>
    </style:style>
    <style:style style:name="P1045" style:parent-style-name="Normal" style:family="paragraph">
      <style:paragraph-properties fo:break-before="page"/>
      <style:text-properties style:font-name-asian="Calibri" style:font-size-complex="12pt"/>
    </style:style>
    <style:style style:name="P1046" style:parent-style-name="Normal" style:family="paragraph">
      <style:paragraph-properties fo:margin-left="3.3472in">
        <style:tab-stops/>
      </style:paragraph-properties>
      <style:text-properties style:font-name-asian="Calibri" style:font-size-complex="12pt"/>
    </style:style>
    <style:style style:name="P1047" style:parent-style-name="Normal" style:family="paragraph">
      <style:paragraph-properties fo:margin-left="3.3472in">
        <style:tab-stops/>
      </style:paragraph-properties>
      <style:text-properties style:font-name-asian="Calibri" style:font-size-complex="12pt"/>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center"/>
      <style:text-properties style:font-name-asian="Calibri" fo:font-weight="bold" style:font-weight-asian="bold" style:font-size-complex="12pt"/>
    </style:style>
    <style:style style:name="P1050" style:parent-style-name="Normal" style:family="paragraph">
      <style:paragraph-properties fo:text-align="center"/>
      <style:text-properties style:font-name-asian="Calibri" fo:font-weight="bold" style:font-weight-asian="bold" style:font-size-complex="12pt"/>
    </style:style>
    <style:style style:name="P1051" style:parent-style-name="Normal" style:family="paragraph">
      <style:text-properties style:font-name-asian="Calibri"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style="italic" style:font-style-asian="italic"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fo:background-color="#FFFFFF"/>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weight="bold" style:font-weight-asian="bold" style:font-weight-complex="bold" fo:color="#000000"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margin-left="1.8in" fo:text-indent="0.9416in" fo:background-color="#FFFFFF">
        <style:tab-stops/>
      </style:paragraph-properties>
      <style:text-properties style:font-name-asian="Calibri" style:font-weight-complex="bold" fo:color="#000000" style:font-size-complex="12pt"/>
    </style:style>
    <style:style style:name="P1066" style:parent-style-name="Normal" style:family="paragraph">
      <style:paragraph-properties fo:text-align="center" fo:background-color="#FFFFFF"/>
      <style:text-properties style:font-name-asian="Calibri" style:font-weight-complex="bold" fo:color="#000000" style:font-size-complex="12pt"/>
    </style:style>
    <style:style style:name="P1067" style:parent-style-name="Normal" style:family="paragraph">
      <style:paragraph-properties fo:text-align="center" fo:background-color="#FFFFFF"/>
      <style:text-properties style:font-name-asian="Calibri" style:font-weight-complex="bold" fo:color="#000000" style:font-size-complex="12pt"/>
    </style:style>
    <style:style style:name="P1068" style:parent-style-name="Normal" style:family="paragraph">
      <style:paragraph-properties fo:text-align="center"/>
      <style:text-properties style:font-name-asian="Calibri" style:font-size-complex="12pt"/>
    </style:style>
    <style:style style:name="TableColumn1070" style:family="table-column">
      <style:table-column-properties style:column-width="3.225in" style:use-optimal-column-width="false"/>
    </style:style>
    <style:style style:name="TableColumn1071" style:family="table-column">
      <style:table-column-properties style:column-width="3.6187in" style:use-optimal-column-width="false"/>
    </style:style>
    <style:style style:name="Table1069" style:family="table">
      <style:table-properties style:width="6.8437in" fo:margin-left="0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text-properties style:font-name-asian="Calibri" fo:font-style="italic" style:font-style-asian="italic" style:font-size-complex="12pt"/>
    </style:style>
    <style:style style:name="P1112" style:parent-style-name="Normal" style:family="paragraph">
      <style:paragraph-properties fo:text-align="justify" fo:text-indent="0.5in"/>
      <style:text-properties style:font-name-asian="Calibri" fo:font-style="italic" style:font-style-asian="italic" style:font-size-complex="12pt"/>
    </style:style>
    <style:style style:name="P1113" style:parent-style-name="Normal" style:family="paragraph">
      <style:paragraph-properties fo:text-align="justify" fo:text-indent="0.5in"/>
      <style:text-properties style:font-name-asian="Calibri" fo:font-style="italic" style:font-style-asian="italic" style:font-size-complex="12pt"/>
    </style:style>
    <style:style style:name="TableColumn1115" style:family="table-column">
      <style:table-column-properties style:column-width="0.4687in" style:use-optimal-column-width="false"/>
    </style:style>
    <style:style style:name="TableColumn1116" style:family="table-column">
      <style:table-column-properties style:column-width="1.0368in" style:use-optimal-column-width="false"/>
    </style:style>
    <style:style style:name="TableColumn1117" style:family="table-column">
      <style:table-column-properties style:column-width="2.2986in" style:use-optimal-column-width="false"/>
    </style:style>
    <style:style style:name="TableColumn1118" style:family="table-column">
      <style:table-column-properties style:column-width="2.9645in" style:use-optimal-column-width="false"/>
    </style:style>
    <style:style style:name="Table1114" style:family="table">
      <style:table-properties style:width="6.7687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tyle="italic" style:font-style-asian="italic"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fo:font-style="italic" style:font-style-asian="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fo:font-style="italic" style:font-style-asian="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fo:font-style="italic" style:font-style-asian="italic"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style:text-properties style:font-name-asian="Calibri" fo:font-style="italic" style:font-style-asian="italic" style:font-size-complex="12pt"/>
    </style:style>
    <style:style style:name="P1156" style:parent-style-name="Normal" style:family="paragraph">
      <style:paragraph-properties fo:text-align="justify"/>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TableColumn1159" style:family="table-column">
      <style:table-column-properties style:column-width="0.4687in" style:use-optimal-column-width="false"/>
    </style:style>
    <style:style style:name="TableColumn1160" style:family="table-column">
      <style:table-column-properties style:column-width="1.8118in" style:use-optimal-column-width="false"/>
    </style:style>
    <style:style style:name="TableColumn1161" style:family="table-column">
      <style:table-column-properties style:column-width="0.4194in" style:use-optimal-column-width="false"/>
    </style:style>
    <style:style style:name="TableColumn1162" style:family="table-column">
      <style:table-column-properties style:column-width="0.525in" style:use-optimal-column-width="false"/>
    </style:style>
    <style:style style:name="TableColumn1163" style:family="table-column">
      <style:table-column-properties style:column-width="0.85in" style:use-optimal-column-width="false"/>
    </style:style>
    <style:style style:name="TableColumn1164" style:family="table-column">
      <style:table-column-properties style:column-width="0.4868in" style:use-optimal-column-width="false"/>
    </style:style>
    <style:style style:name="TableColumn1165" style:family="table-column">
      <style:table-column-properties style:column-width="0.2381in" style:use-optimal-column-width="false"/>
    </style:style>
    <style:style style:name="TableColumn1166" style:family="table-column">
      <style:table-column-properties style:column-width="1.575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2.559in" style:use-optimal-column-width="false"/>
    </style:style>
    <style:style style:name="TableColumn1169" style:family="table-column">
      <style:table-column-properties style:column-width="0.1638in" style:use-optimal-column-width="false"/>
    </style:style>
    <style:style style:name="Table1158" style:family="table">
      <style:table-properties style:width="9.4916in" fo:margin-left="0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min-row-height="0.4215in" style:use-optimal-row-height="false"/>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line-height="115%" fo:margin-right="-0.0006in"/>
      <style:text-properties style:font-name-asian="Calibri"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line-height="115%" fo:margin-right="-0.0006in"/>
      <style:text-properties style:font-name-asian="Calibri" style:font-size-complex="12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align="center" fo:line-height="115%" fo:margin-right="-0.0006in"/>
      <style:text-properties style:font-name-asian="Calibri"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15%" fo:margin-right="-0.0006in"/>
      <style:text-properties style:font-name-asian="Calibri" style:font-size-complex="12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end" fo:line-height="115%" fo:margin-right="-0.0006in"/>
      <style:text-properties style:font-name-asian="Calibri"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fo:line-height="115%" fo:margin-right="-0.0006in"/>
      <style:text-properties style:font-name-asian="Calibri"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fo:line-height="115%" fo:margin-right="-0.0006in"/>
      <style:text-properties style:font-name-asian="Calibri" style:font-size-complex="12pt"/>
    </style:style>
    <style:style style:name="TableRow1221" style:family="table-row">
      <style:table-row-properties style:min-row-height="0.1291in" style:use-optimal-row-height="false"/>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style:snap-to-layout-grid="false" fo:text-align="justify"/>
      <style:text-properties style:text-position="25% 100%"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fo:line-height="115%" fo:margin-right="-0.0006in"/>
      <style:text-properties style:font-name-asian="Calibri" style:font-size-complex="12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fo:line-height="115%" fo:margin-right="-0.0006in"/>
    </style:style>
    <style:style style:name="T1228" style:parent-style-name="DefaultParagraphFont" style:family="text">
      <style:text-properties style:font-name-asian="Calibri" style:text-position="25% 100%" style:font-size-complex="12pt"/>
    </style:style>
    <style:style style:name="T1229" style:parent-style-name="DefaultParagraphFont" style:family="text">
      <style:text-properties style:font-name-asian="Calibri" fo:font-style="italic" style:font-style-asian="italic"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fo:line-height="115%" fo:margin-right="-0.0006in"/>
      <style:text-properties style:font-name-asian="Calibri" style:font-size-complex="12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fo:line-height="115%" fo:margin-right="-0.0006in"/>
    </style:style>
    <style:style style:name="T1234" style:parent-style-name="DefaultParagraphFont" style:family="text">
      <style:text-properties style:font-name-asian="Calibri" style:text-position="25% 100%" style:font-size-complex="12pt"/>
    </style:style>
    <style:style style:name="T1235" style:parent-style-name="DefaultParagraphFont" style:family="text">
      <style:text-properties style:font-name-asian="Calibri" fo:font-style="italic" style:font-style-asian="italic"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fo:line-height="115%" fo:margin-right="-0.0006in"/>
      <style:text-properties style:font-name-asian="Calibri"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fo:line-height="115%" fo:margin-right="-0.0006in"/>
      <style:text-properties style:font-name-asian="Calibri" style:font-size-complex="12pt"/>
    </style:style>
    <style:style style:name="P1240" style:parent-style-name="Normal" style:family="paragraph">
      <style:paragraph-properties fo:break-before="page" fo:margin-left="3.3472in">
        <style:tab-stops/>
      </style:paragraph-properties>
    </style:style>
    <style:style style:name="P1241" style:parent-style-name="Normal" style:family="paragraph">
      <style:paragraph-properties fo:margin-left="3.3472in">
        <style:tab-stops/>
      </style:paragraph-properties>
      <style:text-properties style:font-name-asian="Calibri" style:font-size-complex="12pt"/>
    </style:style>
    <style:style style:name="P1242" style:parent-style-name="Normal" style:family="paragraph">
      <style:paragraph-properties fo:margin-left="3.3472in">
        <style:tab-stops/>
      </style:paragraph-properties>
      <style:text-properties style:font-name-asian="Calibri" style:font-size-complex="12pt"/>
    </style:style>
    <style:style style:name="P1243" style:parent-style-name="Normal" style:family="paragraph">
      <style:paragraph-properties fo:text-align="center" fo:background-color="#FFFFFF"/>
      <style:text-properties style:font-name-asian="Calibri" fo:font-weight="bold" style:font-weight-asian="bold" fo:color="#000000" style:font-size-complex="12pt"/>
    </style:style>
    <style:style style:name="P1244" style:parent-style-name="Normal" style:family="paragraph">
      <style:paragraph-properties fo:text-align="center" fo:background-color="#FFFFFF"/>
    </style:style>
    <style:style style:name="T1245" style:parent-style-name="DefaultParagraphFont" style:family="text">
      <style:text-properties style:font-name-asian="Calibri" fo:font-weight="bold" style:font-weight-asian="bold" fo:color="#000000" style:font-size-complex="12pt"/>
    </style:style>
    <style:style style:name="T1246" style:parent-style-name="DefaultParagraphFont" style:family="text">
      <style:text-properties style:font-name-asian="Calibri" fo:font-weight="bold" style:font-weight-asian="bold" style:font-weight-complex="bold" fo:color="#000000" style:font-size-complex="12pt"/>
    </style:style>
    <style:style style:name="T1247" style:parent-style-name="DefaultParagraphFont" style:family="text">
      <style:text-properties style:font-name-asian="Calibri" fo:font-weight="bold" style:font-weight-asian="bold" fo:color="#000000"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style="italic" style:font-style-asian="italic"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center" fo:background-color="#FFFFFF"/>
      <style:text-properties style:font-name-asian="Calibri" style:font-size-complex="12pt"/>
    </style:style>
    <style:style style:name="P1255" style:parent-style-name="Normal" style:family="paragraph">
      <style:paragraph-properties fo:text-align="center" fo:background-color="#FFFFFF"/>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weight-complex="bold"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margin-left="1.8in" fo:text-indent="0.9416in" fo:background-color="#FFFFFF">
        <style:tab-stops/>
      </style:paragraph-properties>
      <style:text-properties style:font-name-asian="Calibri" style:font-weight-complex="bold" fo:color="#000000" style:font-size-complex="12pt"/>
    </style:style>
    <style:style style:name="P1260" style:parent-style-name="Normal" style:family="paragraph">
      <style:paragraph-properties fo:text-align="center" fo:background-color="#FFFFFF"/>
      <style:text-properties style:font-name-asian="Calibri" style:font-weight-complex="bold" fo:color="#000000" style:font-size-complex="12pt"/>
    </style:style>
    <style:style style:name="P1261" style:parent-style-name="Normal" style:family="paragraph">
      <style:paragraph-properties fo:text-align="center" fo:background-color="#FFFFFF"/>
      <style:text-properties style:font-name-asian="Calibri" style:font-weight-complex="bold" fo:color="#000000" style:font-size-complex="12pt"/>
    </style:style>
    <style:style style:name="P1262" style:parent-style-name="Normal" style:family="paragraph">
      <style:text-properties style:font-name-asian="Calibri" style:font-size-complex="12pt"/>
    </style:style>
    <style:style style:name="TableColumn1264" style:family="table-column">
      <style:table-column-properties style:column-width="3.4222in" style:use-optimal-column-width="false"/>
    </style:style>
    <style:style style:name="TableColumn1265" style:family="table-column">
      <style:table-column-properties style:column-width="3.4215in" style:use-optimal-column-width="false"/>
    </style:style>
    <style:style style:name="Table1263" style:family="table">
      <style:table-properties style:width="6.8437in" fo:margin-left="0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paragraph-properties fo:text-align="justify"/>
      <style:text-properties style:font-name-asian="Calibri"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P1280" style:parent-style-name="Normal" style:family="paragraph">
      <style:paragraph-properties fo:text-align="justify"/>
      <style:text-properties style:font-name-asian="Calibri"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fo:text-indent="0.5in"/>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style="italic" style:font-style-asian="italic"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ext-properties style:font-name-asian="Calibri" fo:font-style="italic" style:font-style-asian="italic" style:font-size-complex="12pt"/>
    </style:style>
    <style:style style:name="P1319" style:parent-style-name="Normal" style:family="paragraph">
      <style:paragraph-properties fo:text-align="justify"/>
      <style:text-properties style:font-name-asian="Calibri" style:font-size-complex="12pt"/>
    </style:style>
    <style:style style:name="TableColumn1321" style:family="table-column">
      <style:table-column-properties style:column-width="0.468in" style:use-optimal-column-width="false"/>
    </style:style>
    <style:style style:name="TableColumn1322" style:family="table-column">
      <style:table-column-properties style:column-width="1.377in" style:use-optimal-column-width="false"/>
    </style:style>
    <style:style style:name="TableColumn1323" style:family="table-column">
      <style:table-column-properties style:column-width="0.6888in" style:use-optimal-column-width="false"/>
    </style:style>
    <style:style style:name="TableColumn1324" style:family="table-column">
      <style:table-column-properties style:column-width="0.6888in" style:use-optimal-column-width="false"/>
    </style:style>
    <style:style style:name="TableColumn1325" style:family="table-column">
      <style:table-column-properties style:column-width="0.6895in" style:use-optimal-column-width="false"/>
    </style:style>
    <style:style style:name="TableColumn1326" style:family="table-column">
      <style:table-column-properties style:column-width="0.984in" style:use-optimal-column-width="false"/>
    </style:style>
    <style:style style:name="TableColumn1327" style:family="table-column">
      <style:table-column-properties style:column-width="0.984in" style:use-optimal-column-width="false"/>
    </style:style>
    <style:style style:name="TableColumn1328" style:family="table-column">
      <style:table-column-properties style:column-width="0.9444in" style:use-optimal-column-width="false"/>
    </style:style>
    <style:style style:name="Table1320" style:family="table">
      <style:table-properties style:width="6.825in" fo:margin-left="0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fo:font-style="italic" style:font-style-asian="italic" style:font-size-complex="12pt"/>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1729in"/>
      <style:text-properties style:font-name-asian="Calibri" style:font-size-complex="12pt"/>
    </style:style>
    <style:style style:name="P1340" style:parent-style-name="Normal" style:family="paragraph">
      <style:paragraph-properties fo:margin-right="-0.1729in"/>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1388in"/>
        </style:tab-stops>
      </style:paragraph-properties>
      <style:text-properties style:font-name-asian="Calibri" style:font-size-complex="12pt"/>
    </style:style>
    <style:style style:name="P1343" style:parent-style-name="Normal" style:family="paragraph">
      <style:paragraph-properties fo:text-align="center">
        <style:tab-stops>
          <style:tab-stop style:type="left" style:position="0.1388in"/>
        </style:tab-stops>
      </style:paragraph-properties>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1388in"/>
        </style:tab-stops>
      </style:paragraph-properties>
      <style:text-properties style:font-name-asian="Calibri" style:font-size-complex="12pt"/>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fo:font-style="italic" style:font-style-asian="italic"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fo:font-style="italic" style:font-style-asian="italic"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fo:font-style="italic" style:font-style-asian="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fo:font-style="italic" style:font-style-asian="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fo:font-style="italic" style:font-style-asian="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style="italic" style:font-style-asian="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font-style="italic" style:font-style-asian="italic"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font-style="italic" style:font-style-asian="italic"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433" style:parent-style-name="Normal" style:family="paragraph">
      <style:paragraph-properties fo:text-align="justify" fo:text-indent="0.5in"/>
      <style:text-properties style:font-name-asian="Calibri" fo:font-style="italic" style:font-style-asian="italic" style:font-size-complex="12pt"/>
    </style:style>
    <style:style style:name="P1434" style:parent-style-name="Normal" style:family="paragraph">
      <style:paragraph-properties fo:text-align="justify" fo:text-indent="0.5in"/>
      <style:text-properties style:font-name-asian="Calibri" style:font-size-complex="12pt"/>
    </style:style>
    <style:style style:name="P1435" style:parent-style-name="Normal" style:family="paragraph">
      <style:paragraph-properties fo:text-align="justify" fo:text-indent="0.5in"/>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ext-properties style:font-name-asian="Calibri" style:font-size-complex="12pt"/>
    </style:style>
    <style:style style:name="TableColumn1442" style:family="table-column">
      <style:table-column-properties style:column-width="0.6659in" style:use-optimal-column-width="false"/>
    </style:style>
    <style:style style:name="TableColumn1443" style:family="table-column">
      <style:table-column-properties style:column-width="3.4326in" style:use-optimal-column-width="false"/>
    </style:style>
    <style:style style:name="TableColumn1444" style:family="table-column">
      <style:table-column-properties style:column-width="2.7263in" style:use-optimal-column-width="false"/>
    </style:style>
    <style:style style:name="Table1441" style:family="table">
      <style:table-properties style:width="6.825in" fo:margin-left="0in" table:align="lef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style="italic" style:font-style-asian="italic"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style="italic" style:font-style-asian="italic"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tyle="italic" style:font-style-asian="italic"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P1476" style:parent-style-name="Normal" style:family="paragraph">
      <style:paragraph-properties fo:text-align="justify" fo:text-indent="0.5in"/>
      <style:text-properties style:font-name-asian="Calibri" fo:font-style="italic" style:font-style-asian="italic" style:font-size-complex="12pt"/>
    </style:style>
    <style:style style:name="P1477" style:parent-style-name="Normal" style:family="paragraph">
      <style:paragraph-properties fo:text-align="justify" fo:text-indent="0.5in"/>
      <style:text-properties style:font-name-asian="Calibri" fo:font-style="italic" style:font-style-asian="italic" style:font-size-complex="12pt"/>
    </style:style>
    <style:style style:name="P1478" style:parent-style-name="Normal" style:family="paragraph">
      <style:paragraph-properties fo:text-align="justify" fo:text-indent="0.5in"/>
      <style:text-properties style:font-name-asian="Calibri" fo:font-style="italic" style:font-style-asian="italic" style:font-size-complex="12pt"/>
    </style:style>
    <style:style style:name="TableColumn1480" style:family="table-column">
      <style:table-column-properties style:column-width="2.2805in" style:use-optimal-column-width="false"/>
    </style:style>
    <style:style style:name="TableColumn1481" style:family="table-column">
      <style:table-column-properties style:column-width="0.4194in" style:use-optimal-column-width="false"/>
    </style:style>
    <style:style style:name="TableColumn1482" style:family="table-column">
      <style:table-column-properties style:column-width="1.0416in" style:use-optimal-column-width="false"/>
    </style:style>
    <style:style style:name="TableColumn1483" style:family="table-column">
      <style:table-column-properties style:column-width="0.3333in" style:use-optimal-column-width="false"/>
    </style:style>
    <style:style style:name="TableColumn1484" style:family="table-column">
      <style:table-column-properties style:column-width="0.4868in" style:use-optimal-column-width="false"/>
    </style:style>
    <style:style style:name="TableColumn1485" style:family="table-column">
      <style:table-column-properties style:column-width="1.8131in" style:use-optimal-column-width="false"/>
    </style:style>
    <style:style style:name="TableColumn1486" style:family="table-column">
      <style:table-column-properties style:column-width="0.45in" style:use-optimal-column-width="false"/>
    </style:style>
    <style:style style:name="Table1479" style:family="table">
      <style:table-properties style:width="6.825in" fo:margin-left="0in" table:align="lef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5in"/>
      <style:text-properties style:font-name-asian="Calibri"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margin-right="-0.075in"/>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Row1498" style:family="table-row">
      <style:table-row-properties style:min-row-height="0.225in"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margin-right="-0.075in" fo:text-indent="0.5in"/>
      <style:text-properties style:font-name-asian="Calibri" style:font-size-complex="12pt"/>
    </style:style>
    <style:style style:name="P1501" style:parent-style-name="Normal" style:family="paragraph">
      <style:paragraph-properties fo:text-align="justify" fo:margin-right="-0.075in" fo:text-indent="0.5in"/>
      <style:text-properties style:font-name-asian="Calibri" style:font-size-complex="12pt"/>
    </style:style>
    <style:style style:name="P1502" style:parent-style-name="Normal" style:family="paragraph">
      <style:paragraph-properties fo:line-height="115%" fo:margin-right="-0.0006in"/>
      <style:text-properties style:font-name-asian="Calibri"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line-height="115%" fo:margin-right="-0.0006in"/>
      <style:text-properties style:font-name-asian="Calibri"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margin-right="-0.075in" fo:text-indent="0.5in"/>
      <style:text-properties style:font-name-asian="Calibri" style:font-size-complex="12pt"/>
    </style:style>
    <style:style style:name="TableRow1507" style:family="table-row">
      <style:table-row-properties style:min-row-height="0.1979in" style:use-optimal-row-height="false"/>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paragraph-properties fo:line-height="115%" fo:margin-right="-0.0006in"/>
      <style:text-properties style:font-name-asian="Calibri"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fo:line-height="115%" fo:margin-right="-0.0006in"/>
      <style:text-properties style:font-name-asian="Calibri" style:font-size-complex="12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center" fo:line-height="115%" fo:margin-right="-0.0006in"/>
      <style:text-properties style:font-name-asian="Calibri"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fo:line-height="115%" fo:margin-right="-0.0006in"/>
      <style:text-properties style:font-name-asian="Calibri" style:font-size-complex="12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align="end" fo:line-height="115%" fo:margin-right="-0.0006in"/>
      <style:text-properties style:font-name-asian="Calibri"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fo:line-height="115%" fo:margin-right="-0.0006in"/>
      <style:text-properties style:font-name-asian="Calibri" style:font-size-complex="12pt"/>
    </style:style>
    <style:style style:name="TableRow1520" style:family="table-row">
      <style:table-row-properties style:min-row-height="0.1291in" style:use-optimal-row-height="false"/>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style:snap-to-layout-grid="false" fo:text-align="justify"/>
      <style:text-properties style:text-position="25% 100%" style:font-size-complex="12pt"/>
    </style:style>
    <style:style style:name="P1523" style:parent-style-name="Normal" style:family="paragraph">
      <style:paragraph-properties style:snap-to-layout-grid="false" fo:text-align="justify"/>
      <style:text-properties style:text-position="25% 100%"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fo:line-height="115%" fo:margin-right="-0.0006in"/>
      <style:text-properties style:font-name-asian="Calibri" style:font-size-complex="12p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text-align="center" fo:line-height="115%" fo:margin-right="-0.0006in"/>
    </style:style>
    <style:style style:name="T1528" style:parent-style-name="DefaultParagraphFont" style:family="text">
      <style:text-properties style:font-name-asian="Calibri" style:text-position="25% 100%" style:font-size-complex="12pt"/>
    </style:style>
    <style:style style:name="T1529" style:parent-style-name="DefaultParagraphFont" style:family="text">
      <style:text-properties style:font-name-asian="Calibri" fo:font-style="italic" style:font-style-asian="italic"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line-height="115%" fo:margin-right="-0.0006in"/>
      <style:text-properties style:font-name-asian="Calibri" style:font-size-complex="12p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center" fo:line-height="115%" fo:margin-right="-0.0006in"/>
    </style:style>
    <style:style style:name="T1534" style:parent-style-name="DefaultParagraphFont" style:family="text">
      <style:text-properties style:font-name-asian="Calibri" style:text-position="25% 100%" style:font-size-complex="12pt"/>
    </style:style>
    <style:style style:name="T1535" style:parent-style-name="DefaultParagraphFont" style:family="text">
      <style:text-properties style:font-name-asian="Calibri" fo:font-style="italic" style:font-style-asian="italic"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fo:line-height="115%" fo:margin-right="-0.0006in"/>
      <style:text-properties style:font-name-asian="Calibri" style:font-size-complex="12pt"/>
    </style:style>
    <style:style style:name="P1538" style:parent-style-name="Normal" style:family="paragraph">
      <style:paragraph-properties fo:line-height="115%"/>
      <style:text-properties style:font-name-asian="Calibri" style:font-size-complex="12pt"/>
    </style:style>
    <style:style style:name="P1539" style:parent-style-name="Normal" style:family="paragraph">
      <style:paragraph-properties fo:break-before="page" fo:margin-left="3.4458in">
        <style:tab-stops/>
      </style:paragraph-properties>
    </style:style>
    <style:style style:name="P1540" style:parent-style-name="Normal" style:family="paragraph">
      <style:paragraph-properties fo:margin-left="3.4458in">
        <style:tab-stops/>
      </style:paragraph-properties>
      <style:text-properties style:font-name-asian="Calibri" style:font-size-complex="12pt"/>
    </style:style>
    <style:style style:name="P1541" style:parent-style-name="Normal" style:family="paragraph">
      <style:paragraph-properties fo:margin-left="3.4458in">
        <style:tab-stops/>
      </style:paragraph-properties>
      <style:text-properties style:font-name-asian="Calibri" style:font-size-complex="12pt"/>
    </style:style>
    <style:style style:name="P1542" style:parent-style-name="Normal" style:family="paragraph">
      <style:paragraph-properties fo:text-align="center" fo:margin-right="-0.1236in"/>
      <style:text-properties style:font-name-asian="Calibri" style:font-size-complex="12pt"/>
    </style:style>
    <style:style style:name="P1543" style:parent-style-name="Normal" style:family="paragraph">
      <style:paragraph-properties fo:text-align="center" fo:background-color="#FFFFFF"/>
    </style:style>
    <style:style style:name="T1544" style:parent-style-name="DefaultParagraphFont" style:family="text">
      <style:text-properties style:font-name-asian="Calibri" fo:font-weight="bold" style:font-weight-asian="bold" fo:color="#000000" style:font-size-complex="12pt"/>
    </style:style>
    <style:style style:name="T1545" style:parent-style-name="DefaultParagraphFont" style:family="text">
      <style:text-properties style:font-name-asian="Calibri" fo:font-weight="bold" style:font-weight-asian="bold" style:font-weight-complex="bold" fo:color="#000000" style:font-size-complex="12pt"/>
    </style:style>
    <style:style style:name="T1546" style:parent-style-name="DefaultParagraphFont" style:family="text">
      <style:text-properties style:font-name-asian="Calibri" fo:font-weight="bold" style:font-weight-asian="bold" fo:color="#000000" style:font-size-complex="12pt"/>
    </style:style>
    <style:style style:name="P1547" style:parent-style-name="Normal" style:family="paragraph">
      <style:paragraph-properties fo:text-align="justify" fo:text-indent="0.5in"/>
      <style:text-properties style:font-name-asian="Calibri" style:font-size-complex="12pt"/>
    </style:style>
    <style:style style:name="P1548" style:parent-style-name="Normal" style:family="paragraph">
      <style:paragraph-properties fo:text-align="center"/>
      <style:text-properties style:font-name-asian="Calibri" fo:font-weight="bold" style:font-weight-asian="bold" style:font-size-complex="12pt"/>
    </style:style>
    <style:style style:name="P1549" style:parent-style-name="Normal" style:family="paragraph">
      <style:paragraph-properties fo:text-align="center"/>
      <style:text-properties style:font-name-asian="Calibri"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style="italic" style:font-style-asian="italic"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center"/>
      <style:text-properties style:font-name-asian="Calibri" fo:font-style="italic" style:font-style-asian="italic" style:font-size-complex="12pt"/>
    </style:style>
    <style:style style:name="P1557" style:parent-style-name="Normal" style:family="paragraph">
      <style:paragraph-properties fo:text-align="center" fo:background-color="#FFFFFF"/>
      <style:text-properties style:font-name-asian="Calibri" style:font-size-complex="12pt"/>
    </style:style>
    <style:style style:name="P1558" style:parent-style-name="Normal" style:family="paragraph">
      <style:paragraph-properties fo:text-align="center" fo:background-color="#FFFFFF"/>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weight="bold" style:font-weight-asian="bold" style:font-weight-complex="bold" fo:color="#000000"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margin-left="1.8in" fo:text-indent="1.025in" fo:background-color="#FFFFFF">
        <style:tab-stops/>
      </style:paragraph-properties>
      <style:text-properties style:font-name-asian="Calibri" style:font-weight-complex="bold" fo:color="#000000" style:font-size-complex="12pt"/>
    </style:style>
    <style:style style:name="P1563" style:parent-style-name="Normal" style:family="paragraph">
      <style:paragraph-properties fo:text-align="center" fo:background-color="#FFFFFF"/>
      <style:text-properties style:font-name-asian="Calibri" style:font-weight-complex="bold" fo:color="#000000" style:font-size-complex="12pt"/>
    </style:style>
    <style:style style:name="P1564" style:parent-style-name="Normal" style:family="paragraph">
      <style:paragraph-properties fo:text-align="center" fo:background-color="#FFFFFF"/>
      <style:text-properties style:font-name-asian="Calibri" style:font-weight-complex="bold" fo:color="#000000" style:font-size-complex="12pt"/>
    </style:style>
    <style:style style:name="P1565" style:parent-style-name="Normal" style:family="paragraph">
      <style:paragraph-properties fo:text-align="center"/>
      <style:text-properties style:font-name-asian="Calibri" style:font-size-complex="12pt"/>
    </style:style>
    <style:style style:name="TableColumn1567" style:family="table-column">
      <style:table-column-properties style:column-width="3.5208in" style:use-optimal-column-width="false"/>
    </style:style>
    <style:style style:name="TableColumn1568" style:family="table-column">
      <style:table-column-properties style:column-width="3.4451in" style:use-optimal-column-width="false"/>
    </style:style>
    <style:style style:name="Table1566" style:family="table">
      <style:table-properties style:width="6.9659in" fo:margin-left="0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style="italic" style:font-style-asian="italic"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fo:text-indent="0.5in"/>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margin-left="0.5in">
        <style:tab-stops/>
      </style:paragraph-properties>
      <style:text-properties style:font-name-asian="Calibri" style:font-size-complex="12pt"/>
    </style:style>
    <style:style style:name="P1614" style:parent-style-name="Normal" style:family="paragraph">
      <style:paragraph-properties fo:text-align="justify" fo:text-indent="0.5in"/>
      <style:text-properties style:font-name-asian="Calibri" style:font-size-complex="12pt"/>
    </style:style>
    <style:style style:name="P1615" style:parent-style-name="Normal" style:family="paragraph">
      <style:paragraph-properties fo:text-align="justify" fo:text-indent="0.5in"/>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style="italic" style:font-style-asian="italic"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text-properties style:font-name-asian="Calibri" fo:font-style="italic" style:font-style-asian="italic" style:font-size-complex="12pt"/>
    </style:style>
    <style:style style:name="P1621" style:parent-style-name="Normal" style:family="paragraph">
      <style:paragraph-properties fo:text-align="justify" fo:text-indent="0.5in"/>
      <style:text-properties style:font-name-asian="Calibri" style:font-size-complex="12pt"/>
    </style:style>
    <style:style style:name="TableColumn1623" style:family="table-column">
      <style:table-column-properties style:column-width="0.4687in" style:use-optimal-column-width="false"/>
    </style:style>
    <style:style style:name="TableColumn1624" style:family="table-column">
      <style:table-column-properties style:column-width="4.0361in" style:use-optimal-column-width="false"/>
    </style:style>
    <style:style style:name="TableColumn1625" style:family="table-column">
      <style:table-column-properties style:column-width="1.1812in" style:use-optimal-column-width="false"/>
    </style:style>
    <style:style style:name="TableColumn1626" style:family="table-column">
      <style:table-column-properties style:column-width="1.0826in" style:use-optimal-column-width="false"/>
    </style:style>
    <style:style style:name="Table1622" style:family="table">
      <style:table-properties style:width="6.7687in" fo:margin-left="0in" table:align="lef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asian="Calibri" fo:font-style="italic" style:font-style-asian="italic" style:font-size-complex="12pt"/>
    </style:style>
    <style:style style:name="T1633" style:parent-style-name="DefaultParagraphFont" style:family="text">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Calibri"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font-style="italic" style:font-style-asian="italic"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font-style="italic" style:font-style-asian="italic"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fo:font-style="italic" style:font-style-asian="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fo:font-style="italic" style:font-style-asian="italic"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fo:text-indent="0.5in"/>
      <style:text-properties style:font-name-asian="Calibri" style:font-size-complex="12pt"/>
    </style:style>
    <style:style style:name="P1666" style:parent-style-name="Normal" style:family="paragraph">
      <style:paragraph-properties fo:text-align="justify" fo:text-indent="0.5in"/>
      <style:text-properties style:font-name-asian="Calibri" fo:font-style="italic" style:font-style-asian="italic" style:font-size-complex="12pt"/>
    </style:style>
    <style:style style:name="P1667" style:parent-style-name="Normal" style:family="paragraph">
      <style:paragraph-properties fo:text-align="justify" fo:text-indent="0.5in"/>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style="italic" style:font-style-asian="italic"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text-properties style:font-name-asian="Calibri" style:font-size-complex="12pt"/>
    </style:style>
    <style:style style:name="TableColumn1674" style:family="table-column">
      <style:table-column-properties style:column-width="0.4687in" style:use-optimal-column-width="false"/>
    </style:style>
    <style:style style:name="TableColumn1675" style:family="table-column">
      <style:table-column-properties style:column-width="3.6312in" style:use-optimal-column-width="false"/>
    </style:style>
    <style:style style:name="TableColumn1676" style:family="table-column">
      <style:table-column-properties style:column-width="2.7673in" style:use-optimal-column-width="false"/>
    </style:style>
    <style:style style:name="Table1673" style:family="table">
      <style:table-properties style:width="6.8673in" fo:margin-left="0in" table:align="lef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Calibri" fo:font-style="italic" style:font-style-asian="italic" style:font-size-complex="12pt"/>
    </style:style>
    <style:style style:name="T1683" style:parent-style-name="DefaultParagraphFont" style:family="text">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fo:font-style="italic" style:font-style-asian="italic"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fo:font-style="italic" style:font-style-asian="italic"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font-style="italic" style:font-style-asian="italic"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fo:text-indent="0.5in"/>
      <style:text-properties style:font-name-asian="Calibri" fo:font-style="italic" style:font-style-asian="italic" style:font-size-complex="12pt"/>
    </style:style>
    <style:style style:name="P1709" style:parent-style-name="Normal" style:family="paragraph">
      <style:paragraph-properties fo:text-align="justify" fo:text-indent="0.5in"/>
      <style:text-properties style:font-name-asian="Calibri" fo:font-style="italic" style:font-style-asian="italic" style:font-size-complex="12pt"/>
    </style:style>
    <style:style style:name="P1710" style:parent-style-name="Normal" style:family="paragraph">
      <style:paragraph-properties fo:text-align="justify"/>
      <style:text-properties style:font-name-asian="Calibri" style:font-size-complex="12pt"/>
    </style:style>
    <style:style style:name="P1711" style:parent-style-name="Normal" style:family="paragraph">
      <style:paragraph-properties fo:text-align="justify" fo:text-indent="0.5in"/>
      <style:text-properties style:font-name-asian="Calibri" fo:font-style="italic" style:font-style-asian="italic" style:font-size-complex="12pt"/>
    </style:style>
    <style:style style:name="TableColumn1713" style:family="table-column">
      <style:table-column-properties style:column-width="3.7416in" style:use-optimal-column-width="false"/>
    </style:style>
    <style:style style:name="TableColumn1714" style:family="table-column">
      <style:table-column-properties style:column-width="3.0833in" style:use-optimal-column-width="false"/>
    </style:style>
    <style:style style:name="Table1712" style:family="table">
      <style:table-properties style:width="6.825in" fo:margin-left="0in" table:align="lef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text-indent="0.5in"/>
      <style:text-properties style:font-name-asian="Calibri"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fo:margin-right="-0.075in"/>
      <style:text-properties style:font-name-asian="Calibri" style:font-size-complex="12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P1726" style:parent-style-name="Normal" style:family="paragraph">
      <style:paragraph-properties fo:text-align="justify"/>
      <style:text-properties style:font-name-asian="Calibri" style:font-size-complex="12pt"/>
    </style:style>
    <style:style style:name="TableColumn1728" style:family="table-column">
      <style:table-column-properties style:column-width="2.075in" style:use-optimal-column-width="false"/>
    </style:style>
    <style:style style:name="TableColumn1729" style:family="table-column">
      <style:table-column-properties style:column-width="0.2055in" style:use-optimal-column-width="false"/>
    </style:style>
    <style:style style:name="TableColumn1730" style:family="table-column">
      <style:table-column-properties style:column-width="0.4194in" style:use-optimal-column-width="false"/>
    </style:style>
    <style:style style:name="TableColumn1731" style:family="table-column">
      <style:table-column-properties style:column-width="1.375in" style:use-optimal-column-width="false"/>
    </style:style>
    <style:style style:name="TableColumn1732" style:family="table-column">
      <style:table-column-properties style:column-width="0.4868in" style:use-optimal-column-width="false"/>
    </style:style>
    <style:style style:name="TableColumn1733" style:family="table-column">
      <style:table-column-properties style:column-width="1.8131in" style:use-optimal-column-width="false"/>
    </style:style>
    <style:style style:name="TableColumn1734" style:family="table-column">
      <style:table-column-properties style:column-width="0.45in" style:use-optimal-column-width="false"/>
    </style:style>
    <style:style style:name="Table1727" style:family="table">
      <style:table-properties style:width="6.825in" fo:margin-left="0in" table:align="left"/>
    </style:style>
    <style:style style:name="TableRow1735" style:family="table-row">
      <style:table-row-properties style:min-row-height="0.225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margin-right="-0.075in" fo:text-indent="0.5in"/>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style:font-name-asian="Calibri" fo:font-style="italic" style:font-style-asian="italic" style:font-size-complex="12pt"/>
    </style:style>
    <style:style style:name="TableRow1743" style:family="table-row">
      <style:table-row-properties style:min-row-height="0.1979in" style:use-optimal-row-height="false"/>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margin-right="-0.0006in"/>
      <style:text-properties style:font-name-asian="Calibri" style:font-size-complex="12pt"/>
    </style:style>
    <style:style style:name="P1746" style:parent-style-name="Normal" style:family="paragraph">
      <style:paragraph-properties fo:margin-right="-0.0006in"/>
      <style:text-properties style:font-name-asian="Calibri" style:font-size-complex="12pt"/>
    </style:style>
    <style:style style:name="P1747" style:parent-style-name="Normal" style:family="paragraph">
      <style:paragraph-properties fo:margin-right="-0.0006in"/>
      <style:text-properties style:font-name-asian="Calibri" style:font-size-complex="12pt"/>
    </style:style>
    <style:style style:name="P1748" style:parent-style-name="Normal" style:family="paragraph">
      <style:paragraph-properties fo:margin-right="-0.0006in"/>
      <style:text-properties style:font-name-asian="Calibri" style:font-size-complex="12pt"/>
    </style:style>
    <style:style style:name="P1749" style:parent-style-name="Normal" style:family="paragraph">
      <style:paragraph-properties fo:text-align="end" fo:margin-right="-0.0006in"/>
      <style:text-properties style:font-name-asian="Calibri"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fo:margin-right="-0.0006in"/>
      <style:text-properties style:font-name-asian="Calibri" style:font-size-complex="12pt"/>
    </style:style>
    <style:style style:name="TableRow1752" style:family="table-row">
      <style:table-row-properties style:min-row-height="0.1291in" style:use-optimal-row-height="false"/>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style:snap-to-layout-grid="false" fo:text-align="justify"/>
      <style:text-properties style:font-name-asian="Calibri" style:text-position="25% 100%"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margin-right="-0.0006in"/>
      <style:text-properties style:font-name-asian="Calibri" style:font-size-complex="12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center" fo:margin-right="-0.0006in"/>
    </style:style>
    <style:style style:name="T1759" style:parent-style-name="DefaultParagraphFont" style:family="text">
      <style:text-properties style:font-name-asian="Calibri" style:text-position="25% 100%" style:font-size-complex="12pt"/>
    </style:style>
    <style:style style:name="T1760" style:parent-style-name="DefaultParagraphFont" style:family="text">
      <style:text-properties style:font-name-asian="Calibri" fo:font-style="italic" style:font-style-asian="italic"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fo:margin-right="-0.0006in"/>
      <style:text-properties style:font-name-asian="Calibri" style:font-size-complex="12p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text-align="center" fo:margin-right="-0.0006in"/>
    </style:style>
    <style:style style:name="T1765" style:parent-style-name="DefaultParagraphFont" style:family="text">
      <style:text-properties style:font-name-asian="Calibri" style:text-position="25% 100%" style:font-size-complex="12pt"/>
    </style:style>
    <style:style style:name="T1766" style:parent-style-name="DefaultParagraphFont" style:family="text">
      <style:text-properties style:font-name-asian="Calibri" fo:font-style="italic" style:font-style-asian="italic"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fo:margin-right="-0.0006in"/>
      <style:text-properties style:font-name-asian="Calibri" style:font-size-complex="12pt"/>
    </style:style>
    <style:style style:name="P1769" style:parent-style-name="Normal" style:family="paragraph">
      <style:paragraph-properties fo:text-align="justify" fo:text-indent="0.5909in"/>
      <style:text-properties style:font-name-asian="Calibri" style:font-size-complex="12pt"/>
    </style:style>
    <style:style style:name="P1770" style:parent-style-name="Normal" style:family="paragraph">
      <style:paragraph-properties fo:text-align="center" fo:background-color="#FFFFFF"/>
      <style:text-properties style:font-name-asian="Calibri" style:font-size-complex="12pt"/>
    </style:style>
    <style:style style:name="P1771" style:parent-style-name="Normal" style:family="paragraph">
      <style:paragraph-properties fo:break-before="page" fo:text-align="center" fo:margin-right="-0.1236in"/>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center"/>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style="italic" style:font-style-asian="italic"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center" fo:background-color="#FFFFFF"/>
      <style:text-properties style:font-name-asian="Calibri" style:font-size-complex="12pt"/>
    </style:style>
    <style:style style:name="P1781" style:parent-style-name="Normal" style:family="paragraph">
      <style:paragraph-properties fo:text-align="center" fo:background-color="#FFFFFF"/>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font-weight="bold" style:font-weight-asian="bold" style:font-weight-complex="bold" fo:color="#000000"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margin-left="1.8in" fo:text-indent="0.9833in" fo:background-color="#FFFFFF">
        <style:tab-stops/>
      </style:paragraph-properties>
      <style:text-properties style:font-name-asian="Calibri" style:font-weight-complex="bold" fo:color="#000000" style:font-size-complex="12pt"/>
    </style:style>
    <style:style style:name="P1786" style:parent-style-name="Normal" style:family="paragraph">
      <style:paragraph-properties fo:text-align="center" fo:background-color="#FFFFFF"/>
      <style:text-properties style:font-name-asian="Calibri" style:font-weight-complex="bold" fo:color="#000000" style:font-size-complex="12pt"/>
    </style:style>
    <style:style style:name="P1787" style:parent-style-name="Normal" style:family="paragraph">
      <style:paragraph-properties fo:text-align="center" fo:background-color="#FFFFFF"/>
      <style:text-properties style:font-name-asian="Calibri" style:font-weight-complex="bold" fo:color="#000000" style:font-size-complex="12pt"/>
    </style:style>
    <style:style style:name="P1788" style:parent-style-name="Normal" style:family="paragraph">
      <style:paragraph-properties fo:text-align="center" fo:background-color="#FFFFFF"/>
      <style:text-properties style:font-name-asian="Calibri" style:font-weight-complex="bold" fo:color="#000000" style:font-size-complex="12pt"/>
    </style:style>
    <style:style style:name="TableColumn1790" style:family="table-column">
      <style:table-column-properties style:column-width="3.225in" style:use-optimal-column-width="false"/>
    </style:style>
    <style:style style:name="TableColumn1791" style:family="table-column">
      <style:table-column-properties style:column-width="3.6187in" style:use-optimal-column-width="false"/>
    </style:style>
    <style:style style:name="Table1789" style:family="table">
      <style:table-properties style:width="6.8437in" fo:margin-left="0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font-style="italic" style:font-style-asian="italic"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tyle="italic" style:font-style-asian="italic" style:font-size-complex="12pt"/>
    </style:style>
    <style:style style:name="TableColumn1806" style:family="table-column">
      <style:table-column-properties style:column-width="0.468in" style:use-optimal-column-width="false"/>
    </style:style>
    <style:style style:name="TableColumn1807" style:family="table-column">
      <style:table-column-properties style:column-width="1.377in" style:use-optimal-column-width="false"/>
    </style:style>
    <style:style style:name="TableColumn1808" style:family="table-column">
      <style:table-column-properties style:column-width="0.6888in" style:use-optimal-column-width="false"/>
    </style:style>
    <style:style style:name="TableColumn1809" style:family="table-column">
      <style:table-column-properties style:column-width="0.6888in" style:use-optimal-column-width="false"/>
    </style:style>
    <style:style style:name="TableColumn1810" style:family="table-column">
      <style:table-column-properties style:column-width="0.6895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984in" style:use-optimal-column-width="false"/>
    </style:style>
    <style:style style:name="Table1805" style:family="table">
      <style:table-properties style:width="6.8645in"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asian="Calibri" fo:font-style="italic" style:font-style-asian="italic" fo:letter-spacing="-0.0027in" style:font-size-complex="12pt"/>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1729in"/>
      <style:text-properties style:font-name-asian="Calibri" style:font-size-complex="12pt"/>
    </style:style>
    <style:style style:name="P1826" style:parent-style-name="Normal" style:family="paragraph">
      <style:paragraph-properties fo:margin-right="-0.1729in"/>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1388in"/>
        </style:tab-stops>
      </style:paragraph-properties>
      <style:text-properties style:font-name-asian="Calibri" style:font-size-complex="12pt"/>
    </style:style>
    <style:style style:name="P1829" style:parent-style-name="Normal" style:family="paragraph">
      <style:paragraph-properties fo:text-align="center">
        <style:tab-stops>
          <style:tab-stop style:type="left" style:position="0.1388in"/>
        </style:tab-stops>
      </style:paragraph-properties>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1388in"/>
        </style:tab-stops>
      </style:paragraph-properties>
      <style:text-properties style:font-name-asian="Calibri" style:font-size-complex="12pt"/>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tyle="italic" style:font-style-asian="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style="italic" style:font-style-asian="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tyle="italic" style:font-style-asian="italic"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style="italic" style:font-style-asian="italic"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style="italic" style:font-style-asian="italic"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font-style="italic" style:font-style-asian="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fo:font-style="italic" style:font-style-asian="italic"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font-style="italic" style:font-style-asian="italic"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fo:text-indent="0.5in"/>
      <style:text-properties style:font-name-asian="Calibri" fo:font-style="italic" style:font-style-asian="italic" style:font-size-complex="12pt"/>
    </style:style>
    <style:style style:name="P1902" style:parent-style-name="Normal" style:family="paragraph">
      <style:paragraph-properties fo:text-align="justify" fo:text-indent="0.5in"/>
      <style:text-properties style:font-name-asian="Calibri" style:font-size-complex="12pt"/>
    </style:style>
    <style:style style:name="TableColumn1904" style:family="table-column">
      <style:table-column-properties style:column-width="2.2805in" style:use-optimal-column-width="false"/>
    </style:style>
    <style:style style:name="TableColumn1905" style:family="table-column">
      <style:table-column-properties style:column-width="0.4194in" style:use-optimal-column-width="false"/>
    </style:style>
    <style:style style:name="TableColumn1906" style:family="table-column">
      <style:table-column-properties style:column-width="1.375in" style:use-optimal-column-width="false"/>
    </style:style>
    <style:style style:name="TableColumn1907" style:family="table-column">
      <style:table-column-properties style:column-width="0.4868in" style:use-optimal-column-width="false"/>
    </style:style>
    <style:style style:name="TableColumn1908" style:family="table-column">
      <style:table-column-properties style:column-width="1.8131in" style:use-optimal-column-width="false"/>
    </style:style>
    <style:style style:name="TableColumn1909" style:family="table-column">
      <style:table-column-properties style:column-width="0.45in" style:use-optimal-column-width="false"/>
    </style:style>
    <style:style style:name="Table1903" style:family="table">
      <style:table-properties style:width="6.825in" fo:margin-left="0in" table:align="left"/>
    </style:style>
    <style:style style:name="TableRow1910" style:family="table-row">
      <style:table-row-properties style:min-row-height="0.1979in" style:use-optimal-row-height="false"/>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paragraph-properties fo:margin-right="-0.0006in"/>
      <style:text-properties style:font-name-asian="Calibri"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margin-right="-0.0006in"/>
      <style:text-properties style:font-name-asian="Calibri" style:font-size-complex="12pt"/>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align="center" fo:margin-right="-0.0006in"/>
      <style:text-properties style:font-name-asian="Calibri"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margin-right="-0.0006in"/>
      <style:text-properties style:font-name-asian="Calibri" style:font-size-complex="12pt"/>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text-align="end" fo:margin-right="-0.0006in"/>
      <style:text-properties style:font-name-asian="Calibri"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end" fo:margin-right="-0.0006in"/>
      <style:text-properties style:font-name-asian="Calibri" style:font-size-complex="12pt"/>
    </style:style>
    <style:style style:name="TableRow1923" style:family="table-row">
      <style:table-row-properties style:min-row-height="0.1291in" style:use-optimal-row-height="false"/>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style:snap-to-layout-grid="false"/>
      <style:text-properties style:font-name-asian="Calibri" style:text-position="25% 100%"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margin-right="-0.0006in"/>
      <style:text-properties style:font-name-asian="Calibri" style:font-size-complex="12p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text-align="center" fo:margin-right="-0.0006in"/>
    </style:style>
    <style:style style:name="T1930" style:parent-style-name="DefaultParagraphFont" style:family="text">
      <style:text-properties style:font-name-asian="Calibri" style:text-position="25% 100%" style:font-size-complex="12pt"/>
    </style:style>
    <style:style style:name="T1931" style:parent-style-name="DefaultParagraphFont" style:family="text">
      <style:text-properties style:font-name-asian="Calibri" fo:font-style="italic" style:font-style-asian="italic"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fo:margin-right="-0.0006in"/>
      <style:text-properties style:font-name-asian="Calibri" style:font-size-complex="12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text-align="center" fo:margin-right="-0.0006in"/>
    </style:style>
    <style:style style:name="T1936" style:parent-style-name="DefaultParagraphFont" style:family="text">
      <style:text-properties style:font-name-asian="Calibri" style:text-position="25% 100%" style:font-size-complex="12pt"/>
    </style:style>
    <style:style style:name="T1937" style:parent-style-name="DefaultParagraphFont" style:family="text">
      <style:text-properties style:font-name-asian="Calibri" fo:font-style="italic" style:font-style-asian="italic"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fo:margin-right="-0.0006in"/>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P1941" style:parent-style-name="Normal" style:family="paragraph">
      <style:paragraph-properties fo:break-before="page" fo:margin-left="3.3472in">
        <style:tab-stops/>
      </style:paragraph-properties>
    </style:style>
    <style:style style:name="P1942" style:parent-style-name="Normal" style:family="paragraph">
      <style:paragraph-properties fo:margin-left="3.3472in">
        <style:tab-stops/>
      </style:paragraph-properties>
      <style:text-properties style:font-name-asian="Calibri" style:font-size-complex="12pt"/>
    </style:style>
    <style:style style:name="P1943" style:parent-style-name="Normal" style:family="paragraph">
      <style:paragraph-properties fo:margin-left="3.3472in">
        <style:tab-stops/>
      </style:paragraph-properties>
      <style:text-properties style:font-name-asian="Calibri" style:font-size-complex="12pt"/>
    </style:style>
    <style:style style:name="P1944" style:parent-style-name="Normal" style:family="paragraph">
      <style:paragraph-properties fo:text-align="justify" fo:text-indent="0.5in"/>
      <style:text-properties style:font-name-asian="Calibri" style:font-size-complex="12pt"/>
    </style:style>
    <style:style style:name="P1945" style:parent-style-name="Normal" style:family="paragraph">
      <style:paragraph-properties fo:text-align="center" fo:background-color="#FFFFFF"/>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style:font-weight-complex="bold" fo:color="#000000" style:font-size-complex="12pt"/>
    </style:style>
    <style:style style:name="T1948" style:parent-style-name="DefaultParagraphFont" style:family="text">
      <style:text-properties style:font-name-asian="Calibri" fo:font-weight="bold" style:font-weight-asian="bold" fo:color="#000000" style:font-size-complex="12pt"/>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center" fo:background-color="#FFFFFF"/>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weight-complex="bold" fo:color="#000000"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margin-left="1.8in" fo:text-indent="0.9416in" fo:background-color="#FFFFFF">
        <style:tab-stops/>
      </style:paragraph-properties>
      <style:text-properties style:font-name-asian="Calibri" style:font-weight-complex="bold" fo:color="#000000" style:font-size-complex="12pt"/>
    </style:style>
    <style:style style:name="P1957" style:parent-style-name="Normal" style:family="paragraph">
      <style:paragraph-properties fo:text-align="center" fo:background-color="#FFFFFF"/>
      <style:text-properties style:font-name-asian="Calibri" style:font-weight-complex="bold" fo:color="#000000" style:font-size-complex="12pt"/>
    </style:style>
    <style:style style:name="P1958" style:parent-style-name="Normal" style:family="paragraph">
      <style:paragraph-properties fo:text-align="center" fo:background-color="#FFFFFF"/>
      <style:text-properties style:font-name-asian="Calibri" style:font-weight-complex="bold" fo:color="#000000" style:font-size-complex="12pt"/>
    </style:style>
    <style:style style:name="TableColumn1960" style:family="table-column">
      <style:table-column-properties style:column-width="6.825in" style:use-optimal-column-width="false"/>
    </style:style>
    <style:style style:name="Table1959" style:family="table">
      <style:table-properties style:width="6.825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fo:text-align="justify" fo:margin-right="-0.0569in" fo:text-indent="0.625in"/>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align="center" fo:margin-right="-0.0569in"/>
    </style:style>
    <style:style style:name="T1968" style:parent-style-name="DefaultParagraphFont" style:family="text">
      <style:text-properties style:text-position="25% 100%" style:font-size-complex="12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fo:text-align="justify" fo:margin-right="-0.0569in"/>
      <style:text-properties style:font-size-complex="12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fo:text-align="center" fo:margin-right="-0.0569in" fo:text-indent="3.3333in"/>
    </style:style>
    <style:style style:name="T1975" style:parent-style-name="DefaultParagraphFont" style:family="text">
      <style:text-properties style:text-position="25% 100%" style:font-size-complex="12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fo:text-align="justify" fo:margin-right="-0.0569in"/>
      <style:text-properties style:font-size-complex="12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fo:text-align="center" fo:margin-right="-0.0569in"/>
    </style:style>
    <style:style style:name="T1982" style:parent-style-name="DefaultParagraphFont" style:family="text">
      <style:text-properties style:text-position="25% 100%" style:font-size-complex="12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fo:text-align="justify" fo:margin-right="-0.0569in"/>
      <style:text-properties style:font-size-complex="12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fo:text-align="center" fo:margin-right="-0.0569in"/>
    </style:style>
    <style:style style:name="T1989" style:parent-style-name="DefaultParagraphFont" style:family="text">
      <style:text-properties style:text-position="25% 100%" style:font-size-complex="12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fo:text-align="justify" fo:margin-right="-0.0569in"/>
      <style:text-properties style:font-size-complex="12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fo:margin-right="-0.0569in"/>
      <style:text-properties style:font-size-complex="12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fo:text-align="center" fo:margin-right="-0.0569in"/>
      <style:text-properties style:text-position="25% 100%" style:font-size-complex="12pt"/>
    </style:style>
    <style:style style:name="P1999" style:parent-style-name="Normal" style:family="paragraph">
      <style:paragraph-properties style:snap-to-layout-grid="false" fo:text-align="center" fo:margin-right="-0.0569in"/>
      <style:text-properties style:font-size-complex="12pt"/>
    </style:style>
    <style:style style:name="P2000" style:parent-style-name="Normal" style:family="paragraph">
      <style:paragraph-properties style:snap-to-layout-grid="false" fo:text-align="justify"/>
    </style:style>
    <style:style style:name="T2001" style:parent-style-name="DefaultParagraphFont" style:family="text">
      <style:text-properties fo:letter-spacing="0.0013i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snap-to-layout-grid="false"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snap-to-layout-grid="false"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snap-to-layout-grid="false"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5in"/>
    </style:style>
    <style:style style:name="P2019" style:parent-style-name="Normal" style:family="paragraph">
      <style:paragraph-properties style:snap-to-layout-grid="false" fo:text-align="justify" fo:text-indent="0.5in"/>
      <style:text-properties style:font-size-complex="12pt"/>
    </style:style>
    <style:style style:name="TableColumn2021" style:family="table-column">
      <style:table-column-properties style:column-width="2.2805in" style:use-optimal-column-width="false"/>
    </style:style>
    <style:style style:name="TableColumn2022" style:family="table-column">
      <style:table-column-properties style:column-width="0.4194in" style:use-optimal-column-width="false"/>
    </style:style>
    <style:style style:name="TableColumn2023" style:family="table-column">
      <style:table-column-properties style:column-width="1.375in" style:use-optimal-column-width="false"/>
    </style:style>
    <style:style style:name="TableColumn2024" style:family="table-column">
      <style:table-column-properties style:column-width="0.4868in" style:use-optimal-column-width="false"/>
    </style:style>
    <style:style style:name="TableColumn2025" style:family="table-column">
      <style:table-column-properties style:column-width="1.8131in" style:use-optimal-column-width="false"/>
    </style:style>
    <style:style style:name="TableColumn2026" style:family="table-column">
      <style:table-column-properties style:column-width="0.45in" style:use-optimal-column-width="false"/>
    </style:style>
    <style:style style:name="Table2020" style:family="table">
      <style:table-properties style:width="6.825in" fo:margin-left="0in" table:align="left"/>
    </style:style>
    <style:style style:name="TableRow2027" style:family="table-row">
      <style:table-row-properties style:min-row-height="0.1979in" style:use-optimal-row-height="false"/>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margin-right="-0.0569in"/>
      <style:text-properties style:font-name-asian="Calibri"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fo:margin-right="-0.0569in"/>
      <style:text-properties style:font-name-asian="Calibri" style:font-size-complex="12p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center" fo:margin-right="-0.0569in"/>
      <style:text-properties style:font-name-asian="Calibri"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margin-right="-0.0569in"/>
      <style:text-properties style:font-name-asian="Calibri" style:font-size-complex="12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text-align="end" fo:margin-right="-0.0569in"/>
      <style:text-properties style:font-name-asian="Calibri"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fo:margin-right="-0.0569in"/>
      <style:text-properties style:font-name-asian="Calibri" style:font-size-complex="12pt"/>
    </style:style>
    <style:style style:name="TableRow2040" style:family="table-row">
      <style:table-row-properties style:min-row-height="0.1291in" style:use-optimal-row-height="false"/>
    </style:style>
    <style:style style:name="TableCell2041" style:family="table-cell">
      <style:table-cell-properties fo:border-top="0.0069in solid #000000" fo:border-left="none" fo:border-bottom="none" fo:border-right="none" fo:padding-top="0in" fo:padding-left="0.075in" fo:padding-bottom="0in" fo:padding-right="0.075in"/>
    </style:style>
    <style:style style:name="P2042" style:parent-style-name="Normal" style:family="paragraph">
      <style:paragraph-properties style:snap-to-layout-grid="false" fo:text-align="justify" fo:margin-right="-0.0569in"/>
      <style:text-properties style:text-position="25% 100%"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fo:margin-right="-0.0569in"/>
      <style:text-properties style:font-name-asian="Calibri" style:font-size-complex="12pt"/>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paragraph-properties fo:text-align="center" fo:margin-right="-0.0569in"/>
    </style:style>
    <style:style style:name="T2047" style:parent-style-name="DefaultParagraphFont" style:family="text">
      <style:text-properties style:font-name-asian="Calibri" style:text-position="25% 100%" style:font-size-complex="12pt"/>
    </style:style>
    <style:style style:name="T2048" style:parent-style-name="DefaultParagraphFont" style:family="text">
      <style:text-properties style:font-name-asian="Calibri" fo:font-style="italic" style:font-style-asian="italic"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margin-right="-0.0569in"/>
      <style:text-properties style:font-name-asian="Calibri" style:font-size-complex="12pt"/>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text-align="center" fo:margin-right="-0.0569in"/>
    </style:style>
    <style:style style:name="T2053" style:parent-style-name="DefaultParagraphFont" style:family="text">
      <style:text-properties style:font-name-asian="Calibri" style:text-position="25% 100%" style:font-size-complex="12pt"/>
    </style:style>
    <style:style style:name="T2054" style:parent-style-name="DefaultParagraphFont" style:family="text">
      <style:text-properties style:font-name-asian="Calibri" fo:font-style="italic" style:font-style-asian="italic"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fo:margin-right="-0.0569in"/>
      <style:text-properties style:font-name-asian="Calibri" style:font-size-complex="12pt"/>
    </style:style>
    <style:style style:name="P2057" style:parent-style-name="Normal" style:family="paragraph">
      <style:paragraph-properties fo:line-height="115%"/>
      <style:text-properties style:font-name-asian="Calibri" style:font-size-complex="12pt"/>
    </style:style>
    <style:style style:name="P205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
      <text:p text:style-name="P5"><text:span text:style-name="T6">VIEŠŲJŲ PIRKIMŲ TARNYBOS</text:span></text:p>
      <text:p text:style-name="P7">DIREKTORIUS</text:p>
      <text:p text:style-name="P8"/>
      <text:p text:style-name="P9"/>
      <text:p text:style-name="P10">ĮSAKYMAS</text:p>
      <text:p text:style-name="P11"><text:span text:style-name="T12">DĖL<text:s/></text:span><text:span text:style-name="T13">pavyzdinių<text:s/></text:span><text:span text:style-name="T14">RIBOTO KONKURSO PIRKIMO DOKUMENTŲ, PIRKIMUS VYKDANT CENTRINĖS VIEŠŲJŲ PIRKIMŲ INFORMACINĖS SISTEMOS PRIEMONĖMIS,</text:span><text:span text:style-name="T15"><text:s/>PATVIRTINIMO</text:span></text:p>
      <text:p text:style-name="P16"/>
      <text:p text:style-name="P17"/>
      <text:p text:style-name="P18">2014 m. gruodžio 22 <text:s/>d. Nr. 1S- 255</text:p>
      <text:p text:style-name="P19"/>
      <text:p text:style-name="P20">Vilnius</text:p>
      <text:p text:style-name="P21"/>
      <text:p text:style-name="P22"/>
      <text:p text:style-name="P23"><text:span text:style-name="T24">Vadovaudamasis Lietuvos Respublikos viešųjų pirkimų, atliekamų gynybos ir saugumo srityje, įstatymo 9 straipsnio 1 dalies 3 punktu</text:span><text:span text:style-name="T25">:</text:span></text:p>
      <text:p text:style-name="P26"><text:span text:style-name="T27">1</text:span><text:span text:style-name="T28">. T v i r t i n u Riboto konkurso pavyzdinius pirkimo dokumentus, pirkimus vykdant CVP IS priemonėmis (pridedama).</text:span></text:p>
      <text:p text:style-name="P29"><text:span text:style-name="T30">2</text:span><text:span text:style-name="T31">. P r i p a ž į s t u netekusiu galios Viešųjų pirkimų tarnybos direktoriaus 2012 m. rugsėjo 24 d. įsakymą Nr. 1S-205 „Dėl<text:s/></text:span><text:span text:style-name="T32">riboto konkurso pavyzdinių pirkimo dokumentų patvirtinimo“.</text:span></text:p>
      <text:p text:style-name="P33"><text:span text:style-name="T34">3</text:span><text:span text:style-name="T35">. N u r o d a u, kad šis įsakymas įsigalioja 2015 m. sausio 1 d.</text:span></text:p>
      <text:p text:style-name="P36"/>
      <text:p text:style-name="P37"/>
      <text:p text:style-name="P38"/>
      <text:p text:style-name="P39"><text:span text:style-name="T40">Direktoriaus pavaduotoja,</text:span></text:p>
      <text:p text:style-name="P41"><text:span text:style-name="T42">laikinai atliekanti direktoriaus funkcijas</text:span><text:span text:style-name="T43"><text:tab/></text:span><text:span text:style-name="T44">Sigita Jurgelevičienė</text:span></text:p>
      <text:p text:style-name="Normal"/>
      <text:p text:style-name="P45"/>
      <text:p text:style-name="P46"/>
      <text:soft-page-break/>
      <text:p text:style-name="P47">PATVIRTINTA</text:p>
      <text:p text:style-name="P48">Viešųjų pirkimų tarnybos direktoriaus</text:p>
      <text:p text:style-name="P49"><text:span text:style-name="T50">2014 m. gruodžio 22 <text:s text:c="2"/>d. įsakymu<text:s/></text:span><text:span text:style-name="T51"><text:line-break/>Nr. 1S- 255</text:span></text:p>
      <text:p text:style-name="P52"/>
      <text:p text:style-name="P53">Šie pavyzdiniai riboto konkurso pirkimo dokumentai (toliau – Pirkimo dokumentai) yra pritaikyti pirkimams, atliekamiems vadovaujantis Lietuvos Respublikos viešųjų pirkimų, atliekamų gynybos ir saugumo srityje, įstatymu (toliau - Įstatymas), kai pirkimo procedūrų metu tiekėjams nėra atskleidžiama įslaptinta informacija ir pirkimas yra atliekamas naudojantis Centrinės viešųjų pirkimų informacinės sistemos (toliau - CVP IS) priemonėmis.</text:p>
      <text:p text:style-name="P54"/>
      <text:p text:style-name="P55"><text:span text:style-name="T56">PAVYZDINIAI RIBOTO KONKURSO PIRKIMO DOKUMENTAI, PIRKIMUS VYKDANT CVP IS PRIEMONĖMIS</text:span></text:p>
      <text:p text:style-name="P57"/>
      <text:p text:style-name="P58"><text:span text:style-name="T59">/Pirkimo pavadinimas arba pirkimo objekto pavadinimas</text:span><text:span text:style-name="T60">/</text:span></text:p>
      <text:p text:style-name="P61"/>
      <text:p text:style-name="P62"><text:span text:style-name="T63">I</text:span><text:span text:style-name="T64">. </text:span><text:span text:style-name="T65">BENDROSIOS NUOSTATOS</text:span></text:p>
      <text:p text:style-name="P66"/>
      <text:p text:style-name="P67"><text:span text:style-name="T68">1</text:span><text:span text:style-name="T69">.<text:s/></text:span><text:span text:style-name="T70">/Perkančiosios organizacijos pavadinimas/</text:span><text:span text:style-name="T71"><text:s/>(toliau – Perkančioji organizacija) numato įsigyti<text:s/></text:span><text:span text:style-name="T72">/trumpas perkamų prekių, paslaugų ar darbų aprašymas/</text:span><text:span text:style-name="T73">.</text:span></text:p>
      <text:p text:style-name="P74"><text:span text:style-name="T75">2</text:span><text:span text:style-name="T76">. Pirkimo dokumentuose vartojamos sąvokos suprantamos taip, kaip jos apibrėžtos Įstatyme ir Lietuvos Respublikos viešųjų pirkimų įstatyme.<text:s/></text:span></text:p>
      <text:p text:style-name="P77"><text:span text:style-name="T78">3</text:span><text:span text:style-name="T79">. Pirkimas vykdomas vadovaujantis Įstatymu, kitais viešuosius pirkimus, atliekamus gynybos ir saugumo srityje, reglamentuojančiais teisės aktais, Lietuvos Respublikos civiliniu kodeksu (toliau – Civilinis kodeksas), Pirkimo dokumentais.<text:s/></text:span></text:p>
      <text:p text:style-name="P80"><text:span text:style-name="T81">4</text:span><text:span text:style-name="T82">. Išankstinis informacinis pranešimas apie pirkimą<text:s/></text:span><text:span text:style-name="T83">buvo / nebuvo</text:span><text:span text:style-name="T84"><text:s/>paskelbtas Įstatymo nustatyta tvarka<text:s/></text:span><text:span text:style-name="T85">/jeigu buvo paskelbtas, tai Perkančioji organizacija pateikia nuorodas/</text:span><text:span text:style-name="T86">.</text:span></text:p>
      <text:p text:style-name="P87"><text:span text:style-name="T88">5</text:span><text:span text:style-name="T89">. Pirkimas atliekamas laikantis lygiateisiškumo, nediskriminavimo ir skaidrumo principų.</text:span></text:p>
      <text:p text:style-name="P90"><text:span text:style-name="T91">6</text:span><text:span text:style-name="T92">. Perkančioji organizacija<text:s/></text:span><text:span text:style-name="T93">yra / nėra</text:span><text:span text:style-name="T94"><text:s/>pridėtinės vertės mokesčio (toliau vadinama – PVM) mokėtoja.</text:span></text:p>
      <text:p text:style-name="P95"><text:span text:style-name="T96">7</text:span><text:span text:style-name="T97">. Pirkimas atliekamas naudojantis CVP IS priemonėmis.</text:span></text:p>
      <text:p text:style-name="P98"><text:span text:style-name="T99">8</text:span><text:span text:style-name="T100">. Bet kokia informacija, Pirkimo dokumentų paaiškinimai, pranešimai ar kitas Perkančiosios organizacijos ir tiekėjo susirašinėjimas yra vykdomas CVP IS priemonėmis (Perkančioji organizacija pasilieka sau teisę pareikalauti dokumentų originalų)</text:span><text:span text:style-name="T101">.<text:s/></text:span></text:p>
      <text:p text:style-name="P102"><text:span text:style-name="T103">9</text:span><text:span text:style-name="T104">. Tiesioginį ryšį su tiekėjais įgalioti palaikyti:<text:s/></text:span><text:span text:style-name="T105">/Perkančioji organizacija nurodo valstybės tarnautojų ar darbuotojų arba Komisijos narių vardus, pavardes bei kontaktinius duomenis: adresą, telefono, fakso numerius, elektroninio pašto adresą/</text:span><text:span text:style-name="T106">.</text:span></text:p>
      <text:p text:style-name="P107"><text:span text:style-name="T108">10</text:span><text:span text:style-name="T109">. Informacijos pateikimas CVP IS priemonėmis savo teisine galia yra prilyginamas pateikimui raštu Įstatymo prasme.</text:span></text:p>
      <text:p text:style-name="P110"/>
      <text:p text:style-name="P111"><text:span text:style-name="T112">II</text:span><text:span text:style-name="T113">. </text:span><text:span text:style-name="T114">PIRKIMO OBJEKTAS</text:span></text:p>
      <text:p text:style-name="P115"/>
      <text:p text:style-name="P116"><text:span text:style-name="T117">/Jei pirkimas skirstomas į dalis, dėl kurių leidžiama pateikti atskirus pasiūlymus, šiame punkte nurodoma:/</text:span></text:p>
      <text:p text:style-name="P118"><text:span text:style-name="T119">11. Pirkimas yra skirstomas į dalis.<text:s/></text:span></text:p>
      <text:p text:style-name="P120"><text:span text:style-name="T121">/Jei pirkimas į dalis neskirstomas, nurodoma:/</text:span></text:p>
      <text:p text:style-name="P122"><text:span text:style-name="T123">12. Šis pirkimas į dalis neskirstomas.<text:s/></text:span></text:p>
      <text:p text:style-name="P124"><text:span text:style-name="T125">13</text:span><text:span text:style-name="T126">. Perkamų</text:span><text:span text:style-name="T127"><text:s/>prekių / paslaugų / darbų</text:span><text:span text:style-name="T128"><text:s/>savybės nustatytos pateiktoje techninėje specifikacijoje.<text:s/></text:span></text:p>
      <text:p text:style-name="P129">/Perkančioji organizacija šiame punkte:</text:p>
      <text:p text:style-name="P130"><text:span text:style-name="T131">– </text:span><text:span text:style-name="T132">apibūdina perkamas prekes, paslaugas ar darbus. Rengiant techninę specifikaciją vadovaujamasi Įstatymo 38 straipsniu ir 3 priedėliu.</text:span></text:p>
      <text:soft-page-break/>
      <text:p text:style-name="P133"><text:span text:style-name="T134">– </text:span><text:span text:style-name="T135">nurodo perkamų prekių, paslaugų ar darbų kiekius (apimtis). Jeigu neįmanoma nurodyti tikslių kiekių (apimčių), rekomenduojama nurodyti preliminarius, kurie susidarytų normaliomis sąlygomis vykdant numatytą pirkimo sutartį ar pirkimo sutartis./</text:span></text:p>
      <text:p text:style-name="P136"><text:span text:style-name="T137">Techninė specifikacija gali būti pateikta Pirkimo dokumentų <text:s/>priede.</text:span></text:p>
      <text:p text:style-name="P138"><text:span text:style-name="T139">14</text:span><text:span text:style-name="T140">. </text:span><text:span text:style-name="T141">Prekės turi būti pristatytos / paslaugos turi būti suteiktos / darbai turi būti atlikti</text:span><text:span text:style-name="T142"><text:s/>iki /</text:span><text:span text:style-name="T143">įrašyti datą/<text:s/></text:span><text:span text:style-name="T144">arba per</text:span><text:span text:style-name="T145"><text:s/>/įrašyti dienų / mėnesių skaičių/</text:span><text:span text:style-name="T146"><text:s/>nuo<text:s/></text:span><text:span text:style-name="T147">prekių / paslaugų / darbų<text:s/></text:span><text:span text:style-name="T148">pirkimo sutarties įsigaliojimo dienos.<text:s/></text:span><text:span text:style-name="T149">Prekių pristatymo / paslaugų suteikimo / darbų atlikimo vieta</text:span><text:span text:style-name="T150"> – /</text:span><text:span text:style-name="T151">nurodyti adresą</text:span><text:span text:style-name="T152">/.</text:span><text:span text:style-name="T153"><text:s/></text:span></text:p>
      <text:p text:style-name="P154"/>
      <text:p text:style-name="P155"><text:span text:style-name="T156">III</text:span><text:span text:style-name="T157">. </text:span><text:span text:style-name="T158">PARAIŠKŲ PATEIKIMAS</text:span></text:p>
      <text:p text:style-name="P159"/>
      <text:p text:style-name="P160"><text:span text:style-name="T161">15</text:span><text:span text:style-name="T162">. Tiekėjai rengia ir pateikia paraiškas dalyvauti ribotame konkurse. Paraiškos forma pateikiama Pirkimo dokumentų 1</text:span><text:span text:style-name="T163"><text:s/></text:span><text:span text:style-name="T164">priede. Kartu su paraiška teikiama informacija apie<text:s/></text:span><text:span text:style-name="T165"><text:line-break/>tiekėjo kvalifikaciją (Pirkimo dokumentuose nurodytus kvalifikacijos reikalavimus<text:s/></text:span><text:span text:style-name="T166"><text:line-break/>pagrindžiantys dokumentai<text:s/></text:span><text:span text:style-name="T167">/nurodomi kiti priedai, kuriuos turi pateikti tiekėjai/)</text:span><text:span text:style-name="T168">.</text:span></text:p>
      <text:p text:style-name="P169"><text:span text:style-name="T170">16</text:span><text:span text:style-name="T171">. Paraiška<text:s/></text:span><text:span text:style-name="T172">turi būti pateikta elektroninėmis priemonėmis, naudojant CVP IS, pasiekiamoje adresu https://pirkimai.eviesiejipirkimai.lt<text:s/></text:span><text:span text:style-name="T173">iki /</text:span><text:span text:style-name="T174">nurodyti datą, valandą, minutes/<text:s/></text:span><text:span text:style-name="T175">(Lietuvos Respublikos laiku)</text:span><text:span text:style-name="T176">. /Nustatydama paraiškų pateikimo terminą Perkančioji organizacija vadovaujasi Įstatymo 26 straipsniu/.</text:span></text:p>
      <text:p text:style-name="P177"><text:span text:style-name="T178">17</text:span><text:span text:style-name="T179">. Paraiška turi būti pasirašyta saugiu elektroniniu parašu, atitinkančiu teisės aktų reikalavimus.</text:span></text:p>
      <text:p text:style-name="P180"><text:span text:style-name="T181">18</text:span><text:span text:style-name="T182">. Visi dokumentai, patvirtinantys tiekėjų kvalifikacijos atitiktį pirkimo sąlygose nustatytiems kvalifikaciniams reikalavimams, kiti pateikiami dokumentai turi būti pateikti elektronine forma, t.y. turi būti suformuoti elektroninėmis priemonėmis arba pateikiamos skaitmeninės dokumentų kopijos. Pateikiami dokumentai ar skaitmeninės jų kopijos turi būti prieinami naudojant visuotinai prieinamus failų formatus (pvz. jpg, doc, pdf ir kt.). Įkeliant failus į CVP IS rekomenduojame naudoti failų glaudinimo programas (zip, 7-zip, rar).</text:span></text:p>
      <text:p text:style-name="P183"><text:span text:style-name="T184">19</text:span><text:span text:style-name="T185">. Kitomis nei CVP IS priemonėmis pateikta paraiška nebus nagrinėjama ir, jei įmanoma, grąžinama tiekėjui.</text:span></text:p>
      <text:p text:style-name="P186"><text:span text:style-name="T187">20</text:span><text:span text:style-name="T188">. Paraiška bei kiti dokumentai pateikiami lietuvių kalba<text:s/></text:span><text:span text:style-name="T189">/Perkančioji organizacija gali nurodyti ir kitas kalbas, kuriomis galima pateikti pirkimo dokumentus/</text:span><text:span text:style-name="T190">. Jei atitinkami dokumentai yra išduoti kita kalba, turi būti pateiktas tinkamai patvirtintas vertimas į lietuvių kalbą.<text:s/></text:span><text:span text:style-name="T191">/Perkančioji organizacija turi nurodyti, koks vertimo į reikalaujamą kalbą patvirtinimas bus laikomas tinkamu. Perkančioji organizacija gali reikalauti, kad vertimas būtų patvirtintas</text:span><text:span text:style-name="T192"><text:s/></text:span><text:span text:style-name="T193">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194">Perkančioji organizacija gali nurodyti, kurių dokumentų vertimo į reikalaujamą kalbą ji neprašo (pvz., kokybės vadybos sistemos įdiegimą patvirtinančio dokumento)./</text:span></text:p>
      <text:p text:style-name="P195"/>
      <text:p text:style-name="P196"><text:span text:style-name="T197">IV</text:span><text:span text:style-name="T198">. </text:span><text:span text:style-name="T199">TIEKĖJŲ KVALIFIKACIJA</text:span></text:p>
      <text:p text:style-name="P200"/>
      <text:p text:style-name="P201"><text:span text:style-name="T202">21</text:span><text:span text:style-name="T203">. Tiekėjas, dalyvaujantis pirkime, turi atitikti šiuos kvalifikacinius reikalavimus:</text:span></text:p>
      <text:p text:style-name="P204">/Perkančioji organizacija, atsižvelgdama į pirkimo objekto vertę, sudėtingumą, nustato tiekėjų kvalifikacijos reikalavimus. Šie reikalavimai turi būti pagrįsti, proporcingi pirkimo objektui, aiškūs ir tikslūs. Keliami kvalifikacijos reikalavimai negali dirbtinai riboti konkurencijos. Rengiant tiekėjų kvalifikacijos reikalavimus vadovaujamasi Įstatymo 32–37 ir 41, 42 straipsnių nuostatomis. Perkančioji organizacija Įstatymo 33 straipsnio 1 dalyje nurodytą kvalifikacijos reikalavimą privalo nustatyti visais atvejais (šių pirkimo dokumentų 21.1 punkte nurodytas kvalifikacijos reikalavimas). Rekomenduojama sąlygų, kuriomis draudžiamas ir ribojamas tiekėjų dalyvavimas<text:s/><text:soft-page-break/>pirkime, nebuvimą pagrindžiančių dokumentų sąrašą pateikti atskirai, pagal 1 lentelėje pateiktą pavyzdį, o minimalius kvalifikacinius reikalavimus įrodančių dokumentų sąrašą nurodyti 2 lentelėje. Jeigu pirkimas yra skirstomas į atskiras dalis, kvalifikacijos reikalavimai, jei reikia, nustatomi kiekvienai pirkimo daliai atskirai./</text:p>
      <text:p text:style-name="P205"><text:span text:style-name="T206">1</text:span><text:span text:style-name="T207"><text:s/>lentelė</text:span></text:p>
      <text:p text:style-name="P208"><text:span text:style-name="T209">Sąlygos, kurioms esant tiekėjų dalyvavimas pirkime galimas</text:span></text:p>
      <text:p text:style-name="P210"/>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text:span text:style-name="T218">Eil. Nr.</text:span></text:p>
            </table:table-cell>
            <table:table-cell table:style-name="TableCell219">
              <text:p text:style-name="P220"><text:span text:style-name="T221">Kvalifikacijos reikalavimai</text:span></text:p>
            </table:table-cell>
            <table:table-cell table:style-name="TableCell222">
              <text:p text:style-name="P223"><text:span text:style-name="T224">Kvalifikacijos reikalavimus įrodantys dokumentai</text:span></text:p>
            </table:table-cell>
          </table:table-row>
        </table:table-header-rows>
        <table:table-row table:style-name="TableRow225">
          <table:table-cell table:style-name="TableCell226">
            <text:p text:style-name="P227">21.1</text:p>
          </table:table-cell>
          <table:table-cell table:style-name="TableCell228">
            <text:p text:style-name="P229">Tiekėjas (fizinis asmuo) arba tiekėjo (juridinio asmens) vadovas ar ūkinės bendrijos tikrasis narys (nariai), turintis (turintys) teisę juridinio asmens vardu sudaryti sandorį, buhalteris (buhalteriai) ar kitas (kiti) asmuo (asmenys), turintis (turintys) teisę surašyti ir pasirašyti tiekėjo apskaitos dokumentus, neturi teistumo (arba teistumas yra išnykęs ar panaikintas), dėl tiekėjo (juridinio asmens) per pastaruosius 5 metus nebuvo priimtas ir įsiteisėjęs apkaltinamasis teismo nuosprendis už dalyvavimą nusikalstamame susivienijime, jo organizavimą ar vadovavimą jam, už teroro aktą, terorizmo kurstymą, valstybės paslapties atskleidimą ar praradimą,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Direktyvos 2009/81/EB 39 straipsnio 1 dalyje išvardytuose Europos Sąjungos teisės aktuose apibrėžtus nusikaltimus.</text:p>
          </table:table-cell>
          <table:table-cell table:style-name="TableCell230">
            <text:p text:style-name="P231">Išrašas iš teismo sprendimo</text:p>
            <text:p text:style-name="P232">arba<text:s/></text:p>
            <text:p text:style-name="P233">Informatikos ir ryšių departamento prie Vidaus reikalų ministerijos pažyma</text:p>
            <text:p text:style-name="P234">arba atitinkamos užsienio šalies institucijos dokumentas,</text:p>
            <text:p text:style-name="P235"><text:span text:style-name="T236">išduotas ne anksčiau kaip<text:s/></text:span><text:span text:style-name="T237">/Perkančioji organizacija nurodo datą arba dienų skaičių (pvz., 60 dienų) iki paraiškų priėmimo termino pabaigos/</text:span><text:span text:style-name="T238">. Jei dokumentas išduotas anksčiau, tačiau jo galiojimo terminas ilgesnis nei paraiškų priėmimo terminas, toks dokumentas jo galiojimo laikotarpiu yra priimtinas</text:span></text:p>
            <text:p text:style-name="P239"><text:span text:style-name="T240">(pateikiamas skenuotas dokumentas elektroninėje formoje</text:span><text:span text:style-name="T241"><text:s/>1</text:span><text:span text:style-name="T242">).<text:s/></text:span></text:p>
          </table:table-cell>
        </table:table-row>
        <table:table-row table:style-name="TableRow243">
          <table:table-cell table:style-name="TableCell244">
            <text:p text:style-name="P245">21.2</text:p>
          </table:table-cell>
          <table:table-cell table:style-name="TableCell246">
            <text:p text:style-name="Normal"><text:span text:style-name="T247">Tiekėjas nėra bankrutavęs, likviduojamas, su kreditoriais sudaręs<text:s/></text:span><text:span text:style-name="T248">taikos sutarties, sustabdęs ar apribojęs</text:span><text:span text:style-name="T249"><text:s/>savo veiklos arba jo padėtis pagal šalies, kurioje jis registruotas, įstatymus nėra tokia pati ar panaši. Jam<text:s/></text:span><text:soft-page-break/><text:span text:style-name="T250">nėra iškelta restruktūrizavimo, bankroto byla, nėra vykdomas bankroto procesas ne teismo tvarka, nėra inicijuotos priverstinio likvidavimo procedūros ar susitarimo su kreditoriais procedūros arba jam nėra vykdomos analogiškos procedūros pagal šalies, kurioje jis registruotas, įstatymus.</text:span></text:p>
          </table:table-cell>
          <table:table-cell table:style-name="TableCell251">
            <text:p text:style-name="P252">1) Išrašas iš teismo sprendimo</text:p>
            <text:p text:style-name="P253">arba<text:s/></text:p>
            <text:p text:style-name="P254">valstybės įmonės Registrų centro Lietuvos Respublikos Vyriausybės nustatyta tvarka išduota pažyma, patvirtinanti jungtinius kompetentingų institucijų<text:s/><text:soft-page-break/>tvarkomus duomenis</text:p>
            <text:p text:style-name="P255">arba</text:p>
            <text:p text:style-name="P256">valstybės įmonės Registrų centro išrašas arba</text:p>
            <text:p text:style-name="P257">atitinkamos užsienio šalies institucijos išduotas dokumentas,</text:p>
            <text:p text:style-name="P258"><text:span text:style-name="T259">patvirtinantis, kad tiekėjas nėra bankrutavęs, likviduojamas, jam nėra iškelta restruktūrizavimo, bankroto byla, nėra vykdomas bankroto procesas ne teismo tvarka, nėra inicijuotos priverstinio likvidavimo procedūros ar susitarimo su kreditoriais procedūros, išduotas ne anksčiau kaip<text:s/></text:span><text:span text:style-name="T260">/Perkančioji organizacija nurodo datą arba dienų skaičių (pvz., 60 dienų) iki paraiškų priėmimo termino pabaigos/</text:span><text:span text:style-name="T261">. Jei dokumentas išduotas anksčiau, tačiau jo galiojimo terminas ilgesnis nei paraiškų priėmimo terminas, toks dokumentas jo galiojimo laikotarpiu yra priimtinas (pateikiamas skenuotas dokumentas elektroninėje formoje</text:span><text:span text:style-name="T262"><text:s/>1</text:span><text:span text:style-name="T263">).</text:span></text:p>
            <text:p text:style-name="P264">2) Tiekėjo deklaracija (Pirkimo dokumentų 4 priedas) elektronine forma, patvirtinanti, kad tiekėjas nėra su kreditoriais sudaręs taikos sutarties, sustabdęs ar apribojęs savo veiklos, nesiekia priverstinio likvidavimo procedūros ar susitarimo su kreditoriais ar jo padėtis pagal šalies, kurioje jis registruotas įstatymus nėra tokia pati ar panaši (pateikiamas originalas), arba atitinkamos užsienio šalies išduotas dokumentas, patvirtinantis, kad tiekėjas nėra su kreditoriais sudaręs taikos sutarties, sustabdęs ar apribojęs savo veiklos, jam nėra inicijuotos priverstinio likvidavimo procedūros ar susitarimo su kreditoriais procedūros arba jo padėtis pagal šalies, kurioje jis registruotas, įstatymus nėra tokia pati ar panaši, arba priesaikos ar oficiali tiekėjo deklaracija, jei atitinkamoje šalyje neišduodamas minėtas dokumentas arba jis neapima visų keliamų klausimų.</text:p>
          </table:table-cell>
        </table:table-row>
        <text:soft-page-break/>
        <table:table-row table:style-name="TableRow265">
          <table:table-cell table:style-name="TableCell266">
            <text:p text:style-name="P267">21.3</text:p>
          </table:table-cell>
          <table:table-cell table:style-name="TableCell268">
            <text:p text:style-name="Normal"><text:span text:style-name="T269">Tiekėjas (fizinis asmuo) neturi teistumo (arba teistumas yra išnykęs ar panaikintas), dėl tiekėjo (juridinio asmens) per pastaruosius 5 metus nebuvo priimtas ir įsiteisėjęs ap</text:span><text:span text:style-name="T270">kaltinamasis teismo nuosprendis už nusikalstamas veikas nuosavybei,<text:s/></text:span><text:soft-page-break/><text:span text:style-name="T271">turtinėms teisėms ir turtiniams interesams, intelektinei ar pramoninei nuosavybei, ekonomikai ir verslo tvarkai, finansų sistemai, valstybės tarnybai ir viešiesiems interesams, taip pat už nusikalstamas veikas, susijusias su disponavimu ginklais, šaudmenimis, karine įranga, išskyrus šių pirkimo dokumentų 21.1 punkte išvardytas veikas.</text:span></text:p>
          </table:table-cell>
          <table:table-cell table:style-name="TableCell272">
            <text:p text:style-name="P273">Išrašas iš teismo sprendimo<text:s/></text:p>
            <text:p text:style-name="P274">arba<text:s/></text:p>
            <text:p text:style-name="P275">Informatikos ir ryšių departamento prie Vidaus reikalų ministerijos pažyma</text:p>
            <text:p text:style-name="P276">arba<text:s/></text:p>
            <text:p text:style-name="P277">atitinkamos užsienio šalies institucijos išduotas dokumentas</text:p>
            <text:soft-page-break/>
            <text:p text:style-name="P278"><text:span text:style-name="T279">(pateikiamas skenuotas dokumentas elektroninėje formoje</text:span><text:span text:style-name="T280"><text:s/>1</text:span><text:span text:style-name="T281">), išduotas ne anksčiau kaip<text:s/></text:span><text:span text:style-name="T282">/Perkančioji organizacija nurodo datą arba dienų skaičių (pvz., 60 dienų) iki paraiškų <text:s/>priėmimo termino pabaigos/</text:span><text:span text:style-name="T283">. Jei dokumentas išduotas anksčiau, tačiau jo galiojimo terminas ilgesnis nei paraiškų priėmimo terminas, toks dokumentas jo galiojimo laikotarpiu yra priimtinas.</text:span></text:p>
          </table:table-cell>
        </table:table-row>
        <text:soft-page-break/>
        <table:table-row table:style-name="TableRow284">
          <table:table-cell table:style-name="TableCell285">
            <text:p text:style-name="P286">21.4</text:p>
          </table:table-cell>
          <table:table-cell table:style-name="TableCell287">
            <text:p text:style-name="Normal"><text:span text:style-name="T288">Tiekėjas nėra padaręs rimto profesinio pažeidimo, kurį Perkančioji organizacija gali įrodyti bet kokiomis teisėtomis priemonėmis, įskaitant informacijos apsaugos ar tiekimo patikimumo įsipareigojimų pažeidimą įgyvendinant ankstesnį pirkimą. Šiame punkte vartojama sąvoka „profesinis pažeidimas“ suprantama kaip konkurencijos, darbo, darbuotojų saugos ir sveikatos, aplinkos apsaugos, informacijos ap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text:s/></text:span><text:span text:style-name="T289"><text:line-break/>5 straipsnį, toks pažeidimas pagal šį punktą laikomas profesiniu, jeigu nuo sprendimo paskirti Lietuvos Respublikos konkurencijos įstatyme nustatytą ekonominę sankciją įsiteisėjimo dienos praėjo mažiau kaip 3 metai.</text:span></text:p>
          </table:table-cell>
          <table:table-cell table:style-name="TableCell290">
            <text:p text:style-name="P291">Tiekėjo deklaracija (Pirkimo dokumentų 4 priedas) elektronine forma.</text:p>
          </table:table-cell>
        </table:table-row>
        <text:soft-page-break/>
        <table:table-row table:style-name="TableRow292">
          <table:table-cell table:style-name="TableCell293">
            <text:p text:style-name="P294"><text:span text:style-name="T295">21.5</text:span></text:p>
          </table:table-cell>
          <table:table-cell table:style-name="TableCell296">
            <text:p text:style-name="Normal"><text:span text:style-name="T297">Tiekėjas yra įvykdęs įsipareigojimus, susijusius su socialinio draudimo įmokų mokėjimu pagal valstybės, kurioje jis registruotas, ar valstybės, kurioje yra Perkančioji organizacija, reikalavimus.</text:span></text:p>
          </table:table-cell>
          <table:table-cell table:style-name="TableCell298">
            <text:p text:style-name="P299">Jeigu tiekėjas yra fizinis asmuo, registruotas Lietuvos Respublikoje, pateikiama</text:p>
            <text:p text:style-name="P300">Valstybinio socialinio draudimo įstaigos išduota pažyma<text:s/></text:p>
            <text:p text:style-name="P301">arba</text:p>
            <text:p text:style-name="P302">valstybės įmonės Registrų centro Lietuvos Respublikos Vyriausybės nustatyta tvarka išduota pažyma, patvirtinanti jungtinius kompetentingų institucijų tvarkomus duomenis.</text:p>
            <text:p text:style-name="P303">Kitos valstybės tiekėjas, kuris yra fizinis arba juridinis asmuo, pateikia šalies, kurioje jis yra registruotas, kompetentingos valstybės institucijos išduotą pažymą.<text:s/></text:p>
            <text:p text:style-name="P304"><text:span text:style-name="T305">Pateikiamas skenuotas dokumentas elektroninėje formoje</text:span><text:span text:style-name="T306"><text:s/>1</text:span><text:span text:style-name="T307">, išduotas ne anksčiau kaip<text:s/></text:span><text:span text:style-name="T308">/Perkančioji organizacija nurodo datą arba dienų skaičių (pvz., 30 dienų) iki paraiškų priėmimo termino pabaigos/</text:span><text:span text:style-name="T309">. Jei dokumentas išduotas anksčiau, tačiau jo galiojimo terminas ilgesnis nei paraiškų priėmimo terminas, toks dokumentas jo galiojimo laikotarpiu yra priimtinas.</text:span></text:p>
            <text:p text:style-name="P310">Jeigu tiekėjas yra juridinis asmuo, registruotas Lietuvos Respublikoje, iš jo nereikalaujama pateikti jokių šį reikalavimą įrodančių dokumentų. Perkančioji organizacija tikrina paskutinės paraiškų pateikimo termino dienos, nurodytos pranešime apie pirkimą, duomenis.</text:p>
          </table:table-cell>
        </table:table-row>
        <table:table-row table:style-name="TableRow311">
          <table:table-cell table:style-name="TableCell312">
            <text:p text:style-name="P313">21.6</text:p>
          </table:table-cell>
          <table:table-cell table:style-name="TableCell314">
            <text:p text:style-name="Normal"><text:span text:style-name="T315">Tiekėjas yra įvykdęs įsipareigojimus, susijusius su mokesčių mokėjimu pagal valstybės, kurioje jis registruotas, ar valstybės, kurioje yra Perkančioji organizacija, reikalavimus.</text:span></text:p>
          </table:table-cell>
          <table:table-cell table:style-name="TableCell316">
            <text:p text:style-name="P317">Valstybinės mokesčių inspekcijos išduota pažyma<text:s/></text:p>
            <text:p text:style-name="P318">arba</text:p>
            <text:p text:style-name="P319">valstybės įmonės Registrų centro Lietuvos Respublikos Vyriausybės nustatyta tvarka išduota pažyma, patvirtinanti jungtinius kompetentingų institucijų tvarkomus duomenis</text:p>
            <text:p text:style-name="P320">arba<text:s/></text:p>
            <text:p text:style-name="P321">atitinkamos užsienio šalies institucijos dokumentas</text:p>
            <text:p text:style-name="P322"><text:span text:style-name="T323">(pateikiamas skenuotas dokumentas elektroninėje formoje</text:span><text:span text:style-name="T324"><text:s/>1</text:span><text:span text:style-name="T325">), išduotas ne anksčiau kaip<text:s/></text:span><text:span text:style-name="T326">/Perkančioji organizacija nurodo datą arba dienų skaičių (pvz., 30 dienų) iki paraiškų priėmimo termino pabaigos/</text:span><text:span text:style-name="T327">. Jei dokumentas išduotas anksčiau, tačiau jo galiojimo terminas ilgesnis nei paraiškų priėmimo terminas, toks<text:s/></text:span><text:soft-page-break/><text:span text:style-name="T328">dokumentas jo galiojimo laikotarpiu yra priimtinas.</text:span></text:p>
          </table:table-cell>
        </table:table-row>
        <text:soft-page-break/>
        <table:table-row table:style-name="TableRow329">
          <table:table-cell table:style-name="TableCell330">
            <text:p text:style-name="P331">21.7</text:p>
          </table:table-cell>
          <table:table-cell table:style-name="TableCell332">
            <text:p text:style-name="Normal"><text:span text:style-name="T333">Tiekėjas turi teisę verstis ta veikla, kuri reikalinga pirkimo sutarčiai įvykdyti.</text:span></text:p>
          </table:table-cell>
          <table:table-cell table:style-name="TableCell334">
            <text:p text:style-name="P335">Tiekėjo (juridinio asmens)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pateikiamas skenuotas dokumentas elektroninėje formoje).</text:p>
            <text:p text:style-name="P336">/Perkančioji organizacija čia išvardija visus reikalaujamus dokumentus. Pvz., jei su pirkimo objektu susijusi veikla yra licencijuojama, Perkančioji organizacija nurodo pateikti licencijos skaitmeninę kopiją, jei tiekėjas veikla, susijusia su pirkimo objektu, verčiasi turėdamas verslo liudijimą – verslo liudijimo skaitmeninę kopiją./</text:p>
          </table:table-cell>
        </table:table-row>
      </table:table>
      <text:p text:style-name="P337"/>
      <text:p text:style-name="P338"><text:span text:style-name="T339">2</text:span><text:span text:style-name="T340"><text:s/>lentelė</text:span></text:p>
      <text:p text:style-name="Normal"><text:span text:style-name="T341">Kvalifikacijos reikalavimai tiekėjam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text:s/></text:p>
            <text:p text:style-name="P350">Nr.</text:p>
          </table:table-cell>
          <table:table-cell table:style-name="TableCell351">
            <text:p text:style-name="P352">Kvalifikacijos reikalavimai</text:p>
          </table:table-cell>
          <table:table-cell table:style-name="TableCell353">
            <text:p text:style-name="P354">Kvalifikacijos reikalavimus patvirtinantys dokumentai</text:p>
          </table:table-cell>
        </table:table-row>
        <table:table-row table:style-name="TableRow355">
          <table:table-cell table:style-name="TableCell356">
            <text:p text:style-name="P357">1</text:p>
          </table:table-cell>
          <table:table-cell table:style-name="TableCell358">
            <text:p text:style-name="Normal"><text:span text:style-name="T359">/Minimalūs kvalifikacijos reikalavimai nustatomi vadovaujantis Įstatymo 35–37, 41 ir 42 straipsnių nuostatomis.<text:s/></text:span></text:p>
          </table:table-cell>
          <table:table-cell table:style-name="TableCell360">
            <text:p text:style-name="P361"/>
          </table:table-cell>
        </table:table-row>
      </table:table>
      <text:p text:style-name="P362"/>
      <text:p text:style-name="P363"><text:span text:style-name="T364">/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365"/>
      <text:p text:style-name="P366"><text:span text:style-name="T367">1</text:span><text:span text:style-name="T368">1</text:span><text:span text:style-name="T369">) jeigu tiekėjas negali pateikti nurodytų dokumentų, nes atitinkamoje šalyje tokie dokumentai neišduodami arba toje šalyje išduodami dokumentai neapima visų keliamų klausimų, pateikiama priesaikos deklaracija arba oficiali tiekėjo deklaracija;</text:span></text:p>
      <text:p text:style-name="P370"><text:span text:style-name="T371">2</text:span><text:span text:style-name="T372">) užsienio valstybių tiekėjų kvalifikacijos reikalavimus įrodantys dokumentai legalizuojami vadovaujantis Lietuvos Respublikos Vyriausybės 2006 m. spalio 30 d. nutarimu Nr. 1079 „Dėl dokumentų legalizavimo ir tvirtinimo pažyma<text:s/></text:span><text:span text:style-name="T373">(Apostille)</text:span><text:span text:style-name="T374"><text:s/>tvarkos aprašo patvirtinimo“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text:span></text:p>
      <text:p text:style-name="P375"/>
      <text:p text:style-name="P376"><text:span text:style-name="T377">22</text:span><text:span text:style-name="T378">. Jeigu reikia, tiekėjas gali remtis kitų ūkio subjektų ekonominiais, finansiniais, techniniais ir profesiniais pajėgumais, neatsižvelgdamas į tai, kokio teisinio pobūdžio būtų jo ryšiai su jais. Šiuo atveju kandidatas ar dalyvis privalo įrodyti Perkančiajai organizacijai, kad vykdant sutartį tie ištekliai jam bus prieinami.</text:span><text:span text:style-name="T379"><text:s/></text:span><text:span text:style-name="T380">Tokiomis pačiomis sąlygomis ūkio subjektų grupė gali remtis ūkio subjektų grupės narių arba kitų ūkio subjektų pajėgumais.</text:span><text:span text:style-name="T381"><text:s/></text:span></text:p>
      <text:p text:style-name="P382"><text:span text:style-name="T383">23</text:span><text:span text:style-name="T384">. Jei bendrą pasiūlymą pateikia ūkio subjektų grupė, Pirkimo dokumentų<text:s/></text:span><text:span text:style-name="T385">/Perkančioji organizacija nurodo konkrečius punktus/<text:s/></text:span><text:span text:style-name="T386">punktuose nustatytus kvalifikacijos reikalavimus turi atitikti ir pateikti kvalifikaciją patvirtinančius dokumentus kiekvienas ūkio subjektų grupės narys atskirai, o Pirkimo dokumentų<text:s/></text:span><text:span text:style-name="T387">/Perkančioji organizacija nurodo konkrečius punktus/<text:s/></text:span><text:span text:style-name="T388">punktuose nustatytus kvalifikacijos reikalavimus turi atitikti ir pateikti patvirtinančius dokumentus bent vienas ūkio subjektų grupės narys arba visi ūkio subjektų grupės nariai kartu.</text:span><text:span text:style-name="T389"><text:s/>/Perkančioji organizacija, nustatydama minimalius kvalifikacijos reikalavimus ūkio subjektų grupei, kuri pateiks bendrą pasiūlymą, turi užtikrinti, kad nebūtų dirbtinai ribojama galimybė ūkio subjektų grupei dalyvauti pirkime./</text:span></text:p>
      <text:p text:style-name="P390"><text:span text:style-name="T391">24</text:span><text:span text:style-name="T392">. Jei tiekėjas numato pasitelkti subrangovus, prekių subtiekėjus, paslaugų subteikėjus (toliau – Subrangovai), tokiu atveju tiekėjo nurodyti Subrangovai turi atitikti šių Pirkimo dokumentų<text:s/></text:span><text:span text:style-name="T393">/Perkančioji organizacija nurodo konkrečius punktus/<text:s/></text:span><text:span text:style-name="T394">punktuose nustatytus kvalifikacijos reikalavimus ir pateikti nurodytus dokumentus kiekvienas Subrangovas atskirai.</text:span></text:p>
      <text:p text:style-name="P395"/>
      <text:p text:style-name="P396"><text:span text:style-name="T397">V</text:span><text:span text:style-name="T398">. </text:span><text:span text:style-name="T399">ŪKIO SUBJEKTŲ GRUPĖS DALYVAVIMAS PIRKIMO PROCEDŪROSE</text:span></text:p>
      <text:p text:style-name="P400"/>
      <text:p text:style-name="P401"><text:span text:style-name="T402">/Perkančioji organizacija gali nustatyti, kad, jei pirkimo procedūrose dalyvauja ūkio subjektų grupė, ji pateikia jungtinės veiklos sutartį arba tinkamai patvirtintą jos</text:span><text:span text:style-name="T403"><text:s/></text:span><text:span text:style-name="T404">kopiją. Tuomet šiame punkte nurodoma:/</text:span></text:p>
      <text:p text:style-name="P405"><text:span text:style-name="T406">25</text:span><text:span text:style-name="T407">. Jei pirkimo procedūrose dalyvauja ūkio subjektų grupė, ji pateikia jungtinės veiklos sutartį arba tinkamai patvirtintą jos kopiją.</text:span><text:span text:style-name="T408"><text:s/></text:span><text:span text:style-name="T409">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span></text:p>
      <text:p text:style-name="P410"/>
      <text:p text:style-name="P411">/Perkančioji organizacija pagrįstais atvejais gali reikalauti, kad ūkio subjektų grupės pateiktą pasiūlymą pripažinus laimėjusiu, ši ūkio subjektų grupė įgytų tam tikrą teisinę formą (pvz., įsteigtų įmonę).</text:p>
      <text:p text:style-name="P412"><text:span text:style-name="T413">Tuo atveju, kai Perkančioji organizacija nereikalauja, kad ūkio subjektų grupė įgytų tam tikrą teisinę formą, šiame punkte nurodo:/</text:span></text:p>
      <text:p text:style-name="P414"><text:span text:style-name="T415">26</text:span><text:span text:style-name="T416">. Perkančioji organizacija nereikalauja, kad, ūkio subjektų grupės pateiktą pasiūlymą pripažinus laimėjusiu ir Perkančiajai organizacijai pasiūlius sudaryti pirkimo sutartį, ši ūkio subjektų grupė įgytų tam tikrą teisinę formą.</text:span></text:p>
      <text:p text:style-name="P417"/>
      <text:p text:style-name="P418"><text:span text:style-name="T419">/Tuo atveju, kai Perkančioji organizacija reikalauja, kad ūkio subjektų grupė įgytų tam tikrą teisinę formą, nes tai yra būtina siekiant tinkamai įvykdyti pirkimo sutartį, Perkančioji organizacija nurodo:/</text:span></text:p>
      <text:p text:style-name="P420"><text:span text:style-name="T421">27</text:span><text:span text:style-name="T422">. Perkančioji organizacija reikalauja, kad, ūkio subjektų grupės pateiktą pasiūlymą pripažinus laimėjusiu ir Perkančiajai organizacijai pasiūlius sudaryti pirkimo sutartį, ši ūkio subjektų grupė įgytų šią teisinę formą<text:s/></text:span><text:span text:style-name="T423">/Perkančioji organizacija nurodo reikalaujamą teisinę formą/</text:span><text:span text:style-name="T424">. Pirkimo sutartis sudaroma su šių ūkio subjektų grupės įsteigtu juridiniu asmeniu. Ūkio subjektai, įsteigę juridinį asmenį, privalo laiduoti už jų įsteigto juridinio asmens prievoles, susijusias su pirkimo sutarties įvykdymu.</text:span></text:p>
      <text:p text:style-name="P425"/>
      <text:p text:style-name="P426"><text:span text:style-name="T427">VI</text:span><text:span text:style-name="T428">.<text:s/></text:span><text:span text:style-name="T429">SUBRANGOVŲ DALYVAVIMAS PIRKIMO PROCEDŪROSE<text:s/></text:span></text:p>
      <text:p text:style-name="P430"/>
      <text:p text:style-name="P431">/Pažymėtina, kad Perkančioji organizacija negali uždrausti tiekėjams pasitelkti Subrangovus, todėl toliau Pirkimo dokumentuose nurodo vieną iš šių reikalavimų, taikomų Subrangos sutartims:/<text:s/></text:p>
      <text:p text:style-name="P432"><text:span text:style-name="T433">28</text:span><text:span text:style-name="T434">. Laimėjęs dalyvis gali laisvai pasirinkti subrangovus.</text:span></text:p>
      <text:p text:style-name="P435"><text:span text:style-name="T436">29</text:span><text:span text:style-name="T437">. Tiekėjas<text:s/></text:span><text:span text:style-name="T438">paraiškoje / pasiūlyme</text:span><text:span text:style-name="T439"><text:s/>nurodo, kokiai pirkimo sutarties daliai ir kuriai pirkimo sutarties daliai ir kokius Subrangovus jis ketina pasitelkti Subrangos sutarčiai vykdyti.<text:s/></text:span><text:span text:style-name="T440">/Perkančioji organizacija gali nustatyti:/<text:s/></text:span><text:span text:style-name="T441">Tiekėjas<text:s/></text:span><text:span text:style-name="T442">paraiškoje / pasiūlyme</text:span><text:span text:style-name="T443"><text:s/>nurodo įsipareigojimą pranešti Perkančiajai organizacijai apie Subrangovų pasikeitimą pirkimo sutarties vykdymo metu. <text:s/></text:span></text:p>
      <text:p text:style-name="P444">/Jei Perkančioji organizacija nustato vieną iš šių reikalavimų Subrangovams, atitinkamai paraiškos formoje nurodo, kokią informaciją su paraiška turės pateikti tiekėjas./</text:p>
      <text:p text:style-name="P445"/>
      <text:p text:style-name="P446"><text:span text:style-name="T447">VII</text:span><text:span text:style-name="T448">.<text:s/></text:span><text:span text:style-name="T449">TIEKĖJŲ KVALIFIKACIJOS VERTINIMAS</text:span></text:p>
      <text:p text:style-name="P450"/>
      <text:p text:style-name="P451"><text:span text:style-name="T452">30</text:span><text:span text:style-name="T453">. Perkančioji organizacija patikrina, ar paraišką pateikęs tiekėjas atitinka Pirkimo dokumentų IV skyriuje nustatytus reikalavimus kvalifikacijai, kuriuos tikrina paraiškų pateikimo etape. Jei Perkančioji organizacija mano, kad tiekėjo pateikti kvalifikaciniai duomenys yra neišsamūs arba netikslūs, ji paprašo tiekėją juos patikslinti per Perkančiosios organizacijos nustatytą terminą. Tiekėjo paraiška atmetama ir jis nekviečiamas teikti pasiūlymų, kai:</text:span></text:p>
      <text:p text:style-name="P454"><text:span text:style-name="T455">30.1</text:span><text:span text:style-name="T456">. kvalifikacijos duomenys neatitinka bent vieno Pirkimo dokumentų IV dalyje nustatyto kvalifikacijos reikalavimo;</text:span></text:p>
      <text:p text:style-name="P457"><text:span text:style-name="T458">30.2</text:span><text:span text:style-name="T459">. perkančiajai organizacijai paprašius, tiekėjas per protingą terminą nepatikslino pateiktų netikslių ar neišsamių duomenų apie savo kvalifikaciją.</text:span></text:p>
      <text:p text:style-name="P460"><text:span text:style-name="T461">30.3</text:span><text:span text:style-name="T462">. tiekėjas yra pateikęs melagingą informaciją apie atitiktį nustatytiems reikalavimams ir tai Perkančioji organizacija gali įrodyti bet kokiomis teisėtomis priemonėmis.</text:span></text:p>
      <text:p text:style-name="P463"><text:span text:style-name="T464">31</text:span><text:span text:style-name="T465">. Perkančioji organizacija kiekvienam suinteresuotam kandidatui ne vėliau kaip per<text:s/></text:span><text:span text:style-name="T466"><text:line-break/>3 darbo dienas praneša apie kvalifikacijos vertinimo rezultatus, pagrįsdama priimtus sprendimus.</text:span></text:p>
      <text:p text:style-name="P467"><text:span text:style-name="T468">32</text:span><text:span text:style-name="T469">. Perkančioji organizacija, gavusi kandidato, kurio paraiška buvo atmesta, prašymą, ne vėliau kaip per 15 dienų nuo prašymo gavimo dienos nurodo paraiškos atmetimo priežastis.</text:span></text:p>
      <text:p text:style-name="P470"/>
      <text:p text:style-name="P471"><text:span text:style-name="T472">Tuo atveju, jei Perkančioji organizacija nusprendžia taikyti kvalifikacinę atranką ir riboti tiekėjų, kuriuos kvies pateiki pasiūlymus skaičių, Pirkimo dokumentuose nurodo:/</text:span></text:p>
      <text:p text:style-name="P473"><text:span text:style-name="T474">33</text:span><text:span text:style-name="T475">. Įvertinusi tiekėjų atitiktį kvalifikaciniams reikalavimams, Perkančioji organizacija atlieka kvalifikacinę atranką ir pagal nustatytus kriterijus pasirenka<text:s/></text:span><text:span text:style-name="T476">/Perkančioji organizacija įrašo konkretų tiekėjų skaičių, kuris negali būti mažesnis kaip 3/</text:span><text:span text:style-name="T477"><text:s/>daugiausiai balų kvalifikacinės atrankos metu surinkusius tiekėjus, kuriuos kvies pateikti pasiūlymus.</text:span></text:p>
      <text:p text:style-name="P478"><text:span text:style-name="T479">34</text:span><text:span text:style-name="T480">. Perkančioji organizacija nustato šiuos kvalifikacinės atrankos kriterijus ir jų lyginamuosius svorius:<text:s/></text:span><text:span text:style-name="T481">/</text:span><text:span text:style-name="T482">Perkančioji organizacija pirkimo dokumentuose nustato tokius kvalifikacinės atrankos kriterijus, kurie yra svarbūs pirkimo sutarčiai sudaryti ir vykdyti. Jie gali būti ir kitokie nei minimalūs kvalifikacijos reikalavimai. Rekomenduotina kiekvienam kvalifikacinės atrankos kriterijui suteikti lyginamąjį svorį ir apskaičiuoti rezultatus naudojant toliau pateiktas formules. Kvalifikacinės atrankos kriterijus ir jų lyginamuosius svorius rekomenduojama pateikti lentelėje. Kartu Perkančioji organizacija Pirkimo dokumentuose nurodo kaip bus apskaičiuojami tiekėjų surinkti balai už konkrečius kvalifikacinės atrankos kriterijus ir bendra tiekėjo surinkta balų už kvalifikacinius atrankos kriterijus suma</text:span><text:span text:style-name="T483">/</text:span><text:span text:style-name="T484">.</text:span></text:p>
      <text:p text:style-name="Normal"/>
      <text:p text:style-name="P485"><text:span text:style-name="T486">VIII</text:span><text:span text:style-name="T487">. </text:span><text:span text:style-name="T488">KVIETIMAS PATEIKTI PASIŪLYMUS</text:span></text:p>
      <text:p text:style-name="P489"/>
      <text:p text:style-name="P490">/Tuo atveju, jei Perkančioji organizacija nevykdys kvalifikacinės atrankos ir neribos pasiūlymus pateikti kviečiamų tiekėjų skaičiaus/</text:p>
      <text:p text:style-name="P491"><text:span text:style-name="T492">35</text:span><text:span text:style-name="T493">. Pateikti pasiūlymus bus kviečiami visi pagal III skyriaus reikalavimus paraiškas pateikę ir minimalius kvalifikacinius reikalavimus atitinkantys kandidatai.</text:span></text:p>
      <text:p text:style-name="P494"/>
      <text:p text:style-name="P495"><text:span text:style-name="T496">/Tuo atveju, jei Perkančioji organizacija numato vykdyti kvalifikacinę atranką ir riboti pasiūlymus pateikti kviečiamų tiekėjų skaičiaus/</text:span></text:p>
      <text:p text:style-name="P497"><text:span text:style-name="T498">36</text:span><text:span text:style-name="T499">. Pateikti pasiūlymus bus kviečiami<text:s/></text:span><text:span text:style-name="T500">/Perkančioji organizacija nurodo skaičių, kuris turi sutapti su 31 punkte nurodytu tiekėjų skaičiumi/</text:span><text:span text:style-name="T501">, daugiausiai balų kvalifikacinės atrankos metu surinkę tiekėjai.<text:s/></text:span><text:span text:style-name="T502">Jeigu kvalifikacinės atrankos kriterijus atitinka mažiau kandidatų, negu nustatytas kviečiamų kandidatų skaičius, Perkančioji organizacija gali tęsti procedūrą ir kviesti pateikti pasiūlymus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pan></text:p>
      <text:p text:style-name="P503"><text:span text:style-name="T504">37</text:span><text:span text:style-name="T505">. Pasiūlymų pateikimo data ir vieta bus nurodyta atskirame kvietime pateikti pasiūlymą.</text:span></text:p>
      <text:p text:style-name="P506"><text:span text:style-name="T507">38</text:span><text:span text:style-name="T508">. Kvietimuose pateikti pasiūlymus Perkančioji organizacija nurodys Įstatymo 21 straipsnio 5–8 dalyse esančią informaciją.</text:span></text:p>
      <text:p text:style-name="P509"/>
      <text:p text:style-name="P510"><text:span text:style-name="T511">IX</text:span><text:span text:style-name="T512">.</text:span><text:span text:style-name="T513"> </text:span><text:span text:style-name="T514">PASIŪLYMŲ RENGIMAS, PATEIKIMAS, KEITIMAS</text:span></text:p>
      <text:p text:style-name="P515"/>
      <text:p text:style-name="P516"><text:span text:style-name="T517">39</text:span><text:span text:style-name="T518">. Pateikdamas pasiūlymą, tiekėjas sutinka su Pirkimo dokumentais ir patvirtina, kad jo pasiūlyme pateikta informacija yra teisinga ir apima viską, ko reikia tinkamam pirkimo sutarties įvykdymui.</text:span></text:p>
      <text:p text:style-name="P519"><text:span text:style-name="T520">40</text:span><text:span text:style-name="T521">. Pasiūlymas turi būti pateikiamas elektroninėmis priemonėmis, naudojant CVP IS, pasiekiamoje adresu htttps://pirkimai.eviesiejipirkimai.lt Pasiūlymas privalo būti pasirašytas tiekėjo ar jo įgalioto asmens, saugiu elektroniniu<text:s/></text:span><text:span text:style-name="T522">parašu, atitinkančiu teisės aktų reikalavimus.</text:span><text:span text:style-name="T523"><text:s/>Kitomis priemonėmis ir būdais pateikti pasiūlymai, bus atmesti kaip neatitinkantys pirkimo dokumentų reikalavimų.</text:span></text:p>
      <text:p text:style-name="P524"><text:span text:style-name="T525">41</text:span><text:span text:style-name="T526">. Visi dokumentai turi būti pateikti elektronine forma, t.y. tiesiogiai suformuoti elektroninėmis priemonėmis (pvz. Tiekėjo deklaracija) arba pateikiamos skaitmeninės dokumentų kopijos (pvz. atestatai, pažymos, licencijos, leidimai). Pateikiami dokumentai arba skaitmeninės dokumentų kopijos turi būti prieinami naudojant nediskriminuojančius, visuotinai prieinamus failų formatus (pvz. pdf, jpg, docx ir kt.).<text:s/></text:span><text:span text:style-name="T527">Įkeliant failus į CVP IS rekomenduojame naudoti failų glaudinimo programas (zip, 7-zip, rar).</text:span></text:p>
      <text:p text:style-name="P528"><text:span text:style-name="T529">42</text:span><text:span text:style-name="T530">. Tiekėjo pasiūlymas bei kiti dokumentai pateikiami lietuvių kalba<text:s/></text:span><text:span text:style-name="T531">(Perkančioji organizacija gali nurodyti ir kitas kalbas, kuriomis galima pateikti pirkimo dokumentus)</text:span><text:span text:style-name="T532">. Jei atitinkami dokumentai yra išduoti kita kalba, turi būti pateiktas tinkamai patvirtintas vertimas į lietuvių kalbą.<text:s/></text:span><text:span text:style-name="T533">/Perkančioji organizacija turi nurodyti, koks vertimo į reikalaujamą kalbą patvirtinimas bus laikomas tinkamu. Perkančioji organizacija gali reikalauti, kad vertimas būtų patvirtintas</text:span><text:span text:style-name="T534"><text:s/></text:span><text:span text:style-name="T535">tiekėjo ar jo įgalioto asmens parašu arba kad vertimas būtų patvirtintas vertėjo parašu ir vertimo biuro antspaudu. Taip pat ji gali nurodyti, kad vertimą atlikusio asmens parašas būtų patvirtintas notariškai. Priiman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536">Perkančioji organizacija gali nurodyti, kurių dokumentų vertimo į reikalaujamą kalbą ji neprašo (pvz., kokybės vadybos sistemos įdiegimą patvirtinančio dokumento)./<text:s/></text:span></text:p>
      <text:p text:style-name="P537"><text:span text:style-name="T538">43</text:span><text:span text:style-name="T539">.</text:span><text:span text:style-name="T540"><text:s/></text:span><text:span text:style-name="T541">Jeigu pasiūlyme nurodyti duomenys ir informacija skirsis nuo pasiūlymo prieduose nurodytų duomenų ir informacijos, teisingais bus laikomi pasiūlyme nurodyti duomenys ir informacija.</text:span></text:p>
      <text:p text:style-name="P542"/>
      <text:p text:style-name="P543"><text:span text:style-name="T544">/Jeigu Perkančioji nusprendžia pasiūlymus vertinti pagal mažiausios kainos kriterijų, nurodo:/</text:span></text:p>
      <text:p text:style-name="P545"><text:span text:style-name="T546">44</text:span><text:span text:style-name="T547">. Pasiūlymą sudarančių dokumentų visuma yra pateikiama CVP IS priemonėmis, pagal pirkimo dokumentų 2 priede pateiktą formą. Šią formą<text:s/></text:span><text:span text:style-name="T548">turės pildyti tik tie tiekėjai, kurie bus pakviesti pateikti pasiūlymus.</text:span></text:p>
      <text:p text:style-name="P549"/>
      <text:p text:style-name="P550"><text:span text:style-name="T551">/Jeigu Perkančioji organizacija nusprendžia pasiūlymus vertinti pagal ekonomiškai naudingiausio pasiūlymo vertinimo kriterijų, nurodo:/</text:span></text:p>
      <text:p text:style-name="P552"><text:span text:style-name="T553">45</text:span><text:span text:style-name="T554">. </text:span><text:span text:style-name="T555">Pasiūlymą sudarančių dokumentų visuma yra pateikiama CVP IS priemonėmis pagal Pirkimo dokumentų 3 priede pateiktas A ir B formas. Šias formas<text:s/></text:span><text:span text:style-name="T556">turės pildyti tik tie tiekėjai, kurie bus pakviesti pateikti pasiūlymus.</text:span></text:p>
      <text:p text:style-name="P557"/>
      <text:p text:style-name="P558"><text:span text:style-name="T559">/Jeigu Perkančioji organizacija Pirkimo dokumentų 12 punkte nurodė, kad pirkimas yra skirstomas į dalis, nurodo:/</text:span></text:p>
      <text:p text:style-name="P560"><text:span text:style-name="T561">46</text:span><text:span text:style-name="T562">. Tiekėjas gali pateikti pasiūlymą<text:s/></text:span><text:span text:style-name="T563">vienai pirkimo daliai / kelioms dalims / visoms dalims /Perkančioji organizacija tik pagrįstais atvejais gali riboti pasiūlymų pateikimą kelioms ar visoms dalims/.</text:span></text:p>
      <text:p text:style-name="P564"/>
      <text:p text:style-name="P565"><text:span text:style-name="T566">/Jeigu Perkančioji organizacija Pirkimo dokumentų 12 punkte nurodė, kad pirkimas į dalis neskirstomas, tai nurodo:/</text:span></text:p>
      <text:p text:style-name="P567"><text:span text:style-name="T568">47</text:span><text:span text:style-name="T569">. Tiekėjas, pateikdamas pasiūlymą, turi siūlyti visą nurodytą<text:s/></text:span><text:span text:style-name="T570">prekių kiekį / paslaugų apimtį / darbų</text:span><text:span text:style-name="T571"><text:s/></text:span><text:span text:style-name="T572">apimtį</text:span><text:span text:style-name="T573">.</text:span></text:p>
      <text:p text:style-name="P574"/>
      <text:p text:style-name="P575"><text:span text:style-name="T576">/Jeigu Perkančioji organizacija leidžia pateikti alternatyvius pasiūlymus, nurodo:/</text:span></text:p>
      <text:p text:style-name="P577"><text:span text:style-name="T578">48</text:span><text:span text:style-name="T579">. Tiekėjams leidžiama pateikti alternatyvius pasiūlymus.<text:s/></text:span><text:span text:style-name="T580">/Perkančioji organizacija gali leisti pateikti</text:span><text:span text:style-name="T581"><text:s/></text:span><text:span text:style-name="T582">alternatyvius pasiūlymus tik tuomet, kai pasiūlymai vertinami remiantis ekonomiškai naudingiausio pasiūlymo vertinimo kriterijumi. Taip pat pirkimo dokumentuose turi būti nurodyti minimalūs reikalavimai, kuriuos turi atitikti alternatyvūs pasiūlymai, ir konkretūs jų pateikimo reikalavimai./</text:span></text:p>
      <text:p text:style-name="P583"/>
      <text:p text:style-name="P584"><text:span text:style-name="T585">/Jeigu Perkančioji organizacija neleidžia pateikti alternatyvių pasiūlymų, nurodo:/</text:span></text:p>
      <text:p text:style-name="P586"><text:span text:style-name="T587">49</text:span><text:span text:style-name="T588">. Tiekėjams nėra leidžiama pateikti alternatyvių pasiūlymų. Tiekėjui pateikus alternatyvų pasiūlymą, jo pasiūlymas ir alternatyvus pasiūlymas (alternatyvūs pasiūlymai) bus atmesti.</text:span></text:p>
      <text:p text:style-name="P589"/>
      <text:p text:style-name="P590"><text:span text:style-name="T591">50</text:span><text:span text:style-name="T592">. Tiekėjai pasiūlyme turi nurodyti, kokia pasiūlyme pateikta informacija yra konfidenciali<text:s/></text:span><text:span text:style-name="T593">/tokią informaciją sudaro, visų pirma, komercinė (gamybinė) paslaptis ir konfidencialieji pasiūlymų aspektai/</text:span><text:span text:style-name="T594">. Informacija, kurią viešai skelbti įpareigoja Lietuvos Respublikos įstatymai, negali būti tiekėjo nurodoma kaip konfidenciali.</text:span></text:p>
      <text:p text:style-name="P595"><text:span text:style-name="T596">51</text:span><text:span text:style-name="T597">. Pasiūlymuose nurodoma<text:s/></text:span><text:span text:style-name="T598">prekių / paslaugų / darbų</text:span><text:span text:style-name="T599"><text:s/>kaina pateikiama Eurais<text:s/></text:span><text:span text:style-name="T600">/Perkančioji organizacija gali nurodyti ir kitą valiutą/</text:span><text:span text:style-name="T601">, turi būti išreikšta ir apskaičiuota taip, kaip nurodyta Pirkimo dokumentų<text:s/></text:span><text:span text:style-name="T602">2 / 3<text:s/></text:span><text:span text:style-name="T603">/priklausomai nuo to ar taikomas mažiausios kainos ar ekonominio naudingumo kriterijus/</text:span><text:span text:style-name="T604"><text:s/></text:span><text:span text:style-name="T605">priede. Apskaičiuojant kainą, turi būti atsižvelgta į visą Pirkimo dokumentų<text:s/></text:span><text:span text:style-name="T606">2 / 3<text:s/></text:span><text:span text:style-name="T607">/priklausomai nuo to ar taikomas mažiausios kainos ar ekonominio naudingumo kriterijus/</text:span><text:span text:style-name="T608"><text:s/>priede nurodytą<text:s/></text:span><text:span text:style-name="T609">prekių kiekį / paslaugų apimtį / darbų apimtį</text:span><text:span text:style-name="T610">, kainos sudėtines dalis, į techninės specifikacijos reikalavimus ir pan. Į<text:s/></text:span><text:span text:style-name="T611">prekės / paslaugos / darbų</text:span><text:span text:style-name="T612"><text:s/>kainą turi būti įskaityti visi mokesčiai ir visos tiekėjo išlaidos<text:s/></text:span><text:span text:style-name="T613">/Perkančioji organizacija nurodo išlaidas, kurios įskaičiuotos į pirkimo objekto kainą/</text:span><text:span text:style-name="T614">.<text:s/></text:span><text:span text:style-name="T615">/Perkančioji organizacija šiame punkte turi nurodyti aiškias kainos apskaičiavimo taisykles, t. y. kainos ar įkainių apvalinimo taisykles, kainos apskaičiavimo formules ir kita. Šiame punkte Perkančioji organizacija gali nurodyti, kad tuo atveju, kai teisės aktų nustatyta tvarka Perkančioji organizacija pati turi sumokėti PVM į valstybės biudžetą už įsigytą pirkimo objektą, tiekėjai pasiūlymuose nurodytų bendrą pasiūlymo kainą, į kurią turi būti įskaičiuoti visi mokesčiai, išskyrus PVM, ir visos tiekėjo išlaidos./<text:s/></text:span></text:p>
      <text:p text:style-name="P616"><text:span text:style-name="T617">52</text:span><text:span text:style-name="T618">. Pasiūlymas galioja jame tiekėjo nurodytą laiką. Pasiūlymas turi galioti ne trumpiau nei<text:s/></text:span><text:span text:style-name="T619">/Perkančioji organizacija nurodo datą, iki kada turi galioti pasiūlymas, arba laikotarpį, kurio metu turi galioti pasiūlymas. Siekiant išvengti galimų klaidų pasiūlymuose, atsiradusių dėl to, kad tiekėjas pasiūlymo galiojimo dienas apskaičiuoja netinkamai pritaikydamas Civiliniame kodekse nustatytas terminų skaičiavimo taisykles, rekomenduojama nurodyti konkrečią datą, iki kurios turi galioti pasiūlymas</text:span><text:span text:style-name="T620">/. Jeigu pasiūlyme nenurodytas jo galiojimo laikas, laikoma, kad pasiūlymas galioja tiek, kiek numatyta Pirkimo dokumentuose.</text:span></text:p>
      <text:p text:style-name="P621"><text:span text:style-name="T622">53</text:span><text:span text:style-name="T623">. Kol nesibaigė pasiūlymų galiojimo laikas, Perkančioji organizacija turi teisę prašyti, kad tiekėjai pratęstų jų galiojimą iki konkrečiai nurodyto laiko. Tiekėjas gali atmesti tokį prašymą neprarasdamas teisės į savo pasiūlymo galiojimo užtikrinimą /</text:span><text:span text:style-name="T624">kai pasiūlymo galiojimo užtikrinimas reikalaujamas/.</text:span></text:p>
      <text:p text:style-name="P625"><text:span text:style-name="T626">54</text:span><text:span text:style-name="T627">. Perkančioji organizacija turi teisę pratęsti pasiūlymo priėmimo terminą. Apie naują pasiūlymų pateikimo terminą Perkančioji organizacija skelbia CVP IS bei praneša CVP IS priemonėmis.</text:span></text:p>
      <text:p text:style-name="P628"><text:span text:style-name="T629">55</text:span><text:span text:style-name="T630">. Tiekėjas iki galutinio pasiūlymų priėmimo termino turi teisę pakeisti arba atšaukti savo pasiūlymą neprarasdamas teisės į pasiūlymo galiojimo užtikrinimą<text:s/></text:span><text:span text:style-name="T631">/kai reikalaujama pasiūlymo galiojimo užtikrinimo/</text:span><text:span text:style-name="T632">. Norėdamas atsiimti ar pakeisti pasiūlymą, tiekėjas CVP IS pasiūlymo lange naudojasi funkcija „Atsiimti pasiūlymą“. Norėdamas vėl pateikti atsiimtą ir pakeistą pasiūlymą, tiekėjas turi jį pateikti iš naujo.</text:span></text:p>
      <text:p text:style-name="P633"/>
      <text:p text:style-name="P634"><text:span text:style-name="T635">X</text:span><text:span text:style-name="T636">. </text:span><text:span text:style-name="T637">PASIŪLYMŲ GALIOJIMO UŽTIKRINIMAS<text:s/></text:span></text:p>
      <text:p text:style-name="P638"/>
      <text:p text:style-name="P639"><text:span text:style-name="T640">/Priimant sprendimą dėl pasiūlymų galiojimo užtikrinimo reikalingumo būtina įvertinti, kad reikalavimas pateikti pasiūlymo galiojimo užtikrinimą didina pasiūlymų kainą, kartu mažina pirkimui skirtų lėšų naudojimo efektyvumą ir racionalumą.</text:span></text:p>
      <text:p text:style-name="P641">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642">/Jeigu Perkančioji organizacija nusprendžia reikalauti pasiūlymų galiojimo užtikrinimo, 50–52 punktuose nurodo:/</text:p>
      <text:p text:style-name="P643"><text:span text:style-name="T644">56</text:span><text:span text:style-name="T645">. Tiekėjo pateikiamo pasiūlymo galiojimas turi būti užtikrintas<text:s/></text:span><text:span text:style-name="T646">/nurodomas konkretus užtikrinimo būdas</text:span><text:span text:style-name="T647"><text:s/>(</text:span><text:span text:style-name="T648">Perkančioji organizacija turi nurodyti pasiūlymo galiojimo užtikrinimo būdą. Galima rinktis visus Civiliniame kodekse nustatytus prievolių įvykdymo užtikrinimo būdus)/.<text:s/></text:span><text:span text:style-name="T649">Užtikrinimo vertė</text:span><text:span text:style-name="T650"><text:s/>–<text:s/></text:span><text:span text:style-name="T651">/</text:span><text:span text:style-name="T652">Perkančioji organizacija turi nurodyti užtikrinimo vertę. Nurodomas santykinis arba absoliutus užtikrinimo dydis. Jeigu pasiūlymas vertinamas pagal ekonomiškai naudingiausio pasiūlymo vertinimo kriterijų, reikėtų nurodyti absoliutų (konkretų) pasiūlymo galiojimo užtikrinimo dydį. Jeigu pasiūlyme nurodoma tik vieneto kaina, tuomet Perkančioji organizacija šioje vietoje turi nurodyti, kaip tiekėjas turi apskaičiuoti pasiūlymo galiojimo užtikrinimo dydį/</text:span><text:span text:style-name="T653">.</text:span></text:p>
      <text:p text:style-name="P654"><text:span text:style-name="T655">57</text:span><text:span text:style-name="T656">.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span></text:p>
      <text:p text:style-name="P657"><text:span text:style-name="T658">58</text:span><text:span text:style-name="T659">. Perkančioji organizacija, tiekėjui pareikalavus, įsipareigoja nedelsdama ir ne vėliau kaip per 7 dienas grąžinti konkurso pasiūlymo galiojimą užtikrinantį dokumentą, kai:</text:span></text:p>
      <text:p text:style-name="P660"><text:span text:style-name="T661">58.1</text:span><text:span text:style-name="T662">. pasibaigia konkurso pasiūlymų užtikrinimo galiojimo laikas;</text:span></text:p>
      <text:p text:style-name="P663"><text:span text:style-name="T664">58.2</text:span><text:span text:style-name="T665">. įsigalioja pirkimo sutartis ir pirkimo sutarties įvykdymo užtikrinimas;<text:s/></text:span></text:p>
      <text:p text:style-name="P666"><text:span text:style-name="T667">58.3</text:span><text:span text:style-name="T668">. buvo nutrauktos pirkimo procedūros.</text:span></text:p>
      <text:p text:style-name="P669"/>
      <text:p text:style-name="P670"><text:span text:style-name="T671">/Jeigu Perkančioji organizacija nusprendžia nereikalauti pasiūlymų galiojimo užtikrinimo, 50 punkte nurodo (atitinkamai pernumeruojami pirkimo dokumentų punktai):/<text:s/></text:span></text:p>
      <text:p text:style-name="P672"><text:span text:style-name="T673">59</text:span><text:span text:style-name="T674">. Perkančioji organizacija nereikalauja pasiūlymo galiojimo užtikrinimo.</text:span></text:p>
      <text:p text:style-name="P675"/>
      <text:p text:style-name="P676"><text:span text:style-name="T677">XI</text:span><text:span text:style-name="T678">.</text:span><text:span text:style-name="T679"> </text:span><text:span text:style-name="T680">PIRKIMO DOKUMENTŲ PAAIŠKINIMAS IR PATIKSLINIMAS</text:span></text:p>
      <text:p text:style-name="P681"/>
      <text:p text:style-name="P682"><text:span text:style-name="T683">60</text:span><text:span text:style-name="T684">. Pirkimo dokumentai gali būti paaiškinami, patikslinami tiekėjų iniciatyva, jiems kreipiantis į perkančiąją organizaciją. Prašymai paaiškinti Pirkimo dokumentus gali būti pateikiami Perkančiajai organizacijai ne vėliau kaip likus 7 dienoms<text:s/></text:span><text:span text:style-name="T685">/Perkančioji organizacija gali nustatyti ir kitokį terminą, atsižvelgdama į konkretaus pirkimo aplinkybes/</text:span><text:span text:style-name="T686"><text:s text:c="2"/>iki paraiškų/pasiūlymų (priklausomai nuo to ar klausimas buvo pateiktas prieš ar po paraiškų pateikimo termino) priėmimo termino pabaigos.</text:span><text:span text:style-name="T687">/</text:span></text:p>
      <text:p text:style-name="P688"><text:span text:style-name="T689">61</text:span><text:span text:style-name="T690">. Perkančioji organizacija į laiku gautus tiekėjų paklausimus atsako per 3 darbo dienas.<text:s/></text:span><text:span text:style-name="T691">Perkančioji organizacija gali nustatyti ir kitokį terminą, atsižvelgdama į konkretaus pirkimo aplinkybes/</text:span><text:span text:style-name="T692">.</text:span></text:p>
      <text:p text:style-name="P693"><text:span text:style-name="T694">62</text:span><text:span text:style-name="T695">. Nesibaigus paraiškų/pasiūlymų priėmimo terminui, Perkančioji organizacija turi teisę savo iniciatyva paaiškinti, patikslinti Pirkimo dokumentus. Šis paaiškinimas turi būti atliktas iki paraiškų/pasiūlymų priėmimo termino pabaigos likus ne mažiau kaip 6 dienoms<text:s/></text:span><text:span text:style-name="T696">/supaprastintų pirkimų atveju – 3 darbo dienoms/</text:span><text:span text:style-name="T697">.</text:span></text:p>
      <text:p text:style-name="P698"><text:span text:style-name="T699">63</text:span><text:span text:style-name="T700">. Atsakydama į tiekėjo</text:span><text:span text:style-name="T701"> </text:span><text:span text:style-name="T702">pateiktą prašymą paaiškinti Pirkimo dokumentus, jeigu jis buvo pateiktas nepasibaigus Pirkimo dokumentų 53 punkte nurodytam terminui, arba aiškindama, tikslindama Pirkimo dokumentus savo iniciatyva, Perkančioji organizacija paaiškinimus, patikslinimus, skelbia CVP IS ir išsiunčia visiems tiekėjams, kurie prisijungė prie pirkimo, Perkančioji organizacija tiek aiškindama, tikslindama Pirkimo dokumentus savo iniciatyva, tiek tiekėjų iniciatyva visus paaiškinimus ir patikslinimus, skelbia CVP IS.<text:s/></text:span></text:p>
      <text:p text:style-name="P703"><text:span text:style-name="T704">64</text:span><text:span text:style-name="T705">. Perkančioji organizacija, aiškindama ar tikslindama Pirkimo dokumentus, užtikrina tiekėjų anonimiškumą, t. y. užtikrina, kad tiekėjas nesužinotų kitų tiekėjų, dalyvaujančių pirkimo procedūrose, pavadinimų ir kitų rekvizitų.</text:span></text:p>
      <text:p text:style-name="P706"/>
      <text:p text:style-name="P707"><text:span text:style-name="T708">/Jeigu Perkančioji organizacija nusprendžia rengti susitikimus su tiekėjais, kurių tikslas – geriau susipažinti su pirkimo objektu, Perkančiosios organizacijos poreikiais, kita informacija, kuri svarbi sėkmingam pasiūlymų rengimui, šiame Pirkimo dokumentų <text:s/>punkte nurodo:/</text:span></text:p>
      <text:p text:style-name="P709"><text:span text:style-name="T710">65</text:span><text:span text:style-name="T711">. Perkančioji organizacija numato susitikimą su tiekėjais. Šis susitikimas vyks /</text:span><text:span text:style-name="T712">nurodyti adresą, datą ir laiką</text:span><text:span text:style-name="T713">/. Susitikimo tikslas – /</text:span><text:span text:style-name="T714">nurodyti susitikimo tikslą</text:span><text:span text:style-name="T715">/. Susitikimo metu surašomas protokolas. Protokolo išrašas įkeliamas į CVP IS ir išsiunčiamas visiems pirkimo procedūrose dalyvaujantiems tiekėjams</text:span><text:span text:style-name="T716"><text:s/></text:span><text:span text:style-name="T717">ne vėliau kaip /</text:span><text:span text:style-name="T718">Perkančioji organizacija įrašo terminą/.</text:span></text:p>
      <text:p text:style-name="P719"/>
      <text:p text:style-name="P720"><text:span text:style-name="T721">66</text:span><text:span text:style-name="T722">. Tuo atveju, kai tikslinama paskelbta informacija, Perkančioji organizacija atitinkamai patikslina pranešimą apie pirkimą ir prireikus pratęsia paraiškų/pasiūlymų priėmimo terminą protingumo kriterijų atitinkančiam terminui, per kurį tiekėjai, rengdami paraiškas/pasiūlymus, galėtų atsižvelgti į patikslinimus. Apie paraiškų priėmimo termino pratęsimą pranešama patikslinant pranešimą apie pirkimą. Pranešimai apie paraiškų/pasiūlymų priėmimo termino nukėlimą taip pat paskelbiami CVP IS ir išsiunčiami tiekėjams, kurie dalyvauja pirkime.<text:s/></text:span></text:p>
      <text:p text:style-name="P723"/>
      <text:p text:style-name="P724"><text:span text:style-name="T725">XII</text:span><text:span text:style-name="T726">. </text:span><text:span text:style-name="T727">VOKŲ SU PASIŪLYMAIS ATPLĖŠIMO PROCEDŪROS</text:span></text:p>
      <text:p text:style-name="P728"/>
      <text:p text:style-name="P729">/Jeigu pasiūlymai vertinami pagal mažiausios kainos kriterijų, vokai su pasiūlymais atplėšiami viename viešojo pirkimo komisijos (toliau – Komisija) posėdyje, pagal ekonomiškai naudingiausio pasiūlymo vertinimo kriterijų – dviejuose Komisijos posėdžiuose./</text:p>
      <text:p text:style-name="P730"/>
      <text:p text:style-name="P731"><text:span text:style-name="T732">67</text:span><text:span text:style-name="T733">. Su CVP IS priemonėmis pateiktais pasiūlymais pradinis susipažinimas vyksta Komisijos posėdyje arba tuo pačiu metu kiekvienas Komisijos narys su pasiūlymais susipažįsta individualiai. Dalyviai ar jų atstovai pradinio susipažinimo su pateiktais pasiūlymais procedūroje nedalyvauja.</text:span></text:p>
      <text:p text:style-name="P734"><text:span text:style-name="T735">/Jeigu Perkančioji organizacija pasiūlymus vertina pagal mažiausios kainos kriterijų, šių pirkimo dokumentų 61–63 punktuose nurodo:/</text:span></text:p>
      <text:p text:style-name="P736"><text:span text:style-name="T737">68</text:span><text:span text:style-name="T738">.<text:s/></text:span><text:span text:style-name="T739">Komisijos posėdžio, kuriame vyks elektroninių vokų atplėšimo procedūra tiksli data ir laikas bus nurodyta kartu su kvietimu pateikti pasiūlymus</text:span><text:span text:style-name="T740">.</text:span></text:p>
      <text:p text:style-name="P741"><text:span text:style-name="T742">69</text:span><text:span text:style-name="T743">. Pasiūlymus CVP IS priemonėmis pateikusiems Tiekėjams<text:s/></text:span><text:span text:style-name="T744">ar jų įgaliotiems atstovams CVP IS priemonėmis</text:span><text:span text:style-name="T745"><text:s/>Perkančioji organizacija nedelsiant, bet ne vėliau kaip per 3 darbo dienas, praneša informaciją apie visus pateiktus pasiūlymus. Pranešime pateikiama ši informacija:</text:span></text:p>
      <text:p text:style-name="P746"><text:span text:style-name="T747">69.1</text:span><text:span text:style-name="T748">. pasiūlymą pateikusio Tiekėjo pavadinimas</text:span><text:span text:style-name="T749">;</text:span></text:p>
      <text:p text:style-name="P750"><text:span text:style-name="T751">69.2</text:span><text:span text:style-name="T752">. pasiūlyme pateikta kaina;</text:span></text:p>
      <text:p text:style-name="P753"><text:span text:style-name="T754">69.3</text:span><text:span text:style-name="T755">. ar pateikti pasiūlymai pasirašyti saugiu elektroniniu parašu, atitinkančiu Lietuvos Respublikos elektroninio parašo įstatymo numatytus reikalavimus;</text:span></text:p>
      <text:p text:style-name="P756"><text:span text:style-name="T757">69.4</text:span><text:span text:style-name="T758">. ar nurodytas pasiūlymo teikėjo įgaliotojo asmens vardas, pavardė, pareigos;</text:span></text:p>
      <text:p text:style-name="P759"><text:span text:style-name="T760">69.5</text:span><text:span text:style-name="T761">. ar pateiktas pasiūlymo galiojimo užtikrinimas<text:s/></text:span><text:span text:style-name="T762">/jeigu reikalaujama/</text:span><text:span text:style-name="T763">.</text:span></text:p>
      <text:p text:style-name="P764"><text:span text:style-name="T765">70</text:span><text:span text:style-name="T766">. Tolesnes pasiūlymų nagrinėjimo, vertinimo ir palyginimo procedūras Komisija atlieka konfidencialiai, tiekėjams ar jų įgaliotiems atstovams nedalyvaujant.</text:span></text:p>
      <text:p text:style-name="P767"/>
      <text:p text:style-name="P768"><text:span text:style-name="T769">/Jeigu Perkančioji organizacija pasiūlymus vertina pagal ekonomiškai naudingiausio pasiūlymo vertinimo kriterijų, 61–64 punktuose nurodo:/<text:s/></text:span></text:p>
      <text:p text:style-name="P770"><text:span text:style-name="T771">71</text:span><text:span text:style-name="T772">. Vokai su pasiūlymais atplėšiami dviejuose Komisijos posėdžiuose. Pradinis susipažinimas su tiekėjų pasiūlymais, gautais CVP IS priemonėmis prilyginamas vokų atplėšimui. Pirmajame posėdyje atplėšiami vokai, kuriuose yra pasiūlymo techniniai duomenys ir kita informacija apie tiekėjus bei dokumentai, antrajame – vokai, kuriuose nurodytos kainos.<text:s/></text:span><text:span text:style-name="T773">Komisijos posėdžio, kuriame bus<text:s/></text:span><text:span text:style-name="T774">atplėšiami vokai su pasiūlymų techniniais duomenimis ir informacija apie tiekėjus</text:span><text:span text:style-name="T775"><text:s/></text:span><text:span text:style-name="T776">ir vokų su pasiūlymais techniniais duomenimis atplėšimo data ir laikas (valandos, minutės)</text:span><text:span text:style-name="T777"><text:s/>bus nurodyta kartu su kvietimu pateikti pasiūlymus</text:span><text:span text:style-name="T778">.<text:s/></text:span></text:p>
      <text:p text:style-name="P779"><text:span text:style-name="T780">72</text:span><text:span text:style-name="T781">. Pasiūlymus CVP IS priemonėmis pateikusiems tiekėjams<text:s/></text:span><text:span text:style-name="T782">ar jų įgaliotiems atstovams CVP IS priemonėmis</text:span><text:span text:style-name="T783"><text:s/>Perkančioji organizacija nedelsiant, bet ne vėliau kaip per 3 darbo dienas, praneša informaciją apie visus pateiktus pasiūlymus. Pranešime pateikiama ši informacija:</text:span></text:p>
      <text:p text:style-name="P784"><text:span text:style-name="T785">72.1</text:span><text:span text:style-name="T786">. pasiūlymą pateikusio tiekėjo pavadinimas</text:span><text:span text:style-name="T787">;</text:span></text:p>
      <text:p text:style-name="P788"><text:span text:style-name="T789">72.2</text:span><text:span text:style-name="T790">. pagrindiniai techniniai duomenys;</text:span></text:p>
      <text:p text:style-name="P791"><text:span text:style-name="T792">72.3</text:span><text:span text:style-name="T793">. ar pateikti pasiūlymai pasirašyti saugiu elektroniniu parašu, atitinkančiu Lietuvos Respublikos elektroninio parašo įstatymo numatytus reikalavimus;</text:span></text:p>
      <text:p text:style-name="P794"><text:span text:style-name="T795">72.4</text:span><text:span text:style-name="T796">. ar nurodytas pasiūlymo teikėjo įgaliotojo asmens vardas, pavardė, pareigos.</text:span></text:p>
      <text:p text:style-name="P797"><text:span text:style-name="T798">72.5</text:span><text:span text:style-name="T799">. ar pateiktas pasiūlymo galiojimo užtikrinimas<text:s/></text:span><text:span text:style-name="T800">/jeigu reikalaujama/.<text:s/></text:span></text:p>
      <text:p text:style-name="P801"><text:span text:style-name="T802">73</text:span><text:span text:style-name="T803">. Apie vokų su pasiūlymų kainomis atplėšimo posėdį bus paskelbta tik po to, kai Perkančioji organizacija patikrins, ar pateiktų pasiūlymų techniniai duomenys atitinka konkurso sąlygose nustatytus reikalavimus. Pasiūlymų techninių duomenų, tiekėjų kvalifikacijos patikrinimo ir įvertinimo rezultatus Perkančioji organizacija praneša visiems tiekėjams CVP IS susirašinėjimo priemonėmis, kartu nurodo ir antrojo Komisijos posėdžio, kurio metu bus atplėšti vokai su pasiūlymų kainomis, vietą ir vokų su pasiūlymų kainomis atplėšimo datą ir laiką (valandą, minutes). Jeigu Perkančioji organizacija, patikrinusi ir įvertinusi voke su pasiūlymų techniniais duomenimis ir informacija apie tiekėjus pateiktus duomenis, atmeta tiekėjo pasiūlymą, vokas su pasiūlyta kaina neatplėšiamas, o CVP IS sistemoje pasirenkama funkcija „Atmesti“.<text:s/></text:span><text:span text:style-name="T804">Pasiūlymus CVP IS priemonėmis pateikusiems tiekėjams<text:s/></text:span><text:span text:style-name="T805">ar jų įgaliotiems atstovams CVP IS priemonėmis</text:span><text:span text:style-name="T806"><text:s/>Perkančioji organizacija nedelsiant, bet ne vėliau kaip per 3 darbo dienas, praneša informaciją apie visus pateiktus pasiūlymus. Pranešime pateikiama ši informacija:</text:span></text:p>
      <text:p text:style-name="P807"><text:span text:style-name="T808">73.1</text:span><text:span text:style-name="T809">. pasiūlymą pateikusio tiekėjo pavadinimas</text:span><text:span text:style-name="T810">;</text:span></text:p>
      <text:p text:style-name="P811"><text:span text:style-name="T812">73.2</text:span><text:span text:style-name="T813">. pasiūlymo kaina;</text:span></text:p>
      <text:p text:style-name="P814"><text:span text:style-name="T815">73.3</text:span><text:span text:style-name="T816">. ar pateikti pasiūlymai pasirašyti saugiu elektroniniu parašu, atitinkančiu Lietuvos Respublikos elektroninio parašo įstatymo numatytus reikalavimus;</text:span></text:p>
      <text:p text:style-name="P817"><text:span text:style-name="T818">73.4</text:span><text:span text:style-name="T819">. ar nurodytas pasiūlymo teikėjo įgaliotojo asmens vardas, pavardė, pareigos.</text:span></text:p>
      <text:p text:style-name="P820"><text:span text:style-name="T821">/Šis posėdis gali vykti ne anksčiau nei pasibaigus 15 dienų terminui nuo tiekėjų informavimo apie pasiūlymų techninių duomenų įvertinimo rezultatus dienos, per kurį tiekėjai gali pateikti Perkančiajai organizacijai pretenziją dėl pasiūlymų techninių duomenų įvertinimo rezultatų./</text:span></text:p>
      <text:p text:style-name="P822"><text:span text:style-name="T823">74</text:span><text:span text:style-name="T824">. Tolesnes pasiūlymų nagrinėjimo, vertinimo ir palyginimo procedūras atlieka Komisija, tiekėjams ar jų įgaliotiems atstovams nedalyvaujant.</text:span></text:p>
      <text:p text:style-name="P825"/>
      <text:p text:style-name="P826"><text:span text:style-name="T827">XIII</text:span><text:span text:style-name="T828">. <text:s/></text:span><text:span text:style-name="T829">PASIŪLYMŲ<text:s/></text:span><text:span text:style-name="T830">NAGRINĖJIMASIR PASIŪLYMŲ ATMETIMO PRIEŽASTYS</text:span></text:p>
      <text:p text:style-name="P831"/>
      <text:p text:style-name="P832"><text:span text:style-name="T833">75</text:span><text:span text:style-name="T834">. Iškilus klausimams dėl pasiūlymų turinio ir Komisijai paprašius, tiekėjai privalo per Komisijos nurodytą terminą pateikti papildomus paaiškinimus nekeisdami pasiūlymo esmės.<text:s/></text:span></text:p>
      <text:p text:style-name="P835"><text:span text:style-name="T836">76</text:span><text:span text:style-name="T837">. Jeigu pateiktame pasiūlyme Komisija randa pasiūlyme nurodytos kainos apskaičiavimo klaidų, ji paprašo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p text:style-name="P838"><text:span text:style-name="T839">77</text:span><text:span text:style-name="T840">. Jeigu pateiktame pasiūlyme nurodyta prekių, paslaugų ar darbų kaina yra neįprastai maža, Perkančioji organizacija privalo pareikalauti, kad dalyvis pagrįstų siūlomą kainą, o jeigu dalyvis nepateikia tinkamų kainos pagrįstumo įrodymų, Perkančioji organizacija pasiūlymą privalo atmesti. Pasiūlyme nurodyta prekių, paslaugų ar darbų kaina laikoma neįprastai maža, jeigu ji yra 15 ir daugiau procentų mažesnė už visų tiekėjų, kurių pasiūlymai neatmesti dėl kitų priežasčių, pasiūlytų kainų aritmetinį vidurkį.</text:span></text:p>
      <text:p text:style-name="P841"><text:span text:style-name="T842">78</text:span><text:span text:style-name="T843">. Pasiūlymo turinio paaiškinimai, pasiūlyme nurodytų aritmetinių klaidų pataisymai, neįprastai mažos kainos pagrindimo dokumentai perduodami Perkančiajai organizacijai CVP IS priemonėmis.<text:s/></text:span></text:p>
      <text:p text:style-name="P844"><text:span text:style-name="T845">79</text:span><text:span text:style-name="T846">. Komisija atmeta pasiūlymą, jeigu:</text:span></text:p>
      <text:p text:style-name="P847"><text:span text:style-name="T848">79.1</text:span><text:span text:style-name="T849">. pasiūlymas neatitinka pirkimo dokumentuose nustatytų reikalavimų;</text:span></text:p>
      <text:p text:style-name="P850"><text:span text:style-name="T851">79.2</text:span><text:span text:style-name="T852">. dalyvis per jos nustatytą terminą nepaaiškina pasiūlymo;</text:span></text:p>
      <text:p text:style-name="P853"><text:span text:style-name="T854">79.3</text:span><text:span text:style-name="T855">. tiekėjas per jos nustatytą terminą, kaip nurodyta Įstatymo 25 straipsnio 7 dalyje, nepatikslino, nepapildė ar nepateikė kartu su pasiūlymu teikiamų pirkimo dokumentuose nurodytų dokumentų: jungtinės veiklos sutarties, tiekėjo įgaliojimo asmeniui pasirašyti paraišką ar pasiūlymą, pasiūlymo galiojimo užtikrinimą patvirtinančio dokumento;</text:span></text:p>
      <text:p text:style-name="P856"><text:span text:style-name="T857">79.4</text:span><text:span text:style-name="T858">. tiekėjas nepagrindė neįprastai mažos kainos;</text:span></text:p>
      <text:p text:style-name="P859"><text:span text:style-name="T860">79.5</text:span><text:span text:style-name="T861">. visi dalyviai, kurių pasiūlymai neatmesti dėl kitų priežasčių, pasiūlė per dideles, Perkančiajai organizacijai nepriimtinas kainas.</text:span></text:p>
      <text:p text:style-name="P862"/>
      <text:p text:style-name="P863"><text:span text:style-name="T864">XIV</text:span><text:span text:style-name="T865">. </text:span><text:span text:style-name="T866">PASIŪLYMŲ VERTINIMAS</text:span></text:p>
      <text:p text:style-name="P867"/>
      <text:p text:style-name="P868"><text:span text:style-name="T869">80</text:span><text:span text:style-name="T870">. Pasiūlymuose nurodytos kainos bus vertinamos Eurais. /</text:span><text:span text:style-name="T871">Jei Perkančioji organizacija Pirkimo dokumentų 45 punkte nurodė, kad kainos pasiūlymuose gali būti nurodomos ir kita valiuta, Perkančioji organizacija šiame punkte nurodo, kad pasiūlyme nurodyta kaina užsienio valiuta bus perskaičiuota Eurais pagal</text:span><text:span text:style-name="T872"><text:s/></text:span><text:span text:style-name="T873">Europos centrinio banko skelbiamą orientacinį Euro ir užsienio valiutų santykį, o tais atvejais, kai orientacinio Euro ir užsienio valiutų santykio Europos centrinis bankas neskelbia, – pagal Lietuvos banko nustatomą ir skelbiamą orientacinį Euro ir užsienio valiutos santykį paskutinę pasiūlymų pateikimo dieną./ /Jeigu Perkančioji organizacija teisės aktų nustatyta tvarka pati turi sumokėti PVM į valstybės biudžetą už įsigytą pirkimo objektą, ji gali nurodyti, kad bus palyginama bendra pasiūlymuose nurodyta kaina be PVM./</text:span></text:p>
      <text:p text:style-name="P874"/>
      <text:p text:style-name="P875"><text:span text:style-name="T876">/Jeigu Perkančioji organizacija pasiūlymus vertina pagal mažiausios kainos kriterijų, nurodo:/<text:s/></text:span></text:p>
      <text:p text:style-name="P877"><text:span text:style-name="T878">81</text:span><text:span text:style-name="T879">. Perkančiosios organizacijos neatmesti pasiūlymai vertinami pagal mažiausios kainos kriterijų.</text:span></text:p>
      <text:p text:style-name="P880"/>
      <text:p text:style-name="P881"><text:span text:style-name="T882">/Jeigu Perkančioji organizacija pasiūlymus vertina pagal ekonomiškai naudingiausio pasiūlymo vertinimo kriterijų, nurodo:/</text:span></text:p>
      <text:p text:style-name="P883"><text:span text:style-name="T884">82</text:span><text:span text:style-name="T885">. Perkančiosios organizacijos neatmesti pasiūlymai vertinami pagal ekonomiškai naudingiausio pasiūlymo vertinimo kriterijų.</text:span></text:p>
      <text:soft-page-break/>
      <text:p text:style-name="P886">/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887">Perkančioji organizacija nurodo kaip bus apskaičiuotas pasiūlymo ekonominis naudingumas (tvarka, metodika, formulės ir kita informacija). Ši informacija gali būti pateikta šioje pirkimo dokumentų dalyje arba atskirame Pirkimo dokumentų priede./</text:p>
      <text:p text:style-name="P888"/>
      <text:p text:style-name="P889"><text:span text:style-name="T890">XV</text:span><text:span text:style-name="T891">. </text:span><text:span text:style-name="T892">SPRENDIMAS DĖL PIRKIMO SUTARTIES SUDARYMO</text:span></text:p>
      <text:p text:style-name="P893"/>
      <text:p text:style-name="P894"><text:span text:style-name="T895">83</text:span><text:span text:style-name="T896">. Pagal Pirkimo dokumentuose nustatytus pasiūlymų vertinimo kriterijus ir tvarką, Perkančioji organizacija nedelsdama įvertina pateiktus dalyvių pasiūlymus, nustato pasiūlymų eilę ir priima sprendimą sudaryti<text:s/></text:span><text:span text:style-name="T897">pirkimo sutartį / preliminariąją sutartį</text:span><text:span text:style-name="T898">. Pasiūlymai šioje eilėje surašomi<text:s/></text:span><text:span text:style-name="T899">kainos didėjimo / ekonominio naudingumo mažėjimo</text:span><text:span text:style-name="T900"><text:s/>tvarka.<text:s/></text:span><text:span text:style-name="T901">/Siūloma Perkančiajai organizacijai nustatyti:/</text:span><text:span text:style-name="T902"><text:s/>Jeigu kelių pateiktų pasiūlymų yra<text:s/></text:span><text:span text:style-name="T903">vienodos kainos / vienodas ekonominis naudingumas</text:span><text:span text:style-name="T904">, nustatant pasiūlymų eilę pirmesnis į šią eilę įrašomas tiekėjas, kurio pasiūlymas elektroninėmis priemonėmis pateiktas anksčiausiai. Pasiūlymų eilė nenustatoma, jei buvo gautas tik vienas pasiūlymas.<text:s/></text:span></text:p>
      <text:p text:style-name="P905"><text:span text:style-name="T906">84</text:span><text:span text:style-name="T907">. Perkančioji organizacija suinteresuotiems dalyviams ne vėliau kaip per 5 darbo dienas praneša apie priimtą sprendimą sudaryti<text:s/></text:span><text:span text:style-name="T908">pirkimo sutartį / preliminariąją sutartį<text:s/></text:span><text:span text:style-name="T909">ir pateikia 73 punkte nurodytos atitinkamos informacijos, kuri dar nebuvo pateikta pirkimo procedūros metu, santrauką ir nurodo nustatytą laimėjusį pasiūlymą, pirkimo sutarties sudarymo atidėjimo terminą. Perkančioji organizacija nurodo priežastis, dėl kurių buvo priimtas sprendimas nesudaryti pirkimo sutarties ar pradėti pirkimą iš naujo.</text:span></text:p>
      <text:p text:style-name="P910"><text:span text:style-name="T911">85</text:span><text:span text:style-name="T912">. Perkančioji organizacija, gavusi dalyvio pateiktą prašymą, turi ne vėliau kaip per 15 dienų nuo prašymo gavimo nurodyti:</text:span></text:p>
      <text:p text:style-name="P913"><text:span text:style-name="T914">85.1</text:span><text:span text:style-name="T915">. dalyviui, kurio pasiūlymas buvo atmestas – pasiūlymo atmetimo priežastis, tarp jų ir Įstatymo 38 straipsnio 4 ir 5 dalyse nurodytas priežastis, dėl kurių priimtas sprendimas dėl nelygiavertiškumo arba sprendimas, kad prekės, paslaugos ar darbai neatitinka rezultatų apibūdinimo ar funkcinių reikalavimų, ir priežastis, dėl kurių priimtas sprendimas dėl pasiūlymų neatitikties informacijos apsaugos ir tiekimo patikimumo reikalavimams;</text:span></text:p>
      <text:p text:style-name="P916"><text:span text:style-name="T917">85.2</text:span><text:span text:style-name="T918">. dalyviui, kurio pasiūlymas nebuvo pripažintas geriausiu, – laimėjusio pasiūlymo charakteristikas ir santykinius pranašumus, dėl kurių šis pasiūlymas buvo pripažintas geriausiu, taip pat šį pasiūlymą pateikusio dalyvio ar preliminariosios sutarties šalių pavadinimus.<text:s/></text:span></text:p>
      <text:p text:style-name="P919"><text:span text:style-name="T920">86</text:span><text:span text:style-name="T921">. Perkančioji organizacija 73 punkt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922"><text:span text:style-name="T923">87</text:span><text:span text:style-name="T924">. Pirkimo sutartis sudaroma nedelsiant, bet ne anksčiau negu pasibaigė atidėjimo terminas. <text:s/>Atidėjimo terminas gali būti netaikomas, kai vienintelis suinteresuotas dalyvis yra tas, su kuriuo sudaroma pirkimo sutartis.<text:s/></text:span></text:p>
      <text:p text:style-name="P925"><text:span text:style-name="T926">88</text:span><text:span text:style-name="T927">. Perkančioji organizacija sudaryti pirkimo sutartį siūlo tam dalyviui, kurio pasiūlymas pripažintas laimėjusiu. Dalyvis sudaryti pirkimo sutarties kviečiamas CVP IS priemonėmis ir jam nurodomas laikas, iki kada reikia atvykti sudaryti pirkimo sutartį. Laimėjęs dalyvis privalo pasirašyti pirkimo sutartį per Perkančiosios organizacijos nurodytą terminą. Pirkimo sutarčiai pasirašyti laikas gali būti nustatomas atskiru pranešimu arba nurodomas pranešime apie priimtą sprendimą sudaryti<text:s/></text:span><text:span text:style-name="T928">pirkimo sutartį / preliminariąją sutartį</text:span><text:span text:style-name="T929">.<text:s/></text:span><text:span text:style-name="T930"><text:tab/></text:span></text:p>
      <text:p text:style-name="P931"><text:span text:style-name="T932">89</text:span><text:span text:style-name="T933">.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934"><text:span text:style-name="T935">90</text:span><text:span text:style-name="T936">. Jeigu dalyvis, kurio pasiūlymas pripažintas laimėjusiu, atsisako sudaryti pirkimo sutartį,<text:s/></text:span><text:span text:style-name="T937">iki nurodyto laiko neatvyksta sudaryti pirkimo sutarties, nepateikia Pirkimo dokumentuose nustatyto pirkimo sutarties įvykdymo užtikrinimo, arba atsisako pirkimo sutartį sudaryti Pirkimo dokumentuose nustatytomis sąlygomis, arba ūkio subjektų grupė neįsteigia juridinio asmens</text:span><text:span text:style-name="T938"><text:s/>/tuo atveju, kai Perkančioji organizacija reikalauja, kad ūkio subjektų grupė įgytų tam tikrą teisinę formą/, </text:span><text:span text:style-name="T939">laikoma, kad jis atsisakė sudaryti pirkimo sutartį. Tuo atveju Perkančioji organizacija, vadovaudamasi Įstatymo 27 straipsnio nuostatomis ir Pirkimo dokumentuose nustatytais kriterijais ir tvarka, įvertina kitus atliekant tą patį pirkimą gautus pasiūlymus ir nustato kitą laimėjusį pasiūlymą.</text:span></text:p>
      <text:p text:style-name="P940"/>
      <text:p text:style-name="P941"><text:span text:style-name="T942">XVI</text:span><text:span text:style-name="T943">.<text:s/></text:span><text:span text:style-name="T944">PIRKIMO SUTARTIES SĄLYGOS</text:span></text:p>
      <text:p text:style-name="P945"/>
      <text:p text:style-name="P946">/Šiame skyriuje Perkančioji organizacija pateikia esmines pirkimo sutarties sąlygas, remdamasi Įstatymo 50 straipsnio 5 dalimi. Jeigu yra pirkimo sutarties projektas, jis pateikiamas pirkimo dokumentų priede. /</text:p>
      <text:p text:style-name="P947"/>
      <text:p text:style-name="P948"><text:span text:style-name="T949">91</text:span><text:span text:style-name="T950">. Pirkimo sutarties šalių teisės ir pareigos.<text:s/></text:span><text:span text:style-name="T951">/Perkančioji organizacija nurodo viešojo pirkimo sutarties šalių (pirkėjo ir pardavėjo) teises ir pareigas. Apibūdinant teises ir pareigas siūlome vadovautis atitinkamomis Civilinio kodekso nuostatomis bei atsižvelgti į pirkimo objekto specifiką./</text:span></text:p>
      <text:p text:style-name="P952"><text:span text:style-name="T953">92</text:span><text:span text:style-name="T954">. Perkamos prekės, paslaugos ar darbai, jei įmanoma,</text:span><text:span text:style-name="T955"><text:s/>–<text:s/></text:span><text:span text:style-name="T956">tikslūs jų kiekiai.<text:s/></text:span><text:span text:style-name="T957">/Perkančioji organizacija nurodo, kaip pirkimo sutartyje bus apibūdintas pirkimo sutarties objektas. Pirkimo sutarties objektas gali būti apibūdinamas pačioje pirkimo sutartyje ar jos priede, į pirkimo sutartį galima perkelti konkurso dokumentų punktus arba priedus, apibūdinančius pirkimo objektą. Jei įmanoma, pirkimo sutartyje būtina nurodyti prekių kiekius, paslaugų ar darbų apimtis./</text:span></text:p>
      <text:p text:style-name="P958"><text:span text:style-name="T959">93</text:span><text:span text:style-name="T960">. Kainodaros taisyklės. /</text:span><text:span text:style-name="T961">Nurodoma, ar pirkimo sutartyje bus nustatyta fiksuota kaina, ar nustatomos kitos kainodaros taisyklės. Rengiant kainodaros taisykles, Perkančioji organizacija privalo vadovautis Viešojo pirkimo–pardavimo, atliekamo gynybos ir saugumo srityje, <text:s/>sutarčių kainos ir kainodaros taisyklių nustatymo metodikos, patvirtintos Viešųjų pirkimų tarnybos direktoriaus 2011 m. gruodžio 5 d. įsakymu Nr. 1S-178</text:span><text:span text:style-name="T962">,<text:s/></text:span><text:span text:style-name="T963">aktualia redakcija</text:span><text:span text:style-name="T964">.</text:span><text:span text:style-name="T965"><text:s/>Perkančioji organizacija galimybę keisti sutarties kainą turi aiškiai nustatyti pirkimo dokumentuose. Jeigu pirkimo sutarties kainos keitimo galimybė nėra nustatyta, Perkančioji organizacija turi nurodyti, kad pirkimo sutarties esminė sąlyga yra pirkimo sutarties kaina, kuri nebus keičiama per visą sutarties vykdymo laikotarpį. Pirkimo sutarties, kurios trukmė ilgesnė nei 1 metai, kaina (kai nustatoma fiksuota kaina arba fiksuotas įkainis), perkant darbus, privalo būti perskaičiuojama dėl bendro kainų lygio. Nepriklausomai nuo sutarties trukmės kainodaros taisyklėse turi būti numatytas sutarties kainos ar įkainių perskaičiavimas pasikeitus PVM. Kitais atvejais kainos perskaičiavimo numatyti neprivaloma, tačiau rekomenduojama./</text:span></text:p>
      <text:p text:style-name="P966"><text:span text:style-name="T967">94</text:span><text:span text:style-name="T968">. Atsiskaitymų ir mokėjimų tvarka.<text:s/></text:span><text:span text:style-name="T969">/Perkančioji organizacija pateikia informaciją, kokiu būdu ir kokiais terminais bus atsiskaitoma su tiekėju, bei kitą su tuo susijusią informaciją./</text:span></text:p>
      <text:p text:style-name="P970"><text:span text:style-name="T971">95</text:span><text:span text:style-name="T972">. Prievolių įvykdymo terminai.<text:s/></text:span><text:span text:style-name="T973">/Perkančioji organizacija nurodo terminus, iki kurių turės būti įvykdyti pirkimo sutarties šalių įsipareigojimai./</text:span></text:p>
      <text:p text:style-name="P974"><text:span text:style-name="T975">96</text:span><text:span text:style-name="T976">. Tiekėjo įsipareigojimai dėl įslaptintos informacijos apsaugos.<text:s/></text:span><text:span text:style-name="T977">/Jeigu pirkimas yra susijęs su įslaptintos <text:s/>informacijos naudojimu./</text:span></text:p>
      <text:p text:style-name="P978"><text:span text:style-name="T979">97</text:span><text:span text:style-name="T980">. Tiekėjo įsipareigojimai užtikrinti tiekimo patikimumą.<text:s/></text:span></text:p>
      <text:p text:style-name="P981"><text:span text:style-name="T982">98</text:span><text:span text:style-name="T983">. Tiekėjo įsipareigojimai vykdyti Perkančiosios organizacijos reikalavimus dėl Subrangovų parinkimo.<text:s/></text:span><text:span text:style-name="T984">/Jeigu tokie buvo nustatyti pirkimo dokumentuose./</text:span></text:p>
      <text:p text:style-name="P985"><text:span text:style-name="T986">99</text:span><text:span text:style-name="T987">. Prievolių įvykdymo užtikrinimas.<text:s/></text:span><text:span text:style-name="T988">/Perkančioji organizacija nurodo konkretų pirkimo sutarties įvykdymą užtikrinantį būdą ir kokį pirkimo sutarties įvykdymą užtikrinantį dokumentą tiekėjas turėtų pateikti. Galima rinktis bet kurį iš Civiliniame kodekse numatytų sutarties įvykdymo užtikrinimo būdų. Perkančioji organizacija, reikalaudama pirkimo sutarties įvykdymo užtikrinimo, turėtų atsižvelgti į pirkimo sutarties trukmę bei pirkimo dokumentuose nustatytus tiekėjų kvalifikacijos reikalavimus. Ypatingai svarbių pirkimų atvejais Perkančioji organizacija gali<text:s/></text:span><text:soft-page-break/><text:span text:style-name="T989">reikalauti pirkimo sutarties prievolių įvykdymo užtikrinimui pateikti Lietuvos Respublikoje ar užsienyje registruoto banko ar kredito unijos garantiją ar Lietuvos Respublikoje ar užsienyje registruotos draudimo bendrovės laidavimo draudimą./<text:s/></text:span><text:span text:style-name="T990">Užtikrinimo vertė</text:span><text:span text:style-name="T991"><text:s/>– /Perkančioji organizacija turi nurodyti užtikrinimo vertę. Nurodomas santykinis arba absoliutus pirkimo sutarties įvykdymo užtikrinimo dydis./ /Jeigu Perkančioji organizacija nurodo, kad pirkimo sutarties įvykdymo užtikrinimui reikalaujama pateikti banko ar kredito unijos garantiją ar draudimo bendrovės laidavimo draudimo liudijimą, ji turi nurodyti, kad tiekėjas šį pirkimo sutarties įvykdymo užtikrinimą įrodantį dokumentą pateiktų ne vėliau kaip per 5<text:s/></text:span><text:span text:style-name="T992">/Perkančioji organizacija gali nustatyti ir kitokį terminą, atsižvelgdama į konkretaus pirkimo aplinkybes/</text:span><text:span text:style-name="T993"><text:s/>darbo dienas nuo pirkimo sutarties pasirašymo dienos./</text:span></text:p>
      <text:p text:style-name="P994"><text:span text:style-name="T995">100</text:span><text:span text:style-name="T996">. Ginčų sprendimo tvarka.<text:s/></text:span><text:span text:style-name="T997">/Perkančioji organizacija nurodo, kokiu būdu bus sprendžiami tarp šalių dėl pirkimo sutarties kylantys ginčai. Perkančioji organizacija gali nustatyti, kad ginčai sprendžiami derybų būdu, o nepavykus taip išspręsti ginčo, jis bus sprendžiamas Lietuvos Respublikos įstatymų nustatyta tvarka./</text:span></text:p>
      <text:p text:style-name="P998"><text:span text:style-name="T999">101</text:span><text:span text:style-name="T1000">. Pirkimo sutarties nutraukimo tvarka.<text:s/></text:span><text:span text:style-name="T1001">/Perkančioji organizacija nurodo pirkimo sutarties nutraukimo tvarką. Apibūdinant šią tvarką Perkančioji organizacija vadovaujasi atitinkamomis Civilinio kodekso nuostatomis./</text:span></text:p>
      <text:p text:style-name="P1002"><text:span text:style-name="T1003">102</text:span><text:span text:style-name="T1004">. Pirkimo sutarties galiojimas.<text:s/></text:span><text:span text:style-name="T1005">/Perkančioji organizacija nurodo pirkimo sutarties galiojimo terminą ir sąlygas. Taip pat Perkančioji organizacija nurodo sutarties įsigaliojimo momentą. Tais atvejais, kai pirkimo sutarties įvykdymo užtikrinimui reikalaujama pateikti banko ar kredito unijos garantiją ar draudimo bendrovės laidavimo draudimo liudijimą, pirkimo sutartis įsigalioja tik tiekėjui pateikus reikalaujamą pirkimo sutarties įvykdymo užtikrinimą patvirtinantį dokumentą./</text:span></text:p>
      <text:p text:style-name="P1006"><text:span text:style-name="T1007">103</text:span><text:span text:style-name="T1008">. </text:span><text:span text:style-name="T1009">/Jeigu bus sudaroma preliminarioji sutartis, Perkančioji organizacija šiame punkte pateikia jai būdingas nuostatas: preliminariosios sutarties terminą, kuris negali būti ilgesnis nei 7 metai, išskyrus pranešime apie pirkimą nustatytus pagrįstus atvejus; ar pirkimo sutartys pagal preliminariąją sutartį bus sudaromos atnaujinant tiekėjų varžymąsi ar remiantis preliminarioje sutartyje nustatytomis sąlygomis, neatnaujinant varžymosi; pirkimo sutarčių, sudaromų pagal preliminariąją sutartį, periodiškumas ir kitos nuostatos./</text:span></text:p>
      <text:p text:style-name="P1010"><text:span text:style-name="T1011">104</text:span><text:span text:style-name="T1012">. Subrangovai ir jų keitimo tvarka.<text:s/></text:span><text:span text:style-name="T1013">/Jeigu vykdant sutartį jie pasitelkiami./</text:span></text:p>
      <text:p text:style-name="P1014"><text:span text:style-name="T1015">105</text:span><text:span text:style-name="T1016">. Pirkimo sutarties sąlygos pirkimo sutarties galiojimo laikotarpiu negali būti keičiamos, išskyrus tokias pirkimo sutarties sąlygas, kurias pakeitus nebūtų pažeisti Įstatymo 6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Pirkimo dokumentuose. Tais atvejais, kai pirkimo sutarties sąlygų keitimo būtinybės nebuvo įmanoma numatyti rengiant Pirkimo dokumentus ir pirkimo sutarties sudarymo metu, pirkimo sutarties šalys gali keisti tik neesmines pirkimo sutarties sąlygas.<text:s/></text:span></text:p>
      <text:p text:style-name="P1017"/>
      <text:p text:style-name="P1018"><text:span text:style-name="T1019">XVII</text:span><text:span text:style-name="T1020">. </text:span><text:span text:style-name="T1021">PRETENZIJŲ IR SKUNDŲ NAGRINĖJIMO TVARKA</text:span></text:p>
      <text:p text:style-name="P1022"/>
      <text:p text:style-name="P1023"><text:span text:style-name="T1024">106</text:span><text:span text:style-name="T1025">. Tiekėjas, kuris mano, kad Perkančioji organizacija nesilaikė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pan></text:p>
      <text:p text:style-name="P1026"><text:span text:style-name="T1027">107</text:span><text:span text:style-name="T1028">. Pretenzija pateikiama Perkančiajai organizacijai<text:s/></text:span><text:span text:style-name="T1029"><text:s/>CVP IS priemonėmis</text:span><text:span text:style-name="T1030"><text:s/></text:span><text:span text:style-name="T1031">per 15 dienų nuo Perkančiosios organizacijos pranešimo apie jos priimtą sprendimą išsiuntimo tiekėjams dienos. Jeigu Įstatyme nėra reikalavimo raštu informuoti tiekėjus apie Perkančiosios organizacijos priimtus sprendimus, pretenzija pateikiama per 10 dienų nuo paskelbimo apie Perkančiosios organizacijos priimtą sprendimą dienos. Perkančioji organizacija nagrinėja tik tas tiekėjų pretenzijas, kurios gautos iki pirkimo sutarties sudarymo.</text:span></text:p>
      <text:p text:style-name="P1032"><text:span text:style-name="T1033">108</text:span><text:span text:style-name="T1034">. Perkančioji organizacija, gavusi tiekėjo pretenziją, sustabdo pirkimo procedūras, kol ši pretenzija bus išnagrinėta ir priimtas sprendimas.<text:s/></text:span></text:p>
      <text:p text:style-name="P1035"><text:span text:style-name="T1036">109</text:span><text:span text:style-name="T1037">. Perkančioji 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span></text:p>
      <text:p text:style-name="P1038"><text:span text:style-name="T1039">110</text:span><text:span text:style-name="T1040">. Jeigu išnagrinėjus pretenziją nebuvo patenkinti tiekėjo reikalavimai ar reikalavimai buvo patenkinti tik iš dalies, ar pretenzija nebuvo išnagrinėta Įstatymo nustatyta tvarka ir terminais, tiekėjas turi teisę kreiptis į teismą.</text:span></text:p>
      <text:p text:style-name="P1041"/>
      <text:p text:style-name="P1042"><text:span text:style-name="T1043">___________________________________</text:span></text:p>
      <text:p text:style-name="P1044"/>
      <text:p text:style-name="P1045"/>
      <text:soft-page-break/>
      <text:p text:style-name="P1046">Pavyzdinių riboto konkurso pirkimo dokumentų, pirkimus vykdant CVP IS priemonėmis</text:p>
      <text:p text:style-name="P1047">1 priedas</text:p>
      <text:p text:style-name="P1048"/>
      <text:p text:style-name="P1049"/>
      <text:p text:style-name="P1050"/>
      <text:p text:style-name="P1051"/>
      <text:p text:style-name="P1052"><text:span text:style-name="T1053">(paraiškos formos pavyzdys)</text:span></text:p>
      <text:p text:style-name="P1054"/>
      <text:p text:style-name="P1055"><text:span text:style-name="T1056">PARAIŠKA</text:span></text:p>
      <text:p text:style-name="P1057"><text:span text:style-name="T1058">DALYVAUTI /</text:span><text:span text:style-name="T1059">pirkimo pavadinimas</text:span><text:span text:style-name="T1060">/</text:span></text:p>
      <text:p text:style-name="P1061"><text:span text:style-name="T1062">____________</text:span><text:span text:style-name="T1063"><text:s/></text:span><text:span text:style-name="T1064">Nr.______</text:span></text:p>
      <text:p text:style-name="P1065">(Data)</text:p>
      <text:p text:style-name="P1066">_____________</text:p>
      <text:p text:style-name="P1067">(Sudarymo vieta)</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Normal"><text:span text:style-name="T1074">Tiekėjo pavadinimas<text:s/></text:span><text:span text:style-name="T1075">/Jeigu dalyvauja ūkio subjektų grupė, surašomi visi dalyvių pavadinimai/</text:span></text:p>
          </table:table-cell>
          <table:table-cell table:style-name="TableCell1076">
            <text:p text:style-name="P1077"/>
            <text:p text:style-name="P1078"/>
          </table:table-cell>
        </table:table-row>
        <table:table-row table:style-name="TableRow1079">
          <table:table-cell table:style-name="TableCell1080">
            <text:p text:style-name="Normal"><text:span text:style-name="T1081">Tiekėjo adresas<text:s/></text:span><text:span text:style-name="T1082">/Jeigu dalyvauja ūkio subjektų grupė, surašomi visi dalyvių adresai/</text:span></text:p>
          </table:table-cell>
          <table:table-cell table:style-name="TableCell1083">
            <text:p text:style-name="P1084"/>
            <text:p text:style-name="P1085"/>
          </table:table-cell>
        </table:table-row>
        <table:table-row table:style-name="TableRow1086">
          <table:table-cell table:style-name="TableCell1087">
            <text:p text:style-name="P1088">Atsakingo asmens vardas, pavardė</text:p>
          </table:table-cell>
          <table:table-cell table:style-name="TableCell1089">
            <text:p text:style-name="P1090"/>
          </table:table-cell>
        </table:table-row>
        <table:table-row table:style-name="TableRow1091">
          <table:table-cell table:style-name="TableCell1092">
            <text:p text:style-name="P1093">Telefono numeris</text:p>
          </table:table-cell>
          <table:table-cell table:style-name="TableCell1094">
            <text:p text:style-name="P1095"/>
          </table:table-cell>
        </table:table-row>
        <table:table-row table:style-name="TableRow1096">
          <table:table-cell table:style-name="TableCell1097">
            <text:p text:style-name="P1098">Fakso numeris</text:p>
          </table:table-cell>
          <table:table-cell table:style-name="TableCell1099">
            <text:p text:style-name="P1100"/>
          </table:table-cell>
        </table:table-row>
        <table:table-row table:style-name="TableRow1101">
          <table:table-cell table:style-name="TableCell1102">
            <text:p text:style-name="P1103">El. pašto adresas</text:p>
          </table:table-cell>
          <table:table-cell table:style-name="TableCell1104">
            <text:p text:style-name="P1105"/>
          </table:table-cell>
        </table:table-row>
      </table:table>
      <text:p text:style-name="P1106"/>
      <text:p text:style-name="P1107"><text:span text:style-name="T1108">Šiuo dokumentu pareiškiame, kad norime dalyvauti ribotame konkurse, paskelbtame /</text:span><text:span text:style-name="T1109">Perkančioji organizacija pateikia nuorodą į pranešimą, paskelbtą Įstatymo nustatyta tvarka</text:span><text:span text:style-name="T1110">/. Taip pat pažymime, kad atitinkame visus pranešime apie pirkimą nurodytus reikalavimus tiekėjams, ir teikiame šiuos duomenis apie savo kvalifikaciją:</text:span></text:p>
      <text:p text:style-name="P1111"/>
      <text:p text:style-name="P1112">/Jei Perkančioji organizacija tiekėjo kvalifikaciją vertina paraiškų pateikimo metu, nurodo:/</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Eil.Nr.</text:p>
          </table:table-cell>
          <table:table-cell table:style-name="TableCell1122">
            <text:p text:style-name="P1123">Pirkimo dokumentų punktas</text:p>
          </table:table-cell>
          <table:table-cell table:style-name="TableCell1124">
            <text:p text:style-name="P1125">Tiekėjo kvalifikacijos rodiklis</text:p>
          </table:table-cell>
          <table:table-cell table:style-name="TableCell1126">
            <text:p text:style-name="P1127">Rodiklio reikšmė</text:p>
          </table:table-cell>
        </table:table-row>
        <table:table-row table:style-name="TableRow1128">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ext:p text:style-name="P1136">4</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Kartu su paraiška pateikiami šie dokumentai:</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Nr.</text:p>
          </table:table-cell>
          <table:table-cell table:style-name="TableCell1173" table:number-columns-spanned="3">
            <text:p text:style-name="P1174">Pateiktų dokumentų pavadinimas</text:p>
          </table:table-cell>
          <table:covered-table-cell/>
          <table:covered-table-cell/>
          <table:table-cell table:style-name="TableCell1175" table:number-columns-spanned="3">
            <text:p text:style-name="P1176">Dokumento puslapių skaičius</text:p>
          </table:table-cell>
          <table:covered-table-cell/>
          <table:covered-table-cell/>
          <table:table-cell table:style-name="TableCell1177" table:number-columns-spanned="2">
            <text:p text:style-name="P1178">Ar pateikiama informacija yra komercinė paslaptis (konfidenciali informacija)</text:p>
          </table:table-cell>
          <table:covered-table-cell/>
          <table:table-cell>
            <text:p text:style-name="P1178"/>
          </table:table-cell>
          <table:table-cell>
            <text:p text:style-name="P1178"/>
          </table:table-cell>
        </table:table-row>
        <table:table-row table:style-name="TableRow1179">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ext:p text:style-name="P1187"/>
          </table:table-cell>
          <table:table-cell>
            <text:p text:style-name="P1187"/>
          </table:table-cell>
        </table:table-row>
        <table:table-row table:style-name="TableRow1188">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cell>
            <text:p text:style-name="P1196"/>
          </table:table-cell>
          <table:table-cell>
            <text:p text:style-name="P1196"/>
          </table:table-cell>
        </table:table-row>
        <table:table-row table:style-name="TableRow1197">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ext:p text:style-name="P1205"/>
          </table:table-cell>
          <table:table-cell>
            <text:p text:style-name="P1205"/>
          </table:table-cell>
        </table:table-row>
        <table:table-row table:style-name="TableRow1206">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able:number-columns-spanned="2">
            <text:p text:style-name="P1223">(Tiekėjo arba jo įgalioto<text:s/><text:soft-page-break/>asmens pareigų pavadinimas)</text:p>
          </table:table-cell>
          <table:covered-table-cell/>
          <table:table-cell table:style-name="TableCell1224">
            <text:p text:style-name="P1225"/>
          </table:table-cell>
          <table:table-cell table:style-name="TableCell1226" table:number-columns-spanned="2">
            <text:p text:style-name="P1227"><text:span text:style-name="T1228">(Parašas)</text:span><text:span text:style-name="T1229"><text:s/></text:span></text:p>
          </table:table-cell>
          <table:covered-table-cell/>
          <table:table-cell table:style-name="TableCell1230">
            <text:p text:style-name="P1231"/>
          </table:table-cell>
          <table:table-cell table:style-name="TableCell1232" table:number-columns-spanned="2">
            <text:p text:style-name="P1233"><text:span text:style-name="T1234">(Vardas ir pavardė)</text:span><text:span text:style-name="T1235"><text:s/></text:span></text:p>
          </table:table-cell>
          <table:covered-table-cell/>
          <table:table-cell table:style-name="TableCell1236" table:number-columns-spanned="2">
            <text:p text:style-name="P1237"/>
          </table:table-cell>
          <table:covered-table-cell/>
          <table:table-cell table:style-name="TableCell1238">
            <text:p text:style-name="P1239"/>
          </table:table-cell>
        </table:table-row>
      </table:table>
      <text:p text:style-name="Normal"/>
      <text:p text:style-name="P1240"/>
      <text:soft-page-break/>
      <text:p text:style-name="P1241">Pavyzdinių riboto konkurso pirkimo dokumentų, pirkimus vykdant CVP IS priemonėmis</text:p>
      <text:p text:style-name="P1242">2 priedas</text:p>
      <text:p text:style-name="P1243"/>
      <text:p text:style-name="P1244"><text:span text:style-name="T1245">(</text:span><text:span text:style-name="T1246">Pasiūlymo</text:span><text:span text:style-name="T1247"><text:s/>formos pavyzdys, kai pasiūlymai vertinami pagal mažiausios kainos vertinimo kriterijų)</text:span></text:p>
      <text:p text:style-name="Normal"/>
      <text:p text:style-name="P1248"><text:span text:style-name="T1249">PASIŪLYMAS</text:span></text:p>
      <text:p text:style-name="P1250"><text:span text:style-name="T1251">DĖL /</text:span><text:span text:style-name="T1252">pirkimo pavadinimas</text:span><text:span text:style-name="T1253">/</text:span></text:p>
      <text:p text:style-name="P1254"/>
      <text:p text:style-name="P1255"><text:span text:style-name="T1256">____________</text:span><text:span text:style-name="T1257"><text:s/></text:span><text:span text:style-name="T1258">Nr.______</text:span></text:p>
      <text:p text:style-name="P1259">(Data)</text:p>
      <text:p text:style-name="P1260">_____________</text:p>
      <text:p text:style-name="P1261">(Sudarymo vieta)</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Normal"><text:span text:style-name="T1268">Tiekėjo pavadinimas<text:s/></text:span><text:span text:style-name="T1269">/Jeigu dalyvauja ūkio subjektų grupė, surašomi visi dalyvių pavadinimai/</text:span></text:p>
          </table:table-cell>
          <table:table-cell table:style-name="TableCell1270">
            <text:p text:style-name="P1271"/>
            <text:p text:style-name="P1272"/>
          </table:table-cell>
        </table:table-row>
        <table:table-row table:style-name="TableRow1273">
          <table:table-cell table:style-name="TableCell1274">
            <text:p text:style-name="P1275"><text:span text:style-name="T1276">Tiekėjo adresas<text:s/></text:span><text:span text:style-name="T1277">/Jeigu dalyvauja ūkio subjektų grupė, surašomi visi dalyvių adresai/</text:span></text:p>
          </table:table-cell>
          <table:table-cell table:style-name="TableCell1278">
            <text:p text:style-name="P1279"/>
            <text:p text:style-name="P1280"/>
          </table:table-cell>
        </table:table-row>
        <table:table-row table:style-name="TableRow1281">
          <table:table-cell table:style-name="TableCell1282">
            <text:p text:style-name="P1283">Už pasiūlymą atsakingo asmens vardas, pavardė</text:p>
          </table:table-cell>
          <table:table-cell table:style-name="TableCell1284">
            <text:p text:style-name="P1285"/>
          </table:table-cell>
        </table:table-row>
        <table:table-row table:style-name="TableRow1286">
          <table:table-cell table:style-name="TableCell1287">
            <text:p text:style-name="P1288">Telefono numeris</text:p>
          </table:table-cell>
          <table:table-cell table:style-name="TableCell1289">
            <text:p text:style-name="P1290"/>
          </table:table-cell>
        </table:table-row>
        <table:table-row table:style-name="TableRow1291">
          <table:table-cell table:style-name="TableCell1292">
            <text:p text:style-name="P1293">Fakso numeris</text:p>
          </table:table-cell>
          <table:table-cell table:style-name="TableCell1294">
            <text:p text:style-name="P1295"/>
          </table:table-cell>
        </table:table-row>
        <table:table-row table:style-name="TableRow1296">
          <table:table-cell table:style-name="TableCell1297">
            <text:p text:style-name="P1298">El. pašto adresas</text:p>
          </table:table-cell>
          <table:table-cell table:style-name="TableCell1299">
            <text:p text:style-name="P1300"/>
          </table:table-cell>
        </table:table-row>
      </table:table>
      <text:p text:style-name="P1301"/>
      <text:p text:style-name="P1302">Šiuo pasiūlymu pažymime, kad sutinkame su visomis pirkimo sąlygomis, nustatytomis:</text:p>
      <text:p text:style-name="P1303"><text:span text:style-name="T1304">1</text:span><text:span text:style-name="T1305">) pranešime apie pirkimą, paskelbtame Įstatymo nustatyta tvarka<text:s/></text:span><text:span text:style-name="T1306">/perkančioji organizacija pateikia nuorodas/</text:span><text:span text:style-name="T1307">;</text:span></text:p>
      <text:p text:style-name="P1308"><text:span text:style-name="T1309">2</text:span><text:span text:style-name="T1310">) kituose Pirkimo dokumentuose (jų paaiškinimuose, papildymuose).</text:span></text:p>
      <text:p text:style-name="P1311"/>
      <text:p text:style-name="P1312"><text:span text:style-name="T1313">Mes siūlome<text:s/></text:span><text:span text:style-name="T1314">šias</text:span><text:span text:style-name="T1315"><text:s/></text:span><text:span text:style-name="T1316">prekes / paslaugas / šiuos darbus</text:span><text:span text:style-name="T1317">:</text:span></text:p>
      <text:p text:style-name="P1318">/Jei pirkimas skirstomas į dalis, perkančioji organizacija pateikia lenteles dėl kiekvienos pirkimo dalies atskirai./</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text:span text:style-name="T1334">Prekių / paslaugų / darbų</text:span><text:span text:style-name="T1335"><text:s/>pavadinimas</text:span></text:p>
          </table:table-cell>
          <table:table-cell table:style-name="TableCell1336">
            <text:p text:style-name="P1337">Kiekis</text:p>
          </table:table-cell>
          <table:table-cell table:style-name="TableCell1338">
            <text:p text:style-name="P1339">Mato</text:p>
            <text:p text:style-name="P1340">vnt.<text:s/></text:p>
          </table:table-cell>
          <table:table-cell table:style-name="TableCell1341">
            <text:p text:style-name="P1342">Vieneto kaina,</text:p>
            <text:p text:style-name="P1343">EUR (be PVM)</text:p>
          </table:table-cell>
          <table:table-cell table:style-name="TableCell1344">
            <text:p text:style-name="P1345">Vieneto kaina,</text:p>
            <text:p text:style-name="P1346">EUR (su PVM)</text:p>
          </table:table-cell>
          <table:table-cell table:style-name="TableCell1347">
            <text:p text:style-name="P1348">Kaina be PVM</text:p>
          </table:table-cell>
          <table:table-cell table:style-name="TableCell1349">
            <text:p text:style-name="P1350">Kaina su PVM</text:p>
          </table: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s/></text:p>
          </table:table-cell>
          <table:table-cell table:style-name="TableCell1364">
            <text:p text:style-name="P1365">7</text:p>
          </table:table-cell>
          <table:table-cell table:style-name="TableCell1366">
            <text:p text:style-name="P1367">8</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3">
            <text:p text:style-name="P1427">IŠ VISO (bendra pasiūlymo kaina)</text:p>
          </table:table-cell>
          <table:covered-table-cell/>
          <table:covered-table-cell/>
          <table:table-cell table:style-name="TableCell1428">
            <text:p text:style-name="P1429"/>
          </table:table-cell>
          <table:table-cell table:style-name="TableCell1430">
            <text:p text:style-name="P1431"/>
          </table:table-cell>
        </table:table-row>
      </table:table>
      <text:p text:style-name="P1432"/>
      <text:p text:style-name="P1433">/Pastaba. Lentelės 1–4 skiltis pildo perkančioji organizacija./</text:p>
      <text:p text:style-name="P1434">Tais atvejais, kai pagal galiojančius teisės aktus tiekėjui nereikia mokėti PVM, jis lentelės 6 ir 8 skilčių nepildo ir nurodo priežastis, dėl kurių PVM nemoka.</text:p>
      <text:p text:style-name="P1435"/>
      <text:p text:style-name="P1436"><text:span text:style-name="T1437">Siūlomos<text:s/></text:span><text:span text:style-name="T1438">prekės / paslaugos / darbai</text:span><text:span text:style-name="T1439"><text:s/>visiškai atitinka Pirkimo dokumentuose nurodytus reikalavimus ir jų savybės tokios:</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Eil. Nr.</text:p>
          </table:table-cell>
          <table:table-cell table:style-name="TableCell1448">
            <text:p text:style-name="P1449"><text:span text:style-name="T1450">Prekių / paslaugų / darbų</text:span><text:span text:style-name="T1451"><text:s/>techniniai rodikliai</text:span></text:p>
          </table:table-cell>
          <table:table-cell table:style-name="TableCell1452">
            <text:p text:style-name="P1453">Rodiklių reikšmės</text:p>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Pastaba. Lentelės 1–2 skiltis pildo perkančioji organizacija./</text:p>
      <text:p text:style-name="P1477"/>
      <text:p text:style-name="P1478">/Tais atvejais, kai perkančioji organizacija reikalauja pasiūlymo galiojimo užtikrinimo:/</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Pasiūlymo galiojimo užtikrinimui pateikiame</text:p>
          </table:table-cell>
          <table:covered-table-cell/>
          <table:covered-table-cell/>
          <table:table-cell table:style-name="TableCell1490" table:number-columns-spanned="4">
            <text:p text:style-name="P1491">___________________________________</text:p>
          </table:table-cell>
          <table:covered-table-cell/>
          <table:covered-table-cell/>
          <table:covered-table-cell/>
        </table:table-row>
        <table:table-row table:style-name="TableRow1492">
          <table:table-cell table:style-name="TableCell1493" table:number-columns-spanned="7">
            <text:p text:style-name="P1494">_______________________________________________________________________________ .</text:p>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Nurodyti užtikrinimo būdą, dydį, dokumentus)</text:p>
          </table:table-cell>
          <table:covered-table-cell/>
          <table:covered-table-cell/>
          <table:covered-table-cell/>
          <table:covered-table-cell/>
          <table:covered-table-cell/>
          <table:covered-table-cell/>
        </table:table-row>
        <table:table-row table:style-name="TableRow1498">
          <table:table-cell table:style-name="TableCell1499" table:number-columns-spanned="7">
            <text:p text:style-name="P1500">Pasiūlymas galioja iki termino, nustatyto pirkimo dokumentuose.</text:p>
            <text:p text:style-name="P1501"/>
            <text:p text:style-name="P1502">Šie pateikiami duomenys yra komercinė paslaptis (konfidenciali informacija):</text:p>
            <text:p text:style-name="P1503"/>
            <text:p text:style-name="P15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05"/>
            <text:p text:style-name="P1506"/>
          </table: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iekėjo arba jo įgalioto asmens pareigų pavadinimas)</text:p>
            <text:p text:style-name="P1523"/>
          </table:table-cell>
          <table:table-cell table:style-name="TableCell1524">
            <text:p text:style-name="P1525"/>
          </table:table-cell>
          <table:table-cell table:style-name="TableCell1526" table:number-columns-spanned="2">
            <text:p text:style-name="P1527"><text:span text:style-name="T1528">(Parašas)</text:span><text:span text:style-name="T1529"><text:s/></text:span></text:p>
          </table:table-cell>
          <table:covered-table-cell/>
          <table:table-cell table:style-name="TableCell1530">
            <text:p text:style-name="P1531"/>
          </table:table-cell>
          <table:table-cell table:style-name="TableCell1532">
            <text:p text:style-name="P1533"><text:span text:style-name="T1534">(Vardas ir pavardė)</text:span><text:span text:style-name="T1535"><text:s/></text:span></text:p>
          </table:table-cell>
          <table:table-cell table:style-name="TableCell1536">
            <text:p text:style-name="P1537"/>
          </table:table-cell>
        </table:table-row>
      </table:table>
      <text:p text:style-name="P1538"/>
      <text:p text:style-name="Normal"/>
      <text:p text:style-name="P1539"/>
      <text:soft-page-break/>
      <text:p text:style-name="P1540">Pavyzdinių riboto konkurso pirkimo dokumentų, pirkimus vykdant CVP IS priemonėmis</text:p>
      <text:p text:style-name="P1541">3 priedas</text:p>
      <text:p text:style-name="P1542"/>
      <text:p text:style-name="P1543"><text:span text:style-name="T1544">(</text:span><text:span text:style-name="T1545">Pasiūlymo<text:s/></text:span><text:span text:style-name="T1546">forma, kai pasiūlymai vertinami pagal ekonomiškai naudingiausio pasiūlymo vertinimo kriterijų, A ir B formos)</text:span></text:p>
      <text:p text:style-name="P1547"/>
      <text:p text:style-name="P1548"/>
      <text:p text:style-name="P1549">PASIŪLYMAS</text:p>
      <text:p text:style-name="P1550"><text:span text:style-name="T1551">DĖL /</text:span><text:span text:style-name="T1552">pirkimo pavadinimas</text:span><text:span text:style-name="T1553">/</text:span></text:p>
      <text:p text:style-name="P1554"><text:span text:style-name="T1555">A DALIS. TECHNINĖ INFORMACIJA IR DUOMENYS APIE TIEKĖJĄ</text:span></text:p>
      <text:p text:style-name="P1556"/>
      <text:p text:style-name="P1557"/>
      <text:p text:style-name="P1558"><text:span text:style-name="T1559">_____________</text:span><text:span text:style-name="T1560"><text:s/></text:span><text:span text:style-name="T1561">Nr.______</text:span></text:p>
      <text:p text:style-name="P1562">(Data)</text:p>
      <text:p text:style-name="P1563">_____________</text:p>
      <text:p text:style-name="P1564">(Sudarymo vieta)</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Normal"><text:span text:style-name="T1571">Tiekėjo pavadinimas<text:s/></text:span><text:span text:style-name="T1572">/Jeigu dalyvauja ūkio subjektų grupė, surašomi visi dalyvių pavadinimai/</text:span></text:p>
          </table:table-cell>
          <table:table-cell table:style-name="TableCell1573">
            <text:p text:style-name="P1574"/>
            <text:p text:style-name="P1575"/>
          </table:table-cell>
        </table:table-row>
        <table:table-row table:style-name="TableRow1576">
          <table:table-cell table:style-name="TableCell1577">
            <text:p text:style-name="Normal"><text:span text:style-name="T1578">Tiekėjo adresas<text:s/></text:span><text:span text:style-name="T1579">/Jeigu dalyvauja ūkio subjektų grupė, surašomi visi dalyvių adresai/</text:span></text:p>
          </table:table-cell>
          <table:table-cell table:style-name="TableCell1580">
            <text:p text:style-name="P1581"/>
            <text:p text:style-name="P1582"/>
          </table:table-cell>
        </table:table-row>
        <table:table-row table:style-name="TableRow1583">
          <table:table-cell table:style-name="TableCell1584">
            <text:p text:style-name="P1585">Už pasiūlymą atsakingo asmens vardas, pavardė</text:p>
          </table:table-cell>
          <table:table-cell table:style-name="TableCell1586">
            <text:p text:style-name="P1587"/>
          </table:table-cell>
        </table:table-row>
        <table:table-row table:style-name="TableRow1588">
          <table:table-cell table:style-name="TableCell1589">
            <text:p text:style-name="P1590">Telefono numeris</text:p>
          </table:table-cell>
          <table:table-cell table:style-name="TableCell1591">
            <text:p text:style-name="P1592"/>
          </table:table-cell>
        </table:table-row>
        <table:table-row table:style-name="TableRow1593">
          <table:table-cell table:style-name="TableCell1594">
            <text:p text:style-name="P1595">Fakso numeris</text:p>
          </table:table-cell>
          <table:table-cell table:style-name="TableCell1596">
            <text:p text:style-name="P1597"/>
          </table:table-cell>
        </table:table-row>
        <table:table-row table:style-name="TableRow1598">
          <table:table-cell table:style-name="TableCell1599">
            <text:p text:style-name="P1600">El. pašto adresas</text:p>
          </table:table-cell>
          <table:table-cell table:style-name="TableCell1601">
            <text:p text:style-name="P1602"/>
          </table:table-cell>
        </table:table-row>
      </table:table>
      <text:p text:style-name="P1603"/>
      <text:p text:style-name="P1604">Šiuo pasiūlymu pažymime, kad sutinkame su visomis pirkimo sąlygomis, nustatytomis:</text:p>
      <text:p text:style-name="P1605"><text:span text:style-name="T1606">1</text:span><text:span text:style-name="T1607">) pranešime apie pirkimą, paskelbtame Įstatymo nustatyta tvarka<text:s/></text:span><text:span text:style-name="T1608">/perkančioji organizacija pateikia nuorodas/</text:span><text:span text:style-name="T1609">;</text:span></text:p>
      <text:p text:style-name="P1610"><text:span text:style-name="T1611">2</text:span><text:span text:style-name="T1612">) kituose Pirkimo dokumentuose (jų paaiškinimuose, papildymuose).</text:span></text:p>
      <text:p text:style-name="P1613"/>
      <text:p text:style-name="P1614">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615"/>
      <text:p text:style-name="P1616"><text:span text:style-name="T1617">Mes siūlome<text:s/></text:span><text:span text:style-name="T1618">šias prekes / paslaugas / šiuos darbus</text:span><text:span text:style-name="T1619">:</text:span></text:p>
      <text:p text:style-name="P1620">/Jei pirkimas skirstomas į dalis, perkančioji organizacija pateikia lenteles dėl kiekvienos pirkimo dalies atskirai./</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p>
          </table:table-cell>
          <table:table-cell table:style-name="TableCell1630">
            <text:p text:style-name="P1631"><text:span text:style-name="T1632">Prekių / paslaugų / darbų</text:span><text:span text:style-name="T1633"><text:s/>pavadinimas</text:span></text:p>
          </table:table-cell>
          <table:table-cell table:style-name="TableCell1634">
            <text:p text:style-name="P1635">Kiekis</text:p>
          </table:table-cell>
          <table:table-cell table:style-name="TableCell1636">
            <text:p text:style-name="P1637">Mato vnt.<text:s/></text:p>
          </table: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Pastaba. Lentelę pildo perkančioji organizacija./</text:p>
      <text:p text:style-name="P1667"/>
      <text:p text:style-name="P1668"><text:span text:style-name="T1669">Siūlomos<text:s/></text:span><text:span text:style-name="T1670">prekės / paslaugos / darbai</text:span><text:span text:style-name="T1671"><text:s/>visiškai atitinka Pirkimo dokumentuose nurodytus reikalavimus ir jų savybės tokios:</text:span></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Eil.Nr.</text:p>
          </table:table-cell>
          <table:table-cell table:style-name="TableCell1680">
            <text:p text:style-name="P1681"><text:span text:style-name="T1682">Prekių / paslaugų / darbų</text:span><text:span text:style-name="T1683"><text:s/>techniniai rodikliai</text:span></text:p>
          </table:table-cell>
          <table:table-cell table:style-name="TableCell1684">
            <text:p text:style-name="P1685">Rodiklių reikšmės</text:p>
          </table: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Pastaba. Lentelės 1–2 skiltis pildo perkančioji organizacija./</text:p>
      <text:p text:style-name="P1709"/>
      <text:p text:style-name="P1710"/>
      <text:p text:style-name="P1711">/Tais atvejais, kai perkančioji organizacija reikalauja pasiūlymo galiojimo užtikrinimo:/</text:p>
      <table:table table:style-name="Table1712">
        <table:table-columns>
          <table:table-column table:style-name="TableColumn1713"/>
          <table:table-column table:style-name="TableColumn1714"/>
        </table:table-columns>
        <table:table-row table:style-name="TableRow1715">
          <table:table-cell table:style-name="TableCell1716">
            <text:p text:style-name="P1717">Pasiūlymo galiojimo užtikrinimui pateikiame</text:p>
          </table:table-cell>
          <table:table-cell table:style-name="TableCell1718">
            <text:p text:style-name="P1719">___________________________________</text:p>
          </table:table-cell>
        </table:table-row>
        <table:table-row table:style-name="TableRow1720">
          <table:table-cell table:style-name="TableCell1721" table:number-columns-spanned="2">
            <text:p text:style-name="P1722">_______________________________________________________________________________ .</text:p>
          </table:table-cell>
          <table:covered-table-cell/>
        </table:table-row>
        <table:table-row table:style-name="TableRow1723">
          <table:table-cell table:style-name="TableCell1724" table:number-columns-spanned="2">
            <text:p text:style-name="P1725">(Nurodyti užtikrinimo būdą, dydį, dokumentus)</text:p>
          </table:table-cell>
          <table:covered-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7">
            <text:p text:style-name="P1737">Pasiūlymas galioja iki termino, nustatyto pirkimo dokumentuose.</text:p>
          </table:table-cell>
          <table:covered-table-cell/>
          <table:covered-table-cell/>
          <table:covered-table-cell/>
          <table:covered-table-cell/>
          <table:covered-table-cell/>
          <table:covered-table-cell/>
        </table:table-row>
        <table:table-row table:style-name="TableRow1738">
          <table:table-cell table:style-name="TableCell1739">
            <text:p text:style-name="P1740"/>
          </table:table-cell>
          <table:table-cell table:style-name="TableCell1741" table:number-columns-spanned="6">
            <text:p text:style-name="P1742"/>
          </table:table-cell>
          <table:covered-table-cell/>
          <table:covered-table-cell/>
          <table:covered-table-cell/>
          <table:covered-table-cell/>
          <table:covered-table-cell/>
        </table:table-row>
        <table:table-row table:style-name="TableRow1743">
          <table:table-cell table:style-name="TableCell1744" table:number-columns-spanned="6">
            <text:p text:style-name="P1745"/>
            <text:p text:style-name="P1746">Šie pateikiami duomenys yra komercinė paslaptis (konfidenciali informacija):</text:p>
            <text:p text:style-name="P17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48"/>
            <text:p text:style-name="P1749"/>
          </table:table-cell>
          <table:covered-table-cell/>
          <table:covered-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2">
            <text:p text:style-name="P1754">(Tiekėjo arba jo įgalioto asmens pareigos)</text:p>
          </table:table-cell>
          <table:covered-table-cell/>
          <table:table-cell table:style-name="TableCell1755">
            <text:p text:style-name="P1756"/>
          </table:table-cell>
          <table:table-cell table:style-name="TableCell1757">
            <text:p text:style-name="P1758"><text:span text:style-name="T1759">(Parašas)</text:span><text:span text:style-name="T1760"><text:s/></text:span></text:p>
          </table:table-cell>
          <table:table-cell table:style-name="TableCell1761">
            <text:p text:style-name="P1762"/>
          </table:table-cell>
          <table:table-cell table:style-name="TableCell1763">
            <text:p text:style-name="P1764"><text:span text:style-name="T1765">(Vardas ir pavardė)</text:span><text:span text:style-name="T1766"><text:s/></text:span></text:p>
          </table:table-cell>
          <table:table-cell table:style-name="TableCell1767">
            <text:p text:style-name="P1768"/>
          </table:table-cell>
        </table:table-row>
      </table:table>
      <text:p text:style-name="P1769"/>
      <text:p text:style-name="P1770"/>
      <text:p text:style-name="P1771"/>
      <text:p text:style-name="P1772"><text:span text:style-name="T1773">PASIŪLYMAS</text:span></text:p>
      <text:p text:style-name="P1774"><text:span text:style-name="T1775">DĖL /</text:span><text:span text:style-name="T1776">pirkimo pavadinimas</text:span><text:span text:style-name="T1777">/</text:span></text:p>
      <text:p text:style-name="P1778"><text:span text:style-name="T1779">B DALIS. KAINOS</text:span></text:p>
      <text:p text:style-name="P1780"/>
      <text:p text:style-name="P1781"><text:span text:style-name="T1782">_____________</text:span><text:span text:style-name="T1783"><text:s/></text:span><text:span text:style-name="T1784">Nr.______</text:span></text:p>
      <text:p text:style-name="P1785">(Data)</text:p>
      <text:p text:style-name="P1786">_____________</text:p>
      <text:p text:style-name="P1787">(Sudarymo vieta)</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Normal"><text:span text:style-name="T1794">Tiekėjo pavadinimas</text:span><text:span text:style-name="T1795"><text:s/>/Jeigu dalyvauja ūkio subjektų grupė, surašomi visi dalyvių pavadinimai/</text:span></text:p>
          </table:table-cell>
          <table:table-cell table:style-name="TableCell1796">
            <text:p text:style-name="P1797"/>
            <text:p text:style-name="P1798"/>
          </table:table-cell>
        </table:table-row>
      </table:table>
      <text:p text:style-name="P1799"><text:span text:style-name="T1800">Mūsų pasiūlymo B dalyje yra nurodytos pasiūlymo A dalyje siūlomų<text:s/></text:span><text:span text:style-name="T1801">prekių / paslaugų / darbų</text:span><text:span text:style-name="T1802"><text:s/>kainos. Kainos nurodytos šioje lentelėje:</text:span></text:p>
      <text:p text:style-name="P1803"><text:span text:style-name="T1804">/Jei pirkimas skirstomas į dalis, perkančioji organizacija pateikia lenteles dėl kiekvienos pirkimo dalies atskirai./</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Eil. Nr.</text:p>
          </table:table-cell>
          <table:table-cell table:style-name="TableCell1817">
            <text:p text:style-name="P1818"><text:span text:style-name="T1819">Prekių / paslaugų /</text:span><text:span text:style-name="T1820"><text:s/>darbų</text:span><text:span text:style-name="T1821"><text:s/>pavadinimas</text:span></text:p>
          </table:table-cell>
          <table:table-cell table:style-name="TableCell1822">
            <text:p text:style-name="P1823">Kiekis</text:p>
          </table:table-cell>
          <table:table-cell table:style-name="TableCell1824">
            <text:p text:style-name="P1825">Mato</text:p>
            <text:p text:style-name="P1826">vnt.<text:s/></text:p>
          </table:table-cell>
          <table:table-cell table:style-name="TableCell1827">
            <text:p text:style-name="P1828">Vieneto kaina,</text:p>
            <text:p text:style-name="P1829">EUR (be PVM)</text:p>
          </table:table-cell>
          <table:table-cell table:style-name="TableCell1830">
            <text:p text:style-name="P1831">Vieneto kaina,</text:p>
            <text:p text:style-name="P1832">EUR (su PVM)</text:p>
          </table:table-cell>
          <table:table-cell table:style-name="TableCell1833">
            <text:p text:style-name="P1834">Kaina be PVM</text:p>
          </table:table-cell>
          <table:table-cell table:style-name="TableCell1835">
            <text:p text:style-name="P1836">Kaina su PVM</text:p>
          </table: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cell table:style-name="TableCell1850">
            <text:p text:style-name="P1851">7</text:p>
          </table:table-cell>
          <table:table-cell table:style-name="TableCell1852">
            <text:p text:style-name="P1853">8</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3">
            <text:p text:style-name="P1896">IŠ VISO (bendra pasiūlymo kaina)</text:p>
          </table:table-cell>
          <table:covered-table-cell/>
          <table:covered-table-cell/>
          <table:table-cell table:style-name="TableCell1897">
            <text:p text:style-name="P1898"/>
          </table:table-cell>
          <table:table-cell table:style-name="TableCell1899">
            <text:p text:style-name="P1900"/>
          </table:table-cell>
        </table:table-row>
      </table:table>
      <text:p text:style-name="P1901">/Pastaba. Lentelės 1–4 skiltis pildo perkančioji organizacija./</text:p>
      <text:p text:style-name="P1902">Tais atvejais, kai pagal galiojančius teisės aktus tiekėjui nereikia mokėti PVM, jis lentelės<text:s/><text:line-break/>6 ir 8 skilčių nepildo ir nurodo priežastis, dėl kurių PVM nemoka.</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iekėjo arba jo įgalioto asmens pareigų pavadinimas)</text:p>
          </table:table-cell>
          <table:table-cell table:style-name="TableCell1926">
            <text:p text:style-name="P1927"/>
          </table:table-cell>
          <table:table-cell table:style-name="TableCell1928">
            <text:p text:style-name="P1929"><text:span text:style-name="T1930">(Parašas)</text:span><text:span text:style-name="T1931"><text:s/></text:span></text:p>
          </table:table-cell>
          <table:table-cell table:style-name="TableCell1932">
            <text:p text:style-name="P1933"/>
          </table:table-cell>
          <table:table-cell table:style-name="TableCell1934">
            <text:p text:style-name="P1935"><text:span text:style-name="T1936">(Vardas ir pavardė)</text:span><text:span text:style-name="T1937"><text:s/></text:span></text:p>
          </table:table-cell>
          <table:table-cell table:style-name="TableCell1938">
            <text:p text:style-name="P1939"/>
          </table:table-cell>
        </table:table-row>
      </table:table>
      <text:p text:style-name="P1940"/>
      <text:p text:style-name="Normal"/>
      <text:p text:style-name="P1941"/>
      <text:soft-page-break/>
      <text:p text:style-name="P1942">Pavyzdinių riboto konkurso pirkimo dokumentų, pirkimus vykdant CVP IS priemonėmis</text:p>
      <text:p text:style-name="P1943">4 priedas</text:p>
      <text:p text:style-name="P1944"/>
      <text:p text:style-name="P1945"><text:span text:style-name="T1946">(</text:span><text:span text:style-name="T1947">Tiekėjo deklaracijos<text:s/></text:span><text:span text:style-name="T1948">formos pavyzdys)</text:span></text:p>
      <text:p text:style-name="P1949"/>
      <text:p text:style-name="P1950"><text:span text:style-name="T1951">TIEKĖJO DEKLARACIJA</text:span></text:p>
      <text:p text:style-name="P1952"><text:span text:style-name="T1953">_____________</text:span><text:span text:style-name="T1954"><text:s/></text:span><text:span text:style-name="T1955">Nr.______</text:span></text:p>
      <text:p text:style-name="P1956">(Data)</text:p>
      <text:p text:style-name="P1957">_____________</text:p>
      <text:p text:style-name="P1958">(Sudarymo vieta)</text:p>
      <table:table table:style-name="Table1959">
        <table:table-columns>
          <table:table-column table:style-name="TableColumn1960"/>
        </table:table-columns>
        <table:table-row table:style-name="TableRow1961">
          <table:table-cell table:style-name="TableCell1962">
            <text:p text:style-name="P1963"><text:span text:style-name="T1964">1. Aš, ______________________________________________________________ ,</text:span></text:p>
          </table:table-cell>
        </table:table-row>
        <table:table-row table:style-name="TableRow1965">
          <table:table-cell table:style-name="TableCell1966">
            <text:p text:style-name="P1967"><text:span text:style-name="T1968">(Tiekėjo vadovo ar jo įgalioto asmens pareigų pavadinimas, vardas ir pavardė)</text:span></text:p>
          </table:table-cell>
        </table:table-row>
        <table:table-row table:style-name="TableRow1969">
          <table:table-cell table:style-name="TableCell1970">
            <text:p text:style-name="P1971">tvirtinu, kad mano vadovaujamas (-a) (atstovaujamas (-a))_____________________________ ,</text:p>
          </table:table-cell>
        </table:table-row>
        <table:table-row table:style-name="TableRow1972">
          <table:table-cell table:style-name="TableCell1973">
            <text:p text:style-name="P1974"><text:span text:style-name="T1975">(Tiekėjo pavadinimas)</text:span></text:p>
          </table:table-cell>
        </table:table-row>
        <table:table-row table:style-name="TableRow1976">
          <table:table-cell table:style-name="TableCell1977">
            <text:p text:style-name="P1978">dalyvaujantis (-i) ______________________________________________________________</text:p>
          </table:table-cell>
        </table:table-row>
        <table:table-row table:style-name="TableRow1979">
          <table:table-cell table:style-name="TableCell1980">
            <text:p text:style-name="P1981"><text:span text:style-name="T1982">(Perkančiosios organizacijos pavadinimas)</text:span></text:p>
          </table:table-cell>
        </table:table-row>
        <table:table-row table:style-name="TableRow1983">
          <table:table-cell table:style-name="TableCell1984">
            <text:p text:style-name="P1985">atliekamame _________________________________________________________________</text:p>
          </table:table-cell>
        </table:table-row>
        <table:table-row table:style-name="TableRow1986">
          <table:table-cell table:style-name="TableCell1987">
            <text:p text:style-name="P1988"><text:span text:style-name="T1989">(Pirkimo objekto pavadinimas, pirkimo numeris, pirkimo būdas)</text:span></text:p>
          </table:table-cell>
        </table:table-row>
        <table:table-row table:style-name="TableRow1990">
          <table:table-cell table:style-name="TableCell1991">
            <text:p text:style-name="P1992">___________________________________________________________________________ ,</text:p>
          </table:table-cell>
        </table:table-row>
        <table:table-row table:style-name="TableRow1993">
          <table:table-cell table:style-name="TableCell1994">
            <text:p text:style-name="P1995">skelbtame CVP IS______________________________________________________________</text:p>
          </table:table-cell>
        </table:table-row>
        <table:table-row table:style-name="TableRow1996">
          <table:table-cell table:style-name="TableCell1997">
            <text:p text:style-name="P1998">(pranešimo apie pirkimą, data)</text:p>
            <text:p text:style-name="P1999"/>
          </table:table-cell>
        </table:table-row>
      </table:table>
      <text:p text:style-name="P2000"><text:span text:style-name="T2001">nėra su kreditoriais sudaręs taikos sutarties, sustabdęs ar apribojęs savo veiklos,</text:span><text:span text:style-name="T2002"><text:s/>nesiekia priverstinio likvidavimo procedūros ar susitarimo su kreditoriais,</text:span><text:span text:style-name="T2003"><text:s/>taip pat nėra padaręs rimto profesinio pažeidimo,<text:s/></text:span><text:span text:style-name="T2004">įskaitant informacijos apsaugos ar tiekimo patikimumo įsipareigojimų pažeidimo įgyvendinant ankstesnį pirkimą<text:s/></text:span><text:span text:style-name="T2005">(konkurencijos, darbo, darbuotojų saugos ir sveikatos, aplinkosaugos teisės aktų pažeidimo,<text:s/></text:span><text:span text:style-name="T2006">informacijos apsaugos teisės aktų pažeidimo</text:span><text:span text:style-name="T2007">), už kurį tiekėjui (fiziniam asmeniui) yra paskirta administracinė nuobauda arba tiekėjui (juridiniam asmeniui) – ekonominė sankcija, n</text:span><text:span text:style-name="T2008">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span></text:p>
      <text:p text:style-name="P2009"><text:span text:style-name="T2010">2</text:span><text:span text:style-name="T2011">.  Man žinoma, kad, jeigu mano pateikta deklaracija yra melaginga, vadovaujantis Įstatymo 32 straipsnio 6 dalimi, pateiktas pasiūlymas bus atmestas.</text:span></text:p>
      <text:p text:style-name="P2012"><text:span text:style-name="T2013">3</text:span><text:span text:style-name="T2014">. Tiekėjas už deklaracijoje pateiktos informacijos teisingumą atsako įstatymų nustatyta tvarka.</text:span></text:p>
      <text:p text:style-name="P2015"><text:span text:style-name="T2016">4</text:span><text:span text:style-name="T2017">. Jeigu viešajame pirkime dalyvauja ūkio subjektų grupė, deklaraciją pildo kiekvienas ūkio subjektas.</text:span></text:p>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Deklaraciją sudariusio asmens pareigų pavadinimas)</text:p>
          </table:table-cell>
          <table:table-cell table:style-name="TableCell2043">
            <text:p text:style-name="P2044"/>
          </table:table-cell>
          <table:table-cell table:style-name="TableCell2045">
            <text:p text:style-name="P2046"><text:span text:style-name="T2047">(Parašas)</text:span><text:span text:style-name="T2048"><text:s/></text:span></text:p>
          </table:table-cell>
          <table:table-cell table:style-name="TableCell2049">
            <text:p text:style-name="P2050"/>
          </table:table-cell>
          <table:table-cell table:style-name="TableCell2051">
            <text:p text:style-name="P2052"><text:span text:style-name="T2053">(Vardas ir pavardė)</text:span><text:span text:style-name="T2054"><text:s/></text:span></text:p>
          </table:table-cell>
          <table:table-cell table:style-name="TableCell2055">
            <text:p text:style-name="P2056"/>
          </table:table-cell>
        </table:table-row>
      </table:table>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as Žilėnas</meta:initial-creator>
    <dc:creator>Adlib User</dc:creator>
    <meta:creation-date>2014-12-23T06:44:00Z</meta:creation-date>
    <dc:date>2014-12-23T06:44:00Z</dc:date>
    <meta:print-date>2014-12-19T07:54:00Z</meta:print-date>
    <meta:template xlink:href="Normal" xlink:type="simple"/>
    <meta:editing-cycles>2</meta:editing-cycles>
    <meta:editing-duration>PT0S</meta:editing-duration>
    <meta:document-statistic meta:page-count="28" meta:paragraph-count="550" meta:word-count="8680" meta:character-count="72717" meta:row-count="2018" meta:non-whitespace-character-count="64587"/>
  </office:meta>
</office:document-meta>
</file>