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2.5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keep-with-next="always" fo:keep-together="always"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keep-with-next="always" fo:keep-together="always"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/>
    </style:style>
    <style:style style:name="P11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break-before="page"/>
    </style:style>
    <style:style style:name="P125" style:parent-style-name="Normal" style:family="paragraph">
      <style:paragraph-properties fo:margin-left="3.3472in">
        <style:tab-stops/>
      </style:paragraph-properties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9" style:parent-style-name="Normal" style:family="paragraph">
      <style:paragraph-properties fo:text-align="center" fo:line-height="150%" fo:margin-right="-0.05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BALANDŽIO 5 D. NUTARIMO NR. 330 „DĖL JAUNIMO REIKALŲ TARYBOS SUDĖTIES IR JOS NUOSTATŲ PATVIRTINIMO“ PAKEITIMO</text:span></text:p>
      <text:p text:style-name="P17"/>
      <text:p text:style-name="P18"><text:span text:style-name="T19">2016 m. kovo 30 d.</text:span><text:span text:style-name="T20"><text:s/>Nr.<text:s/></text:span><text:span text:style-name="T21">27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6 m. balandžio 5 d. nutarimą Nr. 330 „Dėl Jaunimo reikalų tarybos sudėties ir jos nuostatų patvirtinimo“ ir jį išdėstyti nauja redakcija (Jaunimo reikalų tarybos nuostatai nauja redakcija nedėstomi)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JAUNIMO REIKALŲ TARYBOS SUDĖTIES IR JOS NUOSTATŲ PATVIRTINIMO</text:p>
      <text:p text:style-name="P39"/>
      <text:p text:style-name="P40"><text:span text:style-name="T41">Vadovaudamasi</text:span><text:span text:style-name="T42"><text:s/>Lietuvos Respublikos jaunimo politikos pagrindų įstatymo 7</text:span><text:span text:style-name="T43">1</text:span><text:span text:style-name="T44"> straipsniu</text:span><text:span text:style-name="T45">, Lietuvos Respublikos Vyriausybė</text:span><text:span text:style-name="T46"><text:s/>nutari</text:span><text:span text:style-name="T47">a:</text:span></text:p>
      <text:p text:style-name="P48"><text:span text:style-name="T49">Patvirtinti pridedamus:</text:span></text:p>
      <text:p text:style-name="P50"><text:span text:style-name="T51">1</text:span><text:span text:style-name="T52">. Jaunimo reikalų tarybos sudėtį;</text:span></text:p>
      <text:p text:style-name="P53"><text:span text:style-name="T54">2</text:span><text:span text:style-name="T55">. Jaunimo reikalų tarybos nuostatus.“</text:span></text:p>
      <text:p text:style-name="P56"><text:span text:style-name="T57">2</text:span><text:span text:style-name="T58">. Pakeisti nurodytu nutarimu patvirtintus Jaunimo reikalų tarybos nuostatus:</text:span></text:p>
      <text:p text:style-name="P59"><text:span text:style-name="T60">2.1</text:span><text:span text:style-name="T61">. Pakeisti I skyriaus pavadinimą ir jį išdėstyti taip:</text:span></text:p>
      <text:p text:style-name="P62"/>
      <text:p text:style-name="P63"><text:span text:style-name="T64">„</text:span><text:span text:style-name="T65">I</text:span><text:span text:style-name="T66"><text:s/>SKYRIUS<text:s/></text:span></text:p>
      <text:p text:style-name="P67"><text:span text:style-name="T68">BENDROSIOS NUOSTATOS</text:span><text:span text:style-name="T69">“.</text:span></text:p>
      <text:p text:style-name="P70"><text:span text:style-name="T71">2.2</text:span><text:span text:style-name="T72">. Pakeisti II skyriaus pavadinimą ir jį išdėstyti taip:</text:span></text:p>
      <text:p text:style-name="P73"/>
      <text:p text:style-name="P74"><text:span text:style-name="T75">„</text:span><text:span text:style-name="T76">II</text:span><text:span text:style-name="T77"><text:s/>SKYRIUS<text:s/></text:span></text:p>
      <text:p text:style-name="P78"><text:span text:style-name="T79">TARYBOS UŽDAVINIAI IR FUNKCIJOS</text:span><text:span text:style-name="T80">“.</text:span></text:p>
      <text:p text:style-name="P81"><text:span text:style-name="T82">2.3</text:span><text:span text:style-name="T83">. Pakeisti III skyriaus pavadinimą ir jį išdėstyti taip:</text:span></text:p>
      <text:p text:style-name="P84"/>
      <text:p text:style-name="P85"><text:span text:style-name="T86">„</text:span><text:span text:style-name="T87">III</text:span><text:span text:style-name="T88"><text:s/>SKYRIUS<text:s/></text:span></text:p>
      <text:p text:style-name="P89"><text:span text:style-name="T90">TARYBOS TEISĖS</text:span><text:span text:style-name="T91">“.</text:span></text:p>
      <text:p text:style-name="P92"><text:span text:style-name="T93">2.4</text:span><text:span text:style-name="T94">. Pakeisti IV skyriaus pavadinimą ir jį išdėstyti taip:</text:span></text:p>
      <text:p text:style-name="P95"/>
      <text:p text:style-name="P96"><text:span text:style-name="T97">„</text:span><text:span text:style-name="T98">IV</text:span><text:span text:style-name="T99"><text:s/>SKYRIUS<text:s/></text:span></text:p>
      <text:p text:style-name="P100"><text:span text:style-name="T101">TARYBOS SUDĖTIS</text:span><text:span text:style-name="T102">“.</text:span></text:p>
      <text:p text:style-name="P103"><text:span text:style-name="T104">2.5</text:span><text:span text:style-name="T105">. Pakeisti V skyriaus pavadinimą ir jį išdėstyti taip:</text:span></text:p>
      <text:p text:style-name="P106"/>
      <text:p text:style-name="P107"><text:span text:style-name="T108">„</text:span><text:span text:style-name="T109">V</text:span><text:span text:style-name="T110"><text:s/>SKYRIUS<text:s/></text:span></text:p>
      <text:p text:style-name="P111"><text:span text:style-name="T112">TARYBOS DARBO ORGANIZAVIMAS</text:span><text:span text:style-name="T113">“.</text:span></text:p>
      <text:p text:style-name="P114"/>
      <text:p text:style-name="P115"/>
      <text:p text:style-name="P116"/>
      <text:p text:style-name="P117">Ministras Pirmininkas<text:tab/>Algirdas Butkevičius</text:p>
      <text:p text:style-name="P118"/>
      <text:p text:style-name="P119"/>
      <text:p text:style-name="P120"/>
      <text:p text:style-name="P121"><text:span text:style-name="T122">Socialinės apsaugos ir darbo ministrė</text:span><text:span text:style-name="T123"><text:tab/>Algimanta Pabedinskienė</text:span></text:p>
      <text:p text:style-name="P124"/>
      <text:soft-page-break/>
      <text:p text:style-name="P125"><text:span text:style-name="T126">PATVIRTINTA</text:span><text:span text:style-name="T127"><text:line-break/>Lietuvos Respublikos Vyriausybės</text:span><text:span text:style-name="T128"><text:line-break/></text:span><text:span text:style-name="T129">2006 m. balandžio 5 d. nutarimu Nr. 330</text:span><text:span text:style-name="T130"><text:line-break/>(Lietuvos Respublikos Vyriausybės</text:span><text:span text:style-name="T131"><text:line-break/></text:span><text:span text:style-name="T132">2016 m. kovo 30 d.<text:s/></text:span><text:span text:style-name="T133">nutarimo Nr.<text:s/></text:span><text:span text:style-name="T134">277</text:span><text:span text:style-name="T135"><text:line-break/>redakcija)</text:span></text:p>
      <text:p text:style-name="P136"/>
      <text:p text:style-name="P137"/>
      <text:p text:style-name="P138"/>
      <text:p text:style-name="P139"><text:span text:style-name="T140">JAUNIMO REIKALŲ TARYBA</text:span></text:p>
      <text:p text:style-name="P141"/>
      <text:p text:style-name="P142"/>
      <text:p text:style-name="P143"/>
      <text:p text:style-name="P144">Benas Cechanavičius – Lietuvos jaunimo organizacijų tarybos atstovas</text:p>
      <text:p text:style-name="P145"><text:span text:style-name="T146">Donata Gipiškienė – Lietuvos</text:span><text:span text:style-name="T147"><text:s/>Respublikos ūkio ministerijos Pramonės ir prekybos departamento Smulkiojo ir vidutinio verslo politikos skyriaus patarėja</text:span></text:p>
      <text:p text:style-name="P148">Gintarė Janulaitytė – krašto apsaugos ministro patarėja<text:s/></text:p>
      <text:p text:style-name="P149"><text:span text:style-name="T150">Milda Kuraitė – Lietuvos jaunimo organizacijų tarybos atstovė</text:span></text:p>
      <text:p text:style-name="P151"><text:span text:style-name="T152">Aistė Mikalauskaitė<text:s/></text:span><text:span text:style-name="T153">– Lietuvos jaunimo organizacijų tarybos atstovė</text:span></text:p>
      <text:p text:style-name="P154">Justas Pankauskas – Ministro Pirmininko patarėjas<text:s/></text:p>
      <text:p text:style-name="P155">Tomas Pūtys – Lietuvos Respublikos švietimo ir mokslo ministerijos Mokymosi visą gyvenimą departamento Neformalaus švietimo skyriaus vedėjas</text:p>
      <text:p text:style-name="P156">Aistis Ramanauskas – Lietuvos jaunimo organizacijų tarybos atstovas</text:p>
      <text:p text:style-name="P157">Konstantinas Rečkovas – Lietuvos jaunimo organizacijų tarybos atstovas</text:p>
      <text:p text:style-name="P158">Jolanta Sakalauskienė – Lietuvos Respublikos socialinės apsaugos ir darbo ministerijos Šeimos ir bendruomenių departamento Jaunimo skyriaus vedėja</text:p>
      <text:p text:style-name="P159"><text:span text:style-name="T160">Paulius Skardžius – Lietuvos</text:span><text:span text:style-name="T161"><text:s/>Respublikos v</text:span><text:span text:style-name="T162">idaus reikalų ministerijos Viešojo valdymo politikos departamento direktorius</text:span></text:p>
      <text:p text:style-name="P163">Aurelija Trimonytė – Lietuvos jaunimo organizacijų tarybos atstovė</text:p>
      <text:p text:style-name="P164">Dalia Vencevičienė – kultūros ministro patarėja</text:p>
      <text:p text:style-name="P165">Mantas Zakarka – Lietuvos jaunimo organizacijų tarybos atstovas</text:p>
      <text:p text:style-name="P166"/>
      <text:p text:style-name="P167"/>
      <text:p text:style-name="P168"/>
      <text:p text:style-name="P169"><text:span text:style-name="T17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8:00Z</meta:creation-date>
    <dc:date>2019-04-16T12:28:00Z</dc:date>
    <meta:print-date>2016-03-29T07:42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422" meta:character-count="2926" meta:row-count="289" meta:non-whitespace-character-count="2608"/>
  </office:meta>
</office:document-meta>
</file>