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break-before="page" fo:text-align="justify" fo:margin-left="4.3312in">
        <style:tab-stops/>
      </style:paragraph-properties>
    </style:style>
    <style:style style:name="P26" style:parent-style-name="Normal" style:family="paragraph">
      <style:paragraph-properties fo:text-align="justify" fo:margin-left="4.3312in">
        <style:tab-stops/>
      </style:paragraph-properties>
      <style:text-properties style:font-size-complex="12pt"/>
    </style:style>
    <style:style style:name="P27" style:parent-style-name="Normal" style:family="paragraph">
      <style:paragraph-properties fo:text-align="justify" fo:margin-left="4.3312in">
        <style:tab-stops/>
      </style:paragraph-properties>
      <style:text-properties style:font-size-complex="12pt"/>
    </style:style>
    <style:style style:name="P28" style:parent-style-name="Normal" style:family="paragraph">
      <style:paragraph-properties fo:text-align="justify" fo:margin-left="4.3312in">
        <style:tab-stops/>
      </style:paragraph-properties>
      <style:text-properties style:font-size-complex="12pt"/>
    </style:style>
    <style:style style:name="P29" style:parent-style-name="Normal" style:family="paragraph">
      <style:paragraph-properties fo:text-align="justify" fo:margin-left="4.3312in">
        <style:tab-stops/>
      </style:paragraph-properties>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590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center"/>
      <style:text-properties fo:font-weight="bold" style:font-weight-asian="bold" fo:text-transform="uppercase" style:font-size-complex="12pt"/>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name="TimesLT" fo:language="en" fo:country="US"/>
    </style:style>
    <style:style style:name="T136" style:parent-style-name="DefaultParagraphFont" style:family="text">
      <style:text-properties style:font-name="TimesLT" fo:language="en" fo:country="US"/>
    </style:style>
    <style:style style:name="T137" style:parent-style-name="DefaultParagraphFont" style:family="text">
      <style:text-properties style:font-name="TimesLT" fo:language="en" fo:country="US"/>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name="TimesLT" fo:language="en" fo:country="US"/>
    </style:style>
    <style:style style:name="T140" style:parent-style-name="DefaultParagraphFont" style:family="text">
      <style:text-properties style:font-name="TimesLT" fo:language="en" fo:country="US"/>
    </style:style>
    <style:style style:name="T141" style:parent-style-name="DefaultParagraphFont" style:family="text">
      <style:text-properties style:font-name="TimesLT" fo:language="en" fo:country="US"/>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name="TimesLT" fo:language="en" fo:country="US"/>
    </style:style>
    <style:style style:name="T144" style:parent-style-name="DefaultParagraphFont" style:family="text">
      <style:text-properties style:font-name="TimesLT" fo:language="en" fo:country="US"/>
    </style:style>
    <style:style style:name="T145" style:parent-style-name="DefaultParagraphFont" style:family="text">
      <style:text-properties style:font-name="TimesLT" fo:language="en" fo:country="US"/>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name="TimesLT" fo:language="en" fo:country="US"/>
    </style:style>
    <style:style style:name="T148" style:parent-style-name="DefaultParagraphFont" style:family="text">
      <style:text-properties style:font-name="TimesLT" fo:language="en" fo:country="US"/>
    </style:style>
    <style:style style:name="T149" style:parent-style-name="DefaultParagraphFont" style:family="text">
      <style:text-properties style:font-name="TimesLT" fo:language="en" fo:country="US"/>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name="TimesLT" fo:language="en" fo:country="US"/>
    </style:style>
    <style:style style:name="T152" style:parent-style-name="DefaultParagraphFont" style:family="text">
      <style:text-properties style:font-name="TimesLT" fo:language="en" fo:country="US"/>
    </style:style>
    <style:style style:name="T153" style:parent-style-name="DefaultParagraphFont" style:family="text">
      <style:text-properties style:font-name="TimesLT" fo:language="en" fo:country="US"/>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name="TimesLT" fo:language="en" fo:country="US"/>
    </style:style>
    <style:style style:name="T156" style:parent-style-name="DefaultParagraphFont" style:family="text">
      <style:text-properties style:font-name="TimesLT" fo:language="en" fo:country="US"/>
    </style:style>
    <style:style style:name="T157" style:parent-style-name="DefaultParagraphFont" style:family="text">
      <style:text-properties style:font-name="TimesLT" fo:language="en" fo:country="US"/>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style:font-name="TimesLT" fo:language="en" fo:country="US"/>
    </style:style>
    <style:style style:name="T160" style:parent-style-name="DefaultParagraphFont" style:family="text">
      <style:text-properties style:font-name="TimesLT" fo:language="en" fo:country="US"/>
    </style:style>
    <style:style style:name="T161" style:parent-style-name="DefaultParagraphFont" style:family="text">
      <style:text-properties style:font-name="TimesLT" fo:language="en" fo:country="US"/>
    </style:style>
    <style:style style:name="P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5909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font-size-complex="12pt"/>
    </style:style>
    <style:style style:name="T185" style:parent-style-name="DefaultParagraphFont" style:family="text">
      <style:text-properties fo:font-weight="bold" style:font-weight-asian="bold" fo:text-transform="uppercase"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center">
        <style:tab-stops>
          <style:tab-stop style:type="left" style:position="0.5909in"/>
        </style:tab-stops>
      </style:paragraph-properties>
    </style:style>
    <style:style style:name="T194" style:parent-style-name="DefaultParagraphFont" style:family="text">
      <style:text-properties style:font-name="TimesL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text:span><text:span text:style-name="T10">Lietuvos banko vertinamųjų Vizitų nuostatų PATVIRTINIMO</text:span></text:p>
      <text:p text:style-name="P11"/>
      <text:p text:style-name="P12">2018 m. vasario 13 d. Nr. 03-21</text:p>
      <text:p text:style-name="P13">Vilnius</text:p>
      <text:p text:style-name="P14"/>
      <text:p text:style-name="P15"/>
      <text:p text:style-name="P16">Vadovaudamasi Lietuvos Respublikos Lietuvos banko įstatymo 42 straipsnio 3 dalies 1 punktu,<text:s/><text:span text:style-name="T17">Lietuvos banko valdyba n u t a r i a:</text:span></text:p>
      <text:p text:style-name="P18"><text:span text:style-name="T19">Patvirtinti<text:s/></text:span>Lietuvos banko vertinamųjų vizitų nuostatus (pridedama<text:span text:style-name="T20">).<text:s/></text:span></text:p>
      <text:p text:style-name="P21"/>
      <text:p text:style-name="P22"/>
      <text:p text:style-name="P23"/>
      <text:p text:style-name="P24">Valdybos pirmininkas<text:s/><text:tab/><text:tab/><text:tab/><text:tab/><text:tab/><text:tab/><text:tab/><text:tab/><text:tab/><text:tab/><text:tab/><text:tab/><text:tab/><text:tab/><text:tab/><text:tab/><text:tab/><text:tab/><text:tab/><text:tab/><text:tab/><text:tab/><text:tab/><text:tab/><text:tab/><text:tab/><text:tab/><text:tab/><text:tab/><text:tab/><text:tab/><text:tab/>Vitas Vasiliauskas <text:s/></text:p>
      <text:p text:style-name="P25"/>
      <text:soft-page-break/>
      <text:p text:style-name="P26">PATVIRTINTA</text:p>
      <text:p text:style-name="P27">Lietuvos banko valdybos</text:p>
      <text:p text:style-name="P28">2018 m. vasario 13 d.</text:p>
      <text:p text:style-name="P29">nutarimu Nr. 03-21</text:p>
      <text:p text:style-name="P30"/>
      <text:p text:style-name="P31"><text:span text:style-name="T32">LIETUVOS BANKO vertinamųjų VIZITŲ nuostatai</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pan><text:span text:style-name="T44"><text:tab/>Lietuvos banko vertinamųjų vizitų nuostatuose (toliau – Nuostatai) nustatyti vertinamųjų vizitų (toliau – vizitai) į Lietuvos banko prižiūrimą finansų rinkos dalyvį (toliau – subjektas) tikslai, organizavimo, vizitavimo ir rezultatų įforminimo bei pateikimo subjektui tvarka.<text:s/></text:span></text:p>
      <text:p text:style-name="P45"><text:span text:style-name="T46">2</text:span><text:span text:style-name="T47">.</text:span><text:span text:style-name="T48"><text:tab/>Vizitas Nuostatuose suprantamas kaip Lietuvos banko tarnautojų atliekamų veiksmų, skirtų Nuostatų 5 punkte nustatytiems tikslams pasiekti, visuma vizituojant subjektą vietoje.<text:s/></text:span></text:p>
      <text:p text:style-name="P49"><text:span text:style-name="T50">3</text:span><text:span text:style-name="T51">.</text:span><text:span text:style-name="T52"><text:tab/>Vizitais nelaikomi Lietuvos banko atliekami subjektų veiklos patikrinimai (inspektavimai, tyrimai), atliekami subjektų veiklą reglamentuojančių teisės aktų nustatyta tvarka.</text:span></text:p>
      <text:p text:style-name="P53"><text:span text:style-name="T54">4</text:span><text:span text:style-name="T55">.</text:span><text:span text:style-name="T56"><text:tab/>Nuostatuose vartojamos sąvokos suprantamos taip, kaip jos apibrėžtos Lietuvos Respublikos Lietuvos banko įstatyme ir kituose subjektų veiklą reglamentuojančiuose teisės aktuose.</text:span></text:p>
      <text:p text:style-name="P57"/>
      <text:p text:style-name="P58"><text:span text:style-name="T59">iI</text:span><text:span text:style-name="T60"><text:s/>skyrius</text:span></text:p>
      <text:p text:style-name="P61"><text:span text:style-name="T62">VIZITŲ TIKSLAI</text:span></text:p>
      <text:p text:style-name="P63"/>
      <text:p text:style-name="P64"><text:span text:style-name="T65">5</text:span><text:span text:style-name="T66">.</text:span><text:span text:style-name="T67"><text:tab/>Vizitų tikslai – informacijos apie subjekto veiklą rinkimas, analizė ir sisteminimas, susipažinimas su subjekto vykdomais procesais, subjekto pateiktos ar kitos informacijos apie subjektą vertinimas, rekomendacijų, konsultacijų ir metodinės pagalbos subjektui teikimas.</text:span></text:p>
      <text:p text:style-name="P68"/>
      <text:p text:style-name="P69"><text:span text:style-name="T70">iiI</text:span><text:span text:style-name="T71"><text:s/>skyrius</text:span></text:p>
      <text:p text:style-name="P72"><text:span text:style-name="T73">VIZITŲ ORGANIZAVIMAS IR VIZITAVIMAS</text:span></text:p>
      <text:p text:style-name="P74"/>
      <text:p text:style-name="P75"><text:span text:style-name="T76">6</text:span><text:span text:style-name="T77">.</text:span><text:span text:style-name="T78"><text:tab/>Vizitų metu vadovaujamasi Lietuvos Respublikos Lietuvos banko įstatymu, atitinkamo subjekto veiklą reglamentuojančiais teisės aktais ir Nuostatais.</text:span></text:p>
      <text:p text:style-name="P79"><text:span text:style-name="T80">7</text:span><text:span text:style-name="T81">.</text:span><text:span text:style-name="T82"><text:tab/>Vizitus daro vizito komisija, kurią sudaro Lietuvos banko tarnautojai. Vizito komisijos sudėtį ir pirmininką Nuostatų 8 punkte nurodytu dokumentu dėl vizito tvirtina Lietuvos banko valdybos pirmininkas arba Priežiūros tarnybos direktorius.</text:span></text:p>
      <text:p text:style-name="P83"><text:span text:style-name="T84">8</text:span><text:span text:style-name="T85">.</text:span><text:span text:style-name="T86"><text:tab/>Pagrindas pradėti vizitą yra Lietuvos banko valdybos pirmininko įsakymas arba Lietuvos banko Priežiūros tarnybos direktoriaus potvarkis dėl subjekto vizito (toliau – dokumentas dėl vizito), kuriame nurodomas subjekto, kurį suplanuota vizituoti, pavadinimas, vizito komisijos sudėtis (vizito komisijos pirmininko ir kitų narių vardai ir pavardės, pareigos), vizito tikslas, vizito data (vizito pradžios ir pabaigos data) ir kita informacija, jei ji reikalinga. Lietuvos banko valdybos pirmininko įsakymu dėl vizito pradedamas vizitas, kurį daryti įgalioti ne tik Lietuvos banko Priežiūros tarnybos, bet ir kiti Lietuvos banko tarnautojai.<text:s/></text:span></text:p>
      <text:p text:style-name="P87"><text:span text:style-name="T88">9</text:span><text:span text:style-name="T89">.</text:span><text:span text:style-name="T90"><text:tab/>Darydami vizitą Lietuvos banko tarnautojai privalo vykdyti Lietuvos Respublikos Lietuvos banko įstatyme ir kituose teisės aktuose nustatytas pareigas, gerbti ir saugoti subjektų nuosavybę, kitas teises bei teisėtus interesus.</text:span></text:p>
      <text:p text:style-name="P91"><text:span text:style-name="T92">10</text:span><text:span text:style-name="T93">.</text:span><text:span text:style-name="T94"><text:tab/>Subjektas ne vėliau kaip prieš 20 darbo dienų iki vizito pradžios raštu arba elektroniniu būdu</text:span><text:span text:style-name="T95"><text:s/></text:span><text:span text:style-name="T96">informuojamas apie vizitą: jam pateikiama dokumento dėl vizito kopija, informacijos ir dokumentų, kuriuos subjektas privalo pateikti vizituojantiems tarnautojams vizito pradžioje, sąrašas.</text:span></text:p>
      <text:p text:style-name="P97"><text:span text:style-name="T98">11</text:span><text:span text:style-name="T99">.</text:span><text:span text:style-name="T100"><text:tab/><text:s/>Vizitas gali trukti ne ilgiau kaip 5 darbo dienas.</text:span></text:p>
      <text:p text:style-name="P101"><text:span text:style-name="T102">Iv</text:span><text:span text:style-name="T103"><text:s/>skyrius</text:span></text:p>
      <text:p text:style-name="P104"><text:span text:style-name="T105">vizitŲ SĄLYGŲ UŽTIKRINIMAS IR LIETUVOS BANKO TEISĖS</text:span></text:p>
      <text:p text:style-name="P106"/>
      <text:p text:style-name="P107"><text:span text:style-name="T108">12</text:span><text:span text:style-name="T109">.</text:span><text:span text:style-name="T110"><text:tab/>Subjekto vadovai privalo užtikrinti, kad vizito komisijos nariams būtų sudarytos tinkamos vizito sąlygos, užtikrinančios, kad vizito komisijos nariai galėtų naudotis subjektų veiklą reglamentuojančiuose teisės aktuose nustatytomis teisėmis.</text:span></text:p>
      <text:p text:style-name="P111"><text:span text:style-name="T112">13</text:span><text:span text:style-name="T113">.</text:span><text:span text:style-name="T114"><text:tab/>Vizito komisijos nariai turi tokias pačias teises, kokios yra suteiktos veiklos patikrinimą atliekantiems asmenims pagal atitinkamo subjekto veiklą reglamentuojančius teisės aktus.</text:span></text:p>
      <text:p text:style-name="P115"><text:span text:style-name="T116">14</text:span><text:span text:style-name="T117">.</text:span><text:span text:style-name="T118"><text:tab/>Teisėtus su vizito komisijos narių pareigomis susijusius subjektą vizituojančių vizito komisijos narių reikalavimus privalo vykdyti subjekto vadovai ir darbuotojai.</text:span></text:p>
      <text:p text:style-name="P119"/>
      <text:p text:style-name="P120"><text:span text:style-name="T121">V</text:span><text:span text:style-name="T122"><text:s/>SKYRIUS</text:span></text:p>
      <text:p text:style-name="P123"><text:span text:style-name="T124">VIZITo REZULTATŲ ĮFORMINIMAS IR PATEIKIMAS<text:s/></text:span></text:p>
      <text:p text:style-name="P125"/>
      <text:p text:style-name="P126"><text:span text:style-name="T127">15</text:span><text:span text:style-name="T128">.</text:span><text:span text:style-name="T129"><text:tab/>Vizito rezultatai įforminami vizito pažyma.<text:s/></text:span></text:p>
      <text:p text:style-name="P130"><text:span text:style-name="T131">16</text:span><text:span text:style-name="T132">.</text:span><text:span text:style-name="T133"><text:tab/>Vizito pažymoje nurodoma ši informacija:</text:span></text:p>
      <text:p text:style-name="P134"><text:span text:style-name="T135">16.1</text:span><text:span text:style-name="T136">.</text:span><text:span text:style-name="T137"><text:tab/>subjekto pavadinimas;</text:span></text:p>
      <text:p text:style-name="P138"><text:span text:style-name="T139">16.2</text:span><text:span text:style-name="T140">.</text:span><text:span text:style-name="T141"><text:tab/>vizito komisijos sudėtis;</text:span></text:p>
      <text:p text:style-name="P142"><text:span text:style-name="T143">16.3</text:span><text:span text:style-name="T144">.</text:span><text:span text:style-name="T145"><text:tab/>vizito pažymos parengimo data;</text:span></text:p>
      <text:p text:style-name="P146"><text:span text:style-name="T147">16.4</text:span><text:span text:style-name="T148">.</text:span><text:span text:style-name="T149"><text:tab/>vizito data;</text:span></text:p>
      <text:p text:style-name="P150"><text:span text:style-name="T151">16.5</text:span><text:span text:style-name="T152">.</text:span><text:span text:style-name="T153"><text:tab/>vizito tikslas;</text:span></text:p>
      <text:p text:style-name="P154"><text:span text:style-name="T155">16.6</text:span><text:span text:style-name="T156">.</text:span><text:span text:style-name="T157"><text:tab/>išvados ir jas pagrindžiantys argumentai;</text:span></text:p>
      <text:p text:style-name="P158"><text:span text:style-name="T159">16.7</text:span><text:span text:style-name="T160">.</text:span><text:span text:style-name="T161"><text:tab/>kita, vizito komisijos narių manymu, svarbi informacija.</text:span></text:p>
      <text:p text:style-name="P162"><text:span text:style-name="T163">17</text:span><text:span text:style-name="T164">.</text:span><text:span text:style-name="T165"><text:tab/>Vizito pažyma surašoma tiksliai, suprantamai, joje formuluojami teiginiai turi būti argumentuoti.</text:span></text:p>
      <text:p text:style-name="P166"><text:span text:style-name="T167">18</text:span><text:span text:style-name="T168">.</text:span><text:span text:style-name="T169"><text:tab/>Vizito pažyma rengiama dviem egzemplioriais, juos pasirašo visi vizito komisijos nariai. Šiame punkte nustatytų reikalavimų gali būti nesilaikoma esant objektyvioms priežastims (pvz., vizito komisijos nario komandiruotė, liga ar pan.).</text:span></text:p>
      <text:p text:style-name="P170"><text:span text:style-name="T171">19</text:span><text:span text:style-name="T172">.</text:span><text:span text:style-name="T173"><text:tab/>Vienas vizito pažymos egzempliorius įteikiamas subjektui, antras vizito pažymos egzempliorius saugomas Lietuvos banke.<text:s/></text:span></text:p>
      <text:p text:style-name="P174"><text:span text:style-name="T175">20</text:span><text:span text:style-name="T176">.</text:span><text:span text:style-name="T177"><text:tab/>Vizito pažyma parengiama ir subjektui pateikiama ne vėliau kaip per 20 darbo dienų po vizito pabaigos. Rekomendacijos dėl subjekto veiklos tobulinimo, kai jos teikiamos, rašomos lydraštyje, kuris siunčiamas kartu su vizito pažyma.</text:span></text:p>
      <text:p text:style-name="P178"><text:span text:style-name="T179">21</text:span><text:span text:style-name="T180">.</text:span><text:span text:style-name="T181"><text:tab/>Subjektas, kuriam buvo pateiktos rekomendacijos, Lietuvos bankui per 20 darbo dienų nuo gavimo dienos pateikia informaciją apie veiksmus ir priemones, kurių subjektas planuoja imtis siekdamas įgyvendinti rekomendacijas, arba motyvuotą nuomonę, jeigu, subjekto manymu, rekomendacijas įgyvendinti netikslinga.<text:s/></text:span></text:p>
      <text:p text:style-name="P182"/>
      <text:p text:style-name="P183"><text:span text:style-name="T184">vI</text:span><text:span text:style-name="T185"><text:s/>skyrius</text:span></text:p>
      <text:p text:style-name="P186"><text:span text:style-name="T187">baigiamosios nuostatos<text:s/></text:span></text:p>
      <text:p text:style-name="P188"/>
      <text:p text:style-name="P189"><text:span text:style-name="T190">22</text:span><text:span text:style-name="T191">.</text:span><text:span text:style-name="T192"><text:tab/>Subjektas vizito pažymos (jos dalies) su įstatymų saugoma informacija negali skelbti viešai, kam nors perduoti arba kitaip padaryti prieinamą, išskyrus atvejus, kai vizito pažyma teikiama subjekto auditą atliekančiam auditoriui, arba kitais Lietuvos Respublikos įstatymuose nustatytais atvejais ir tvarka. Subjektai apie pateiktą vizito pažymą (jos dalį) kitiems asmenims privalo nedelsdami raštu arba elektroniniu būdu informuoti Lietuvos banką.</text:span></text:p>
      <text:p text:style-name="P193"><text:span text:style-name="T1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1-10-27T09:37:00Z</meta:creation-date>
    <dc:date>2021-10-27T09:37:00Z</dc:date>
    <meta:print-date>2018-01-03T06:3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52" meta:word-count="780" meta:character-count="6045" meta:row-count="139" meta:non-whitespace-character-count="5317"/>
  </office:meta>
</office:document-meta>
</file>