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name-complex="Tahoma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368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6 M.<text:s/></text:span><text:span text:style-name="T14">LAPKRIČIO<text:s/></text:span><text:span text:style-name="T15">4 D. ĮSAKYMO NR</text:span><text:span text:style-name="T16">.<text:s/></text:span><text:span text:style-name="T17">D1-732 „DĖL TECHNINIO VERTINIMO ĮSTAIGŲ ATITIKTIES NUSTATYTIEMS REIKALAVIMAMS ĮVERTINIMO KOMISIJOS PERSONALINĖS SUDĖTIES IR JOS DARBO REGLAMENTO PATVIRTINIMO“ PAKEITIMO</text:span></text:p>
      <text:p text:style-name="P18"/>
      <text:p text:style-name="P19">2019 m. liepos 8 d. Nr. D1-402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vos Respublikos aplinkos ministro 2016 m.<text:s/></text:span><text:span text:style-name="T26">lapkričio<text:s/></text:span><text:span text:style-name="T27">4 d. įsakymo Nr. D1-732 „Dėl Techninio vertinimo įstaigų atitikties nustatytiems reikalavimams įvertinimo komisijos personalinės sudėties ir jos darbo reglamento patvirtinimo“ 1 punktą<text:s/></text:span><text:span text:style-name="T28">(</text:span><text:span text:style-name="T29">Techninio vertinimo įstaigų atitikties nustatytiems reikalavimams įvertinimo komisijos darbo reglamentas</text:span><text:span text:style-name="T30"><text:s/>nekeičiamas)<text:s/></text:span><text:span text:style-name="T31">ir jį išdėstau taip:</text:span></text:p>
      <text:p text:style-name="P32"><text:span text:style-name="T33">„</text:span><text:span text:style-name="T34">1</text:span><text:span text:style-name="T35">. Tvirtinu:</text:span></text:p>
      <text:p text:style-name="P36"><text:span text:style-name="T37">1.1</text:span><text:span text:style-name="T38">. Techninio vertinimo įstaigų atitikties nustatytiems reikalavimams įvertinimo komisijos (toliau – komisija) personalinę sudėtį:</text:span></text:p>
      <text:p text:style-name="P39">Dainius Čergelis – Lietuvos Respublikos aplinkos ministerijos Statybos ir teritorijų planavimo politikos grupės vyresnysis patarėjas, komisijos pirmininkas;</text:p>
      <text:soft-page-break/>
      <text:p text:style-name="P40">Lina Lekūnaitė-Lukošiūnė – Lietuvos Respublikos aplinkos ministerijos Statybos ir teritorijų planavimo politikos grupės vyriausioji specialistė, komisijos sekretorė.</text:p>
      <text:p text:style-name="P41">Nariai:</text:p>
      <text:p text:style-name="P42"><text:span text:style-name="T43">Matas Abromavičius – Valstybinės vartotojų teisių apsaugos tarnybos Vilniaus regiono rinkos priežiūros skyriaus<text:s/></text:span><text:span text:style-name="T44">vyriausiasis specialistas;</text:span></text:p>
      <text:p text:style-name="P45">Asta Mikalauskaitė – Lietuvos Respublikos ekonomikos ir inovacijų ministerijos Europos Sąjungos ir tarptautinių reikalų departamento Europos Sąjungos reikalų koordinavimo skyriaus vedėja;</text:p>
      <text:p text:style-name="P46"><text:span text:style-name="T47">Dangyras Žukauskas – </text:span><text:span text:style-name="T48">Lietuvos Respublikos aplinkos ministerijos Statybos ir teritorijų planavimo politikos grupės vyresnysis patarėjas</text:span><text:span text:style-name="T49">;</text:span></text:p>
      <text:p text:style-name="P50"><text:span text:style-name="T51">1.2</text:span><text:span text:style-name="T52">. Techninio vertinimo įstaigų atitikties nustatytiems reikalavimams įvertinimo komisijos darbo reglamentą</text:span><text:span text:style-name="T53"><text:s/>(pridedama).“</text:span></text:p>
      <text:p text:style-name="P54"/>
      <text:p text:style-name="P55"/>
      <text:p text:style-name="P56"/>
      <text:p text:style-name="P57"><text:span text:style-name="T58">Aplink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3-09-06T10:54:00Z</meta:creation-date>
    <dc:date>2023-09-06T10:54:00Z</dc:date>
    <meta:print-date>2019-06-21T10:3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2" meta:character-count="1856" meta:row-count="28" meta:non-whitespace-character-count="1655"/>
  </office:meta>
</office:document-meta>
</file>