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it" fo:country="I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style:text-properties style:font-size-complex="12pt" fo:hyphenate="false"/>
    </style:style>
    <style:style style:name="P28" style:parent-style-name="Normal" style:family="paragraph">
      <style:paragraph-properties fo:text-align="justify" style:vertical-align="middle"/>
      <style:text-properties style:font-size-complex="12pt"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fo:language="en" fo:country="US"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font-size="10pt" style:font-size-asian="10pt"/>
    </style:style>
    <style:style style:name="T50" style:parent-style-name="DefaultParagraphFont" style:family="text">
      <style:text-properties fo:color="#000000"/>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02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02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font-style="italic" style:font-style-asian="italic" style:font-style-complex="italic"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style:font-name-asian="Arial Unicode MS" style:letter-kerning="true" style:language-asian="hi" style:country-asian="IN" style:language-complex="hi" style:country-complex="IN"/>
    </style:style>
    <style:style style:name="T112" style:parent-style-name="DefaultParagraphFont" style:family="text">
      <style:text-properties fo:color="#000000"/>
    </style:style>
    <style:style style:name="T113" style:parent-style-name="DefaultParagraphFont" style:family="text">
      <style:text-properties style:font-name-asian="Arial Unicode MS" style:letter-kerning="true" style:language-asian="hi" style:country-asian="IN" style:language-complex="hi" style:country-complex="IN"/>
    </style:style>
    <style:style style:name="T114" style:parent-style-name="DefaultParagraphFont" style:family="text">
      <style:text-properties fo:color="#000000"/>
    </style:style>
    <style:style style:name="P115" style:parent-style-name="Normal" style:family="paragraph">
      <style:paragraph-properties fo:text-align="justify" fo:text-indent="0.490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T219" style:parent-style-name="DefaultParagraphFont" style:family="text">
      <style:text-properties style:font-size-complex="12pt" fo:background-color="#FFFFFF"/>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letter-spacing="-0.0013in"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margin-left="0.75in" fo:text-indent="-0.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letter-spacing="-0.0013in"/>
    </style:style>
    <style:style style:name="T281" style:parent-style-name="DefaultParagraphFont" style:family="text">
      <style:text-properties fo:color="#000000"/>
    </style:style>
    <style:style style:name="P282" style:parent-style-name="Normal" style:family="paragraph">
      <style:paragraph-properties fo:text-align="justify" fo:margin-left="0.75in" fo:text-indent="-0.2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text-position="super 66.6%"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text-position="super 66.6%"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font-style="italic" style:font-style-asian="italic" style:font-style-complex="italic"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font-style="italic" style:font-style-asian="italic" style:font-style-complex="italic"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P397" style:parent-style-name="Normal" style:family="paragraph">
      <style:paragraph-properties fo:text-align="justify" fo:margin-left="0.75in" fo:text-indent="-0.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name="Segoe UI" style:font-name-complex="Segoe UI" fo:color="#000000"/>
    </style:style>
    <style:style style:name="T436" style:parent-style-name="DefaultParagraphFont" style:family="text">
      <style:text-properties fo:color="#000000"/>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style>
    <style:style style:name="T448" style:parent-style-name="DefaultParagraphFont" style:family="text">
      <style:text-properties style:font-size-complex="12pt" fo:background-color="#FFFFFF"/>
    </style:style>
    <style:style style:name="T449" style:parent-style-name="DefaultParagraphFont" style:family="text">
      <style:text-properties fo:color="#000000" fo:font-size="10pt" style:font-size-asian="10pt" fo:background-color="#FFFFFF"/>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fo:color="#000000"/>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P532" style:parent-style-name="Normal" style:family="paragraph">
      <style:paragraph-properties fo:text-align="justify" fo:margin-left="0.75in" fo:text-indent="-0.2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background-color="#FFFFFF"/>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5.1187in"/>
        </style:tab-stops>
      </style:paragraph-properties>
    </style:style>
    <style:style style:name="P625" style:parent-style-name="Normal" style:family="paragraph">
      <style:paragraph-properties>
        <style:tab-stops>
          <style:tab-stop style:type="left" style:position="5.1187in"/>
        </style:tab-stops>
      </style:paragraph-properties>
    </style:style>
    <style:style style:name="P626" style:parent-style-name="Normal" style:family="paragraph">
      <style:paragraph-properties fo:text-align="justify" fo:line-height="115%"/>
      <style:text-properties fo:hyphenate="false"/>
    </style:style>
    <style:style style:name="P627" style:parent-style-name="Normal" style:family="paragraph">
      <style:paragraph-properties fo:text-align="justify" fo:line-height="115%"/>
      <style:text-properties fo:hyphenate="false"/>
    </style:style>
    <style:style style:name="T628" style:parent-style-name="DefaultParagraphFont" style:family="text">
      <style:text-properties fo:color="#000000" fo:background-color="#FFFFFF"/>
    </style:style>
    <style:style style:name="T629" style:parent-style-name="DefaultParagraphFont" style:family="text">
      <style:text-properties style:font-name="Calibri" style:font-name-complex="Calibri" fo:color="#000000" fo:background-color="#FFFFFF"/>
    </style:style>
    <style:style style:name="T630" style:parent-style-name="DefaultParagraphFont" style:family="text">
      <style:text-properties style:font-name="Calibri" style:font-name-complex="Calibri" fo:color="#000000" fo:background-color="#FFFFFF"/>
    </style:style>
    <style:style style:name="T631" style:parent-style-name="DefaultParagraphFont" style:family="text">
      <style:text-properties style:font-name="Calibri" style:font-name-complex="Calibri" fo:color="#000000" fo:background-color="#FFFFFF"/>
    </style:style>
    <style:style style:name="T632" style:parent-style-name="DefaultParagraphFont" style:family="text">
      <style:text-properties style:font-name="Calibri" style:font-name-complex="Calibri" fo:color="#000000" fo:background-color="#FFFFFF"/>
    </style:style>
    <style:style style:name="T633" style:parent-style-name="DefaultParagraphFont" style:family="text">
      <style:text-properties style:font-name="Calibri" style:font-name-complex="Calibri" fo:color="#000000" fo:background-color="#FFFFFF"/>
    </style:style>
    <style:style style:name="T634" style:parent-style-name="DefaultParagraphFont" style:family="text">
      <style:text-properties style:font-name="Calibri" style:font-name-complex="Calibri" fo:color="#000000" fo:background-color="#FFFFFF"/>
    </style:style>
    <style:style style:name="T635" style:parent-style-name="DefaultParagraphFont" style:family="text">
      <style:text-properties style:font-name="Calibri" style:font-name-complex="Calibri" fo:color="#000000" fo:background-color="#FFFFFF"/>
    </style:style>
    <style:style style:name="T636" style:parent-style-name="DefaultParagraphFont" style:family="text">
      <style:text-properties style:font-name="Calibri" style:font-name-complex="Calibri" fo:color="#000000" fo:background-color="#FFFFFF"/>
    </style:style>
    <style:style style:name="T637" style:parent-style-name="DefaultParagraphFont" style:family="text">
      <style:text-properties style:font-name="Calibri" style:font-name-complex="Calibri" fo:color="#000000" fo:background-color="#FFFFFF"/>
    </style:style>
    <style:style style:name="T638" style:parent-style-name="DefaultParagraphFont" style:family="text">
      <style:text-properties fo:color="#000000" fo:background-color="#FFFFFF"/>
    </style:style>
    <style:style style:name="P639" style:parent-style-name="Normal" style:master-page-name="MPF1" style:family="paragraph">
      <style:paragraph-properties fo:break-before="page" fo:margin-left="3.5437in">
        <style:tab-stops>
          <style:tab-stop style:type="right" style:leader-style="solid" style:leader-text="_" style:position="2.7562in"/>
        </style:tab-stops>
      </style:paragraph-properties>
    </style:style>
    <style:style style:name="P644" style:parent-style-name="Normal" style:family="paragraph">
      <style:paragraph-properties fo:margin-left="3.5437in">
        <style:tab-stops>
          <style:tab-stop style:type="right" style:leader-style="solid" style:leader-text="_" style:position="2.7562in"/>
        </style:tab-stops>
      </style:paragraph-properties>
    </style:style>
    <style:style style:name="P645" style:parent-style-name="Normal" style:family="paragraph">
      <style:paragraph-properties fo:margin-left="3.5437in">
        <style:tab-stops>
          <style:tab-stop style:type="right" style:leader-style="solid" style:leader-text="_" style:position="2.7562in"/>
        </style:tab-stops>
      </style:paragraph-properties>
    </style:style>
    <style:style style:name="P646"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fo:font-weight="bold" style:font-weight-asian="bold"/>
    </style:style>
    <style:style style:name="T650" style:parent-style-name="DefaultParagraphFont" style:family="text">
      <style:text-properties style:font-weight-complex="bold"/>
    </style:style>
    <style:style style:name="P651" style:parent-style-name="Normal" style:family="paragraph">
      <style:paragraph-properties fo:text-align="center">
        <style:tab-stops>
          <style:tab-stop style:type="right" style:leader-style="solid" style:leader-text="_" style:position="6.3in"/>
        </style:tab-stops>
      </style:paragraph-properties>
    </style:style>
    <style:style style:name="P652" style:parent-style-name="Normal" style:family="paragraph">
      <style:paragraph-properties fo:text-align="center">
        <style:tab-stops>
          <style:tab-stop style:type="right" style:leader-style="solid" style:leader-text="_" style:position="6.3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 style:parent-style-name="Normal" style:family="paragraph">
      <style:paragraph-properties fo:text-align="center">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margin-left="1in" fo:text-indent="0.5in">
        <style:tab-stops>
          <style:tab-stop style:type="right" style:leader-style="solid" style:leader-text="_" style:position="5.3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0pt" style:font-size-asian="10pt"/>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TableColumn682" style:family="table-column">
      <style:table-column-properties style:column-width="1.0027in"/>
    </style:style>
    <style:style style:name="TableColumn683" style:family="table-column">
      <style:table-column-properties style:column-width="1.0284in"/>
    </style:style>
    <style:style style:name="TableColumn684" style:family="table-column">
      <style:table-column-properties style:column-width="1.0527in"/>
    </style:style>
    <style:style style:name="TableColumn685" style:family="table-column">
      <style:table-column-properties style:column-width="1.0395in"/>
    </style:style>
    <style:style style:name="TableColumn686" style:family="table-column">
      <style:table-column-properties style:column-width="1.0611in"/>
    </style:style>
    <style:style style:name="TableColumn687" style:family="table-column">
      <style:table-column-properties style:column-width="1.1138in"/>
    </style:style>
    <style:style style:name="Table681" style:family="table">
      <style:table-properties style:width="6.298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3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3in"/>
        </style:tab-stops>
      </style:paragraph-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3in"/>
        </style:tab-stops>
      </style:paragraph-propertie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right" style:leader-style="solid" style:leader-text="_" style:position="6.3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3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6.3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6.3in"/>
        </style:tab-stops>
      </style:paragraph-properties>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style:tab-stops>
          <style:tab-stop style:type="right" style:leader-style="solid" style:leader-text="_" style:position="6.3in"/>
        </style:tab-stops>
      </style:paragraph-properties>
    </style:style>
    <style:style style:name="TableColumn717" style:family="table-column">
      <style:table-column-properties style:column-width="1.0423in"/>
    </style:style>
    <style:style style:name="TableColumn718" style:family="table-column">
      <style:table-column-properties style:column-width="1.0541in"/>
    </style:style>
    <style:style style:name="TableColumn719" style:family="table-column">
      <style:table-column-properties style:column-width="1.0416in"/>
    </style:style>
    <style:style style:name="TableColumn720" style:family="table-column">
      <style:table-column-properties style:column-width="1.0534in"/>
    </style:style>
    <style:style style:name="TableColumn721" style:family="table-column">
      <style:table-column-properties style:column-width="1.059in"/>
    </style:style>
    <style:style style:name="TableColumn722" style:family="table-column">
      <style:table-column-properties style:column-width="1.0479in"/>
    </style:style>
    <style:style style:name="Table716" style:family="table">
      <style:table-properties style:width="6.2986in" fo:margin-left="0in" table:align="left"/>
    </style:style>
    <style:style style:name="TableRow723" style:family="table-row">
      <style:table-row-properties style:min-row-height="0.39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right" style:leader-style="solid" style:leader-text="_" style:position="6.3in"/>
        </style:tab-stops>
      </style:paragraph-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right" style:leader-style="solid" style:leader-text="_" style:position="6.3in"/>
        </style:tab-stops>
      </style:paragraph-propertie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right" style:leader-style="solid" style:leader-text="_" style:position="6.3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right" style:leader-style="solid" style:leader-text="_" style:position="6.3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6.3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right" style:leader-style="solid" style:leader-text="_" style:position="6.3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right" style:leader-style="solid" style:leader-text="_" style:position="6.3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style:tab-stops>
          <style:tab-stop style:type="right" style:leader-style="solid" style:leader-text="_" style:position="6.3in"/>
        </style:tab-stops>
      </style:paragraph-properties>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fo:text-indent="1.575in">
        <style:tab-stops>
          <style:tab-stop style:type="right" style:leader-style="solid" style:leader-text="_" style:position="6.3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style>
    <style:style style:name="T761" style:parent-style-name="DefaultParagraphFont" style:family="text">
      <style:text-properties fo:font-size="10pt" style:font-size-asian="10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fo:keep-with-next="always">
        <style:tab-stops>
          <style:tab-stop style:type="right" style:leader-style="solid" style:leader-text="_" style:position="6.3in"/>
        </style:tab-stops>
      </style:paragraph-properties>
    </style:style>
    <style:style style:name="P769"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style:tab-stops>
          <style:tab-stop style:type="right" style:leader-style="solid" style:leader-text="_" style:position="6.3in"/>
        </style:tab-stops>
      </style:paragraph-properties>
    </style:style>
    <style:style style:name="P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8" style:parent-style-name="Normal" style:family="paragraph">
      <style:paragraph-properties>
        <style:tab-stops>
          <style:tab-stop style:type="right" style:position="3.6666in"/>
        </style:tab-stops>
      </style:paragraph-properties>
    </style:style>
    <style:style style:name="P779" style:parent-style-name="Normal" style:family="paragraph">
      <style:paragraph-properties>
        <style:tab-stops>
          <style:tab-stop style:type="right" style:position="3.6666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style:tab-stops>
          <style:tab-stop style:type="right" style:position="3.6666in"/>
        </style:tab-stops>
      </style:paragraph-properties>
    </style:style>
    <style:style style:name="T782" style:parent-style-name="DefaultParagraphFont" style:family="text">
      <style:text-properties fo:color="#000000"/>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85" style:parent-style-name="Normal" style:family="paragraph">
      <style:paragraph-properties>
        <style:tab-stops>
          <style:tab-stop style:type="right" style:position="3.6666in"/>
        </style:tab-stops>
      </style:paragraph-properties>
    </style:style>
    <style:style style:name="P786" style:parent-style-name="Normal" style:family="paragraph">
      <style:paragraph-properties fo:margin-right="-0.0013in">
        <style:tab-stops>
          <style:tab-stop style:type="right" style:leader-style="solid" style:leader-text="_" style:position="6.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style>
    <style:style style:name="P789" style:parent-style-name="Normal" style:family="paragraph">
      <style:paragraph-properties fo:margin-right="-0.0013in">
        <style:tab-stops>
          <style:tab-stop style:type="right" style:leader-style="solid" style:leader-text="_" style:position="6.3in"/>
        </style:tab-stops>
      </style:paragraph-properties>
    </style:style>
    <style:style style:name="P790"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791"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792"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fo:margin-right="0.6243in">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fo:text-indent="2.3972in">
        <style:tab-stops>
          <style:tab-stop style:type="right" style:leader-style="solid" style:leader-text="_" style:position="6.3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style:font-name="Arial" style:font-name-complex="Arial" fo:font-weight="bold" style:font-weight-asian="bold" fo:color="#000000" fo:font-size="10pt" style:font-size-asian="10pt"/>
    </style:style>
    <style:style style:name="T812" style:parent-style-name="DefaultParagraphFont" style:family="text">
      <style:text-properties fo:color="#000000"/>
    </style:style>
    <style:style style:name="T813" style:parent-style-name="DefaultParagraphFont" style:family="text">
      <style:text-properties fo:color="#000000" fo:letter-spacing="-0.0027in"/>
    </style:style>
    <style:style style:name="T814" style:parent-style-name="DefaultParagraphFont" style:family="text">
      <style:text-properties fo:color="#000000"/>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fo:color="#000000"/>
    </style:style>
    <style:style style:name="P817" style:parent-style-name="Normal" style:family="paragraph">
      <style:paragraph-properties fo:margin-left="3in">
        <style:tab-stops>
          <style:tab-stop style:type="right" style:leader-style="solid" style:leader-text="_" style:position="3.3in"/>
        </style:tab-stops>
      </style:paragraph-properties>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7"/>
      <text:p text:style-name="P8"><text:span text:style-name="T9">LIETUVOS RESPUBLIKOS ENERGETIKOS MINISTRAS</text:span></text:p>
      <text:p text:style-name="P10"/>
      <text:p text:style-name="P11">įsakymas</text:p>
      <text:p text:style-name="P12"><text:span text:style-name="T13">DĖL<text:s/></text:span><text:span text:style-name="T14">ENERGETIKOS MINISTRO 2010 M. VASARIO<text:s/></text:span><text:span text:style-name="T15">11</text:span><text:span text:style-name="T16"><text:s/>D. ĮSAKYMO NR. 1-38</text:span></text:p>
      <text:p text:style-name="P17"><text:span text:style-name="T18">„</text:span><text:span text:style-name="T19">DĖL ELEKTROS ENERGIJOS TIEKIMO IR NAUDOJIMO TAISYKLIŲ PATVIRTINIMO</text:span><text:span text:style-name="T20">“ PAKEITIMO</text:span></text:p>
      <text:p text:style-name="P21"/>
      <text:p text:style-name="P22"><text:span text:style-name="T23">2024 m. vasario 9 d.</text:span><text:span text:style-name="T24"><text:s/>Nr.<text:s/></text:span><text:span text:style-name="T25">1-37</text:span></text:p>
      <text:p text:style-name="P26">Vilnius</text:p>
      <text:p text:style-name="P27"/>
      <text:p text:style-name="P28"/>
      <text:p text:style-name="P29"><text:span text:style-name="T30">1</text:span><text:span text:style-name="T31">. P a k e i č i u<text:s/></text:span><text:span text:style-name="T32">Elektros energijos tiekimo ir naudojimo taisykles, patvirtintas Lietuvos Respublikos energetikos ministro 2010 m. vasario<text:s/></text:span><text:span text:style-name="T33">11</text:span><text:span text:style-name="T34"><text:s/>d. įsakymu Nr. 1-38 „Dėl Elektros energijos tiekimo ir naudojimo taisyklių patvirtinimo“:</text:span></text:p>
      <text:p text:style-name="P35"><text:span text:style-name="T36">1.1</text:span><text:span text:style-name="T37">. Pakeičiu 5 punktą ir jį išdėstau taip:</text:span></text:p>
      <text:p text:style-name="P38"><text:span text:style-name="T39">„</text:span><text:span text:style-name="T40">5</text:span><text:span text:style-name="T41">. Operatorius ir (ar) tiekėjas turi teisę pagal su valstybės registrais sudarytas sutartis rinkti iš valstybės registrų, įskaitant, bet neapsiribojant VĮ Registrų centro Nekilnojamojo turto registro, Juridinių asmenų registro, Gyventojų registro,<text:s/></text:span><text:span text:style-name="T42">pagal su valstybės informacinių sistemų valdytojais sudarytas duomenų teikimo sutartis rinkti iš valstybės informacinių sistemų</text:span><text:span text:style-name="T43"><text:s/></text:span><text:span text:style-name="T44">asmens duomenis Lietuvos Respublikos elektros energetikos įstatymu operatoriui ir (ar) tiekėjui priskirtų elektros energijos persiuntimo ir tiekimo funkcijų vykdymo tikslu ir pagrindu (siekiant nustatyti objektų, kuriuose vartojama elektros energija ar kuriems teikiama elektros energijos persiuntimo paslauga, savininkus ir (ar) kitus teisėtus naudotojus ir (ar) valdytojus, nustatyti vartotojų buvimo vietos<text:s/></text:span><text:soft-page-break/><text:span text:style-name="T45">adresą,<text:s/></text:span>identifikuoti pažeidžiamus elektros energijos vartotojus<text:span text:style-name="T46">,</text:span><text:span text:style-name="T47"><text:s/>asmenis su negalia, kaip jie apibrėžti Lietuvos Respublikos<text:s/></text:span>asmens su negalia teisių apsaugos pagrindų įstatymo 2 straipsnio 5 dalyje<text:span text:style-name="T48">,</text:span><text:span text:style-name="T49"><text:s/></text:span>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50">). Tokie duomenys taip pat gali būti teikiami subjektams operatoriaus ir (ar) tiekėjo pavedimu vykdantiems dalį operatoriui ir (ar) tiekėjui priskirtų funkcijų.“</text:span></text:p>
      <text:p text:style-name="P51"><text:span text:style-name="T52">1.2</text:span><text:span text:style-name="T53">. Papildau 5</text:span><text:span text:style-name="T54">1 </text:span><text:span text:style-name="T55">punktu:</text:span></text:p>
      <text:p text:style-name="P56"><text:span text:style-name="T57">„</text:span><text:span text:style-name="T58">5</text:span><text:span text:style-name="T59">1</text:span><text:span text:style-name="T60">. Skirstomųjų tinklų operatorius<text:s/></text:span><text:span text:style-name="T61">tvarko elektros energijos suvartojimo, gamybos ir kitus išmaniosiose elektros energijos apskaitos sistemose fiksuojamus asmens duomenis, siekdamas elektros tinklų įrenginių patikimumo, efektyvaus ir saugaus elektros energijos persiuntimo, skirstomųjų tinklų plėtros, atnaujinimo ir (ar) modernizavimo, siekdamas užtikrinti teisės aktų nustatyta tvarka duomenų perdavimą vartotojui, vartotojo elektros energijos tiekėjui, perdavimo sistemos operatoriui ir kitiems rinkos dalyviams, persiunčiamos elektros energijos matavimus, siekdamas vykdyti kitas teisės aktuose nustatytas funkcijas ir užduotis.<text:s/></text:span><text:span text:style-name="T62">Skirstomųjų tinklų operatorius asmens duomenis tvarko</text:span><text:span text:style-name="T63"><text:s/>vadovaudamas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64"><text:span text:style-name="T65">1.3</text:span><text:span text:style-name="T66">. Pakeičiu 8.10 papunktį ir jį išdėstau taip:</text:span></text:p>
      <text:p text:style-name="P67"><text:span text:style-name="T68">„</text:span><text:span text:style-name="T69">8.10</text:span><text:span text:style-name="T70">. Neteisėtas elektros energijos vartojimas – elektros energijos vartojimas, kai įrodoma, kad:</text:span></text:p>
      <text:p text:style-name="P71"><text:span text:style-name="T72">8.10.1</text:span><text:span text:style-name="T73">. asmuo savavališkai prijungė elektros energijos įrenginius ar imtuvus prie operatoriaus elektros tinklo ar elektros energijos vartotojo lokaliojo elektros tinklo ir vartojo elektros energiją;</text:span></text:p>
      <text:p text:style-name="P74"><text:span text:style-name="T75">8.10.2</text:span><text:span text:style-name="T76">. elektros energijos apskaitos prietaisai (toliau – elektros apskaitos prietaisai) <text:s/>ar apskaitos schemos elementai akivaizdžiai sugadinti (pažeistas elektros apskaitos prietaisas stiklas, korpusas, gnybtų trinkelė ar pan., sugadintas matavimo transformatorius, bandymo gnybtynas, laidininkai ar kita; pažeistos ar nutrauktos elektros apskaitos prietaiso, elektros apskaitos schemos elemento, įvadinės elektros apskaitos spintos (skydelio) ar kitų su elektros apskaita susijusių vietų plombos, klastotos elektros apskaitos prietaiso ar elektros apskaitos schemos elementų gamintojo, metrologinės patikros ir (arba) operatoriaus plombos, naudotos mechaninės ar kitos priemonės, skirtos fiksuojamos elektros energijos kiekiui keisti; pakeista elektros apskaitos prietaiso prijungimo schema ar pan.) ir dėl to neužfiksuotas faktinis patiektas elektros energijos kiekis;</text:span></text:p>
      <text:p text:style-name="P77"><text:span text:style-name="T78">8.10.3</text:span><text:span text:style-name="T79">.<text:s/></text:span><text:span text:style-name="T80">elektros apskaitos prietaisas, elektros apskaitos schemos elementas paveiktas taip, kad tikrinant nebuvo įmanoma to pamatyti (paveikta sukuriant išorinį magnetinį lauką, elektros apskaitos prietaisų rodmenys atsukti atgal ar stabdyti specialiaisiais prietaisais, falsifikuoti elektros apskaitos prietaisai, matavimo transformatoriai, elektros imtuvai prijungti prieš elektros apskaitos sistemos įrengimo vietą ar pan.) ir dėl to neužfiksuotas faktinis patiektas elektros energijos kiekis.</text:span><text:span text:style-name="T81">“</text:span></text:p>
      <text:p text:style-name="P82"><text:span text:style-name="T83">1.4</text:span><text:span text:style-name="T84">. Papildau 19</text:span><text:span text:style-name="T85">1 </text:span><text:span text:style-name="T86">punktu:</text:span></text:p>
      <text:p text:style-name="P87">„19<text:span text:style-name="T88">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 taikomus mokesčius) elektros energijos tiekimo kainos fiksavimo laikotarpiu.“</text:p>
      <text:p text:style-name="P89"><text:span text:style-name="T90">1.5</text:span><text:span text:style-name="T91">. Pakeičiu 26 punktą ir jį išdėstau taip:</text:span></text:p>
      <text:p text:style-name="P92"><text:span text:style-name="T93">„</text:span><text:span text:style-name="T94">26</text:span><text:span text:style-name="T95">. Sutartyse, atsižvelgiant į atskirų sutarčių dalyko ypatumus, be kitų teisės aktais nustatytų sutarties sąlygų, privalo būti nurodyta sutarties šalių įsipareigojimai, jų pobūdis ir mastas, siūlomas paslaugų kokybės lygis, pradinio prijungimo terminas ir atitinkamos sutarties įsigaliojimo terminas bei atitinkamų paslaugų teikimo pradžios terminas, siūlomų techninės priežiūros paslaugų rūšys, priemonės, kuriomis vartotojas gali gauti naujausią informaciją apie visas taikomas kainas, tarifus ir mokesčius, informacija apie vartotojų teises, bei ginčų, kylančių iš sutartinių santykių, sprendimo tvarka, sutarties galiojimo laikotarpis, sutarties vykdymo atnaujinimo ir nutraukimo, sutarties pratęsimo ir nutraukimo sąlygos bei informacija, ar numatyta teisė nutraukti sutartį ir pakeisti tiekėją kaip nustatyta Elektros energetikos įstatymo 47 straipsnio 3 dalyje,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96"><text:span text:style-name="T97">1.6</text:span><text:span text:style-name="T98">. Pakeičiu 27 punktą ir jį išdėstau taip:</text:span></text:p>
      <text:p text:style-name="P99"><text:span text:style-name="T100">„</text:span><text:span text:style-name="T101">27</text:span><text:span text:style-name="T102">. Elektros energijos pirkimo–pardavimo ir persiuntimo paslaugos teikimo sutartyse ar atsinaujinančių išteklių elektros energijos pirkimo–pardavimo ir persiuntimo paslaugos tiekimo sutartyse, be Taisyklių 26 ir<text:s/></text:span><text:span text:style-name="T103">28</text:span><text:span text:style-name="T104">1<text:s/></text:span><text:span text:style-name="T105">punktuose nurodytų reikalavimų, turi būti nurodyta operatoriaus, prie kurio valdomų tinklų yra prijungti vartotojo elektros įrenginiai, pavadinimas ir kontaktiniai duomenys</text:span><text:span text:style-name="T106">, taip pat vartotojo ir operatoriaus tarpusavio teisės ir pareigos, įskaitant operatoriaus atliekamų<text:s/></text:span><text:span text:style-name="T107">elektros energijos persiuntimo nutraukimo vartotojams ar apribojimo dėl elektros tinklų priežiūros darbų sąlygos ir trukmė, poavarinių įjungimų sąlygos ir trukmė bei nuo šių veiksmų galimų nuostolių atlyginimo tvarka.</text:span><text:span text:style-name="T108"><text:s/>Sudarant šiame punkte nurodytas sutartis su nebuitiniais vartotojais,<text:s/></text:span><text:span text:style-name="T109">mutatis mutandis</text:span><text:span text:style-name="T110"><text:s/>taikomos<text:s/></text:span><text:span text:style-name="T111">buitinių vartotojų su tiekėjais sudaromų elektros energijos pirkimo</text:span><text:span text:style-name="T112">–</text:span><text:span text:style-name="T113">pardavimo ir persiuntimo paslaugos teikimo sutarčių standartinių sąlygų aprašo nuostatos, apibrėžiančios operatoriaus ir vartotojo tarpusavio santykius</text:span><text:span text:style-name="T114">.“</text:span></text:p>
      <text:p text:style-name="P115"><text:span text:style-name="T116">1.7</text:span><text:span text:style-name="T117">. Pakeičiu 28 punktą ir jį išdėstau taip:</text:span></text:p>
      <text:p text:style-name="P118"><text:span text:style-name="T119">„</text:span><text:span text:style-name="T120">28</text:span><text:span text:style-name="T121">. Vartotojas turi teisę vienašališkai nutraukti sutartį su operatoriumi ir (ar) tiekėju sutartyje ir (ar) kituose teisės aktuose nustatyta tvarka ir sąlygomis.</text:span><text:s/><text:span text:style-name="T122">Labai mažų įmonių ir mažų įmonių,</text:span><text:span text:style-name="T123"><text:s/>kaip jos apibrėžtos Lietuvos Respublikos smulkiojo ir vidutinio verslo plėtros įstatyme (toliau – labai maža ir maža įmonė),</text:span><text:span text:style-name="T124"><text:s/>statusas nustatomas vadovaujantis<text:s/></text:span><text:span text:style-name="T125">Smulkiojo ar vidutinio verslo subjekto statuso deklaravimo tvarkos aprašu, patvirtintu Lietuvos Respublikos ūkio ministro 2008 m. kovo 26 d. įsakymu Nr. 4-119 „Dėl Smulkiojo ar vidutinio verslo subjekto statuso deklaravimo tvarkos aprašo ir Smulkiojo ar vidutinio verslo subjekto statuso deklaracijos formos patvirtinimo“.“<text:s/></text:span></text:p>
      <text:p text:style-name="P126"><text:span text:style-name="T127">1.8</text:span><text:span text:style-name="T128">. Papildau 28</text:span><text:span text:style-name="T129">1</text:span><text:span text:style-name="T130">–28</text:span><text:span text:style-name="T131">4 </text:span><text:span text:style-name="T132">punktais:</text:span></text:p>
      <text:p text:style-name="P133">„28<text:span text:style-name="T134">1</text:span>.<text:s/><text:span text:style-name="T135">Elektros energijos pirkimo–pardavimo sutartyse arba elektros energijos pirkimo–pardavimo ir persiuntimo paslaugos teikimo sutartyse, sudarytose su buitiniais vartotojais, labai mažomis ir mažomis įmonėmis, draudžiama numatyti tiekėjo keitimo mokesčius ir (ar) netesybas (įskaitant vartotojui suteiktų nuolaidų ir (ar) kitų vartotojui suteiktų naudų, susijusių su elektros energijos tiekimo paslauga, grąžinimą), kurie būtų taikomi šiame punkte nurodytiems vartotojams už vienašališką elektros energijos pirkimo–pardavimo sutarties arba elektros energijos pirkimo–pardavimo ir persiuntimo paslaugos teikimo sutarties nutraukimą.</text:span></text:p>
      <text:p text:style-name="P136"><text:span text:style-name="T137">28</text:span><text:span text:style-name="T138">2</text:span><text:span text:style-name="T139">. Labai maža ir maža įmonė, siekianti, kad jai būtų taikomos Taisyklių 28</text:span><text:span text:style-name="T140">1</text:span><text:span text:style-name="T141"><text:s/>punkto nuostatos,<text:s/></text:span><text:span text:style-name="T142">sudarydama elektros energijos pirkimo–pardavimo arba elektros energijos pirkimo–pardavimo ir persiuntimo paslaugos teikimo sutartį su nepriklausomu tiekėju turi<text:s/></text:span><text:span text:style-name="T143">jam pateikti smulkiojo ir vidutinio verslo subjekto statuso deklaraciją,<text:s/></text:span><text:span text:style-name="T144">kurios forma patvirtinta Lietuvos Respublikos ūkio ministro 2008 m. kovo 26 d. įsakymu Nr. 4-119 „Dėl Smulkiojo ar vidutinio verslo subjekto statuso deklaravimo tvarkos aprašo ir Smulkiojo ar vidutinio verslo subjekto statuso deklaracijos formos patvirtinimo“ (toliau – deklaracija), pagrindžiančią,</text:span><text:span text:style-name="T145"><text:s/>kad įmonė atitinka labai mažos ar mažos įmonės statusą. Deklaracijos pateikimo dieną labai mažos ir mažos įmonės finansiniai duomenys turi patvirtinti labai mažos ir mažos įmonės atitiktį<text:s/></text:span><text:span text:style-name="T146">Smulkiojo ir vidutinio verslo plėtros įstatymo</text:span><text:span text:style-name="T147"><text:s/>3 straipsnio 2 ar 3 dalyje<text:s/></text:span><text:span text:style-name="T148">nustatytoms sąlygoms. Už deklaracijoje pateikiamų duomenų teisingumą ir tikrumą atsako deklaraciją pasirašęs asmuo.<text:s/></text:span></text:p>
      <text:p text:style-name="P149"><text:span text:style-name="T150">28</text:span><text:span text:style-name="T151">3</text:span><text:span text:style-name="T152">. Nepriklausomas tiekėjas ne vėliau kaip per 5 darbo dienas įvertina deklaraciją. Nepriklausomam tiekėjui, įvertinus deklaraciją, k</text:span><text:span text:style-name="T153">ilus neaiškumų dėl deklaracijoje nurodytų duomenų teisingumo ir tikrumo, nepriklausomas tiekėjas kreipiasi į labai mažą ir mažą įmonę, kad įmonė pateiktų atitinkamų metų metines finansines ataskaitas, metines konsoliduotąsias finansines ataskaitas arba kitus dokumentus (toliau – statusą pagrindžiantys dokumentai), kuriais vadovaudamasi labai maža ir maža įmonė nurodė duomenis deklaracijoje.<text:s/></text:span></text:p>
      <text:p text:style-name="P154"><text:span text:style-name="T155">28</text:span><text:span text:style-name="T156">4</text:span><text:span text:style-name="T157">. J</text:span><text:span text:style-name="T158">ei labai maža ir maža įmonė nepateikia deklaracijos ir (ar) statusą pagrindžiančių dokumentų, tokia įmonė nelaikoma</text:span><text:span text:style-name="T159"><text:s/>labai maža ir maža įmone ir</text:span><text:span text:style-name="T160"><text:s/>tokiai įmonei elektros energijos pirkimo–pardavimo sutarties arba elektros energijos pirkimo–pardavimo ir persiuntimo paslaugos teikimo sutarties sudarymo ir galiojimo laikotarpiu nėra taikomos Taisyklių<text:s/></text:span>28<text:span text:style-name="T161">1</text:span><text:s/>punkto nuostatos.“</text:p>
      <text:p text:style-name="P162"><text:span text:style-name="T163">1.9</text:span><text:span text:style-name="T164">. Pakeičiu 30 punktą ir jį išdėstau taip:</text:span></text:p>
      <text:p text:style-name="P165"><text:span text:style-name="T166">„</text:span><text:span text:style-name="T167">30</text:span><text:span text:style-name="T168">. Nebuitinio vartotojo objektas, esantis vienoje geografinėje vietoje ir savarankiškai prijungtas prie skirstomųjų ar perdavimo tinklų, gali gauti elektros energiją iš kelių tiekėjų, jei tiekėjai tam pačiam vartotojo objektui tiekia elektros energiją tarpusavyje sutartu būdu ir yra susitarę, kuriam iš tiekėjų, kaip už balansą elektros energetikos rinkoje atsakingai šaliai, yra priskirtas vartotojo objektas, o ši informacija pateikta tinklų operatoriui, prie kurio tinklų yra prijungtas vartotojo objektas. Tuo atveju, kai 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tiekėjų ir vartotojo sprendžiami teisės aktų nustatyta tvarka.“</text:span></text:p>
      <text:p text:style-name="P169"><text:span text:style-name="T170">1.10</text:span><text:span text:style-name="T171">. Pakeičiu 31 punktą ir jį išdėstau taip:</text:span></text:p>
      <text:p text:style-name="P172"><text:span text:style-name="T173">„</text:span><text:span text:style-name="T174">31</text:span><text:span text:style-name="T175">. Gaminančio vartotojo<text:s/></text:span><text:span text:style-name="T176">objektas yra priskiriamas tam tiekėjui, kuris yra laikomas už balansą elektros energetikos rinkoje atsakinga šalimi.“</text:span></text:p>
      <text:p text:style-name="P177"><text:span text:style-name="T178">1.11</text:span><text:span text:style-name="T179">. Papildau 46.6 papunkčiu:</text:span></text:p>
      <text:p text:style-name="P180"><text:span text:style-name="T181">„</text:span><text:span text:style-name="T182">46.6</text:span><text:span text:style-name="T183">.<text:s/></text:span>nebuitiniam vartotojui teikiamame pasiūlyme dėl sutarties sudarymo turi pateikti Taisyklių 28<text:span text:style-name="T184">2<text:s/></text:span><text:s/>punkte nurodytą informaciją.“</text:p>
      <text:p text:style-name="P185"><text:span text:style-name="T186">1.12</text:span><text:span text:style-name="T187">. Pakeičiu<text:s/></text:span><text:span text:style-name="T188">47</text:span><text:span text:style-name="T189">1</text:span><text:span text:style-name="T190"><text:s/>punktą ir jį išdėstau taip:</text:span></text:p>
      <text:p text:style-name="P191"><text:span text:style-name="T192">„</text:span><text:span text:style-name="T193">47</text:span><text:span text:style-name="T194">1</text:span><text:span text:style-name="T195">. Nepriklausomas tiekėjas negali nurodyti vartotojui, kad su juo bus sudaroma kintamosios (dinaminės) elektros energijos kainos sutartis, jei elektros energija pagal tokią sutartį vartotojui bus tiekiama be įrengtų išmaniųjų elektros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unkte nurodytose sutartyse ir su jomis susijusioje nepriklausomo tiekėjo rinkodaros informacijoje nevartotini vien tik šių žodžių junginiai: „kintamosios kainos sutartis“, „dinaminės kainos sutartis“ ar „kintamosios (dinaminės) kainos sutartis.</text:span>“</text:p>
      <text:p text:style-name="P196"><text:span text:style-name="T197">1.13</text:span><text:span text:style-name="T198">. Pakeičiu<text:s/></text:span><text:span text:style-name="T199">48<text:s/></text:span><text:span text:style-name="T200">punktą ir jį išdėstau taip:</text:span></text:p>
      <text:p text:style-name="P201"><text:span text:style-name="T202">„48. Tuo atveju kai nepriklausomas tiekėjas Elektros energetikos įstatymo 44 straipsnio 4 dalyje nustatyta tvarka informuoja vartotoją, kad negali užtikrinti savo įsipareigojimų tiekti elektros energiją, vartotojas,<text:s/></text:span><text:span text:style-name="T203">kurio suvartotos elektros apskaitos prietaiso rodmenys nėra nuskaitomi nuotoliniu būdu,</text:span><text:span text:style-name="T204"><text:s/>privalo<text:s/></text:span><text:span text:style-name="T205">nedelsdamas, ne vėliau kaip per 3 darbo dienas nuo garantinio tiekimo pradžios, jeigu apie tai jis buvo tinkamai informuotas,<text:s/></text:span><text:span text:style-name="T206">užfiksuoti faktinius elektros apskaitos prietaiso rodmenis ir juos pateikti operatoriui. Operatorius turi teisę patikrinti vartotojo pateiktus elektros apskaitos prietaiso rodmenis. Operatorius privalo pateikti buvusiam tiekėjui užfiksuotus vartotojo elektros apskaitos prietaiso rodmenis ne vėliau kaip per 5 darbo dienas nuo ataskaitinio mėnesio pabaigos.“</text:span></text:p>
      <text:p text:style-name="P207"><text:span text:style-name="T208">1.14</text:span><text:span text:style-name="T209">. Pakeičiu 50.3 papunktį ir jį išdėstau taip:</text:span></text:p>
      <text:p text:style-name="P210"><text:span text:style-name="T211">„</text:span><text:span text:style-name="T212">50.3</text:span><text:span text:style-name="T213">. pats arba per įgaliotus trečiuosius asmenis organizuoti, diegti, naudoti ir prižiūrėti jam priklausančiais elektros tinklais persiunčiamos elektros energijos apskaitą bei eksploatuoti ir prižiūrėti jos įrenginius,</text:span><text:span text:style-name="T214"><text:s/>atsižvelgdamas ir į strateginius išmaniųjų elektros energijos apskaitos sistemų plėtros tikslus ir (ar) uždavinius</text:span><text:span text:style-name="T215">.<text:s/></text:span><text:span text:style-name="T216">Įgyvendindamas šias prievoles, operatorius, vadovaudamasis elektros įrenginių įrengimą reglamentuojančiais teisės aktais, įdiegia (esant neatitikimams – keičia) galios ribojimo priemones, kurios vartotojui ar </text:span><text:span text:style-name="T217">gaminančiam vartotojui neleistų viršyti</text:span><text:span text:style-name="T218"> suteiktos sutartyje nurodytos leistinos naudoti ir (ar) generuoti galios,<text:s/></text:span><text:span text:style-name="T219">ir, jei elektros apskaitos prietaisai turi tokias funkcijas,<text:s/></text:span><text:span text:style-name="T220">vykdo nuotolinį elektros apskaitos prietaisų parametravimą, galios ribojimą, elektros energijos persiuntimo vartotojo objektui nutraukimą ar apribojimą bei atnaujinimą</text:span><text:span text:style-name="T221">;“.</text:span></text:p>
      <text:p text:style-name="P222"><text:span text:style-name="T223">1.15</text:span><text:span text:style-name="T224">. Pakeičiu 50.20 papunktį ir jį išdėstau taip:</text:span></text:p>
      <text:p text:style-name="P225"><text:span text:style-name="T226">„</text:span><text:span text:style-name="T227">50.20</text:span><text:span text:style-name="T228">. elektros energijos a</text:span><text:span text:style-name="T229">pskaitomo periodiškumo<text:s/></text:span><text:span text:style-name="T230">suvartojimo duomenis už praėjusį ataskaitinį laikotarpį vartotojams pateikti</text:span><text:span text:style-name="T231"><text:s/>operatoriaus savitarnos svetainėje</text:span><text:span text:style-name="T232">, o<text:s/></text:span><text:span text:style-name="T233">tiekėjams, sudariusiems su šiais vartotojais elektros energijos pirkimo–pardavimo sutartį arba elektros energijos pirkimo–pardavimo sutartį ir persiuntimo paslaugos teikimo sutartį –</text:span><text:span text:style-name="T234"><text:s/></text:span><text:span text:style-name="T235">elektroninių ryšių priemonėmis.</text:span><text:span text:style-name="T236"><text:s/>Vartotojams ir (ar), vartotojams raštiškai sutikus, nepriklausomiems tiekėjams operatoriai už iš anksto operatorių nustatytą paslaugos kainą, pagrįstą patiriamomis sąnaudomis, gali sudaryti galimybę naudotis<text:s/></text:span><text:span text:style-name="T237">operatoriaus valdomais vartotojo duomenimis ir kitu sutartu būdu</text:span><text:span text:style-name="T238">;“.</text:span></text:p>
      <text:p text:style-name="P239"><text:span text:style-name="T240">1.16</text:span><text:span text:style-name="T241">. Pakeičiu 53.2.1.5 papunktį ir jį išdėstau taip:</text:span></text:p>
      <text:p text:style-name="P242"><text:span text:style-name="T243">„</text:span><text:span text:style-name="T244">53.2.1.5</text:span><text:span text:style-name="T245">. buitiniams vartotojams, labai mažoms ir mažoms įmonėms, pateikia nuorodą į Tarybos interneto svetainę, kurioje nurodytos veikiančios nepriklausomų tiekėjų pasiūlymų palyginimo priemonės, kuriomis gali pasinaudoti buitiniai vartotojai, labai mažos įmonės ir mažos įmonės;“.</text:span><text:s/></text:p>
      <text:p text:style-name="P246"><text:span text:style-name="T247">1.17</text:span><text:span text:style-name="T248">. Papildau<text:s/></text:span><text:span text:style-name="T249">53.2.2.7 papunkčiu</text:span><text:span text:style-name="T250">:</text:span></text:p>
      <text:p text:style-name="P251">„53.2.2.7. pateikia informaciją, nurodytą Elektros energetikos įstatymo 51 straipsnio 7<text:span text:style-name="T252">1</text:span><text:s/>dalyje.“</text:p>
      <text:p text:style-name="P253"><text:span text:style-name="T254">1.18</text:span><text:span text:style-name="T255">. Pakeičiu 53.8 papunktį ir jį išdėstau taip:</text:span></text:p>
      <text:p text:style-name="P256">„53.8. vadovaudamasis Elektros energetikos įstatymo 59 straipsnio 3 dalimi, kaip už balansą<text:s/><text:span text:style-name="T257">elektros energetikos rinkoje<text:s/></text:span>atsakinga šalis, sudaryti atsiskaitymo už disbalansą sutartį su perdavimo sistemos operatoriumi arba<text:s/><text:span text:style-name="T258">atsakomybės už balansą perdavimo<text:s/></text:span>sutartį su kitu, asmeniu, kuris yra už balansą<text:s/><text:span text:style-name="T259">elektros energetikos rinkoje<text:s/></text:span>atsakinga šalis ir yra sudaręs atsiskaitymo už disbalansą sutartį su perdavimo sistemos operatoriumi;“.</text:p>
      <text:p text:style-name="P260"><text:span text:style-name="T261">1.19</text:span><text:span text:style-name="T262">. Pakeičiu 58.4 papunktį ir jį išdėstau taip:</text:span></text:p>
      <text:p text:style-name="P263"><text:span text:style-name="T264">„</text:span><text:span text:style-name="T265">58.4</text:span><text:span text:style-name="T266">.<text:s/></text:span><text:span text:style-name="T267">jei sutartyje nenustatyta kitaip</text:span><text:span text:style-name="T268">,</text:span><text:span text:style-name="T269"><text:s/>ne vėliau kaip kiekvieno ataskaitinio laikotarpio paskutinę dieną, taip pat prieš pasikeičiant elektros energijos perdavimo, skirstymo ar visuomeninio tiekimo paslaugų kainoms ir (ar) tarifams, nepriklausomo tiekimo fiksuotai tiekimo paslaugos kainai, užrašyti elektros apskaitos prietaisų rodmenis ir deklaruoti operatoriui (garantinio tiekimo atveju – garantiniam elektros energijos tiekėjui) ar tiekėjui. Jei vartotojas yra sudaręs Taisyklių 17.2.2 papunktyje nurodytas sutartis, tai duomenis apie elektros apskaitos prietaisų rodmenis vartotojas teikia operatoriui. Rodmenų pateikimo formą ir būdą (-us) (elektroninių ryšių priemonėmis, įmokas priimančiose įstaigose ar pan.) pasirenka vartotojas. Rodmenų pateikimo forma ir būdas (-ai) bei jų keitimo tvarka nustatomi sutartyje. Šio papunkčio nuostatos netaikomos vartotojui, kurio objekte yra įdiegta išmanioji elektros energijos apskaitos sistema;</text:span><text:span text:style-name="T270">“.</text:span></text:p>
      <text:p text:style-name="P271"><text:span text:style-name="T272">1.20</text:span><text:span text:style-name="T273">. Pakeičiu 58.5 papunktį ir jį išdėstau taip:</text:span></text:p>
      <text:p text:style-name="P274"><text:span text:style-name="T275">„</text:span><text:span text:style-name="T276">58.5</text:span><text:span text:style-name="T277">. sutartyje nustatytais terminais ir tvarka, pagal galiojančias kainas bei tarifus atsiskaityti su operatoriumi ir (ar) tiekėju už elektros energiją, elektros energijos persiuntimą (įskaitant<text:s/></text:span><text:span text:style-name="T278">papildomų paslaugų įsigijimo dedamąją prie perdavimo paslaugos kainos</text:span><text:span text:style-name="T279">) ir<text:s/></text:span><text:span text:style-name="T280">viešuosius interesus atitinkančias paslaugas<text:s/></text:span><text:span text:style-name="T281">ir (ar) galią;“.</text:span></text:p>
      <text:p text:style-name="P282"><text:span text:style-name="T283">1.21</text:span><text:span text:style-name="T284">. Pakeičiu<text:s/></text:span><text:span text:style-name="T285">58.13.1<text:s/></text:span><text:span text:style-name="T286">papunktį ir jį išdėstau taip:</text:span></text:p>
      <text:p text:style-name="P287"><text:span text:style-name="T288">„</text:span><text:span text:style-name="T289">58.13.1</text:span><text:span text:style-name="T290">. visus elektros apskaitos prietaisų ar elektros apskaitos schemos elementų gedimus, elektros apskaitos prietaisų, elektros energijos apskaitos schemos elementų, kitų su elektros apskaita susijusių plombuojamųjų vietų plombų pažeidimus ar nutraukimus, taip pat apie nepagrįstą esminį pagal elektros apskaitos prietaisus apskaičiuoto elektros energijos suvartojimo sumažėjimą arba padidėjimą;“.</text:span></text:p>
      <text:p text:style-name="P291"><text:span text:style-name="T292">1.22</text:span><text:span text:style-name="T293">. Pakeičiu<text:s/></text:span><text:span text:style-name="T294">65.1<text:s/></text:span><text:span text:style-name="T295">papunktį ir jį išdėstau taip:</text:span></text:p>
      <text:p text:style-name="P296"><text:span text:style-name="T297">„</text:span><text:span text:style-name="T298">65.1</text:span><text:span text:style-name="T299">.<text:s/></text:span><text:span text:style-name="T300">operatoriaus apskaitomo periodiškumo<text:s/></text:span><text:span text:style-name="T301">elektros energijos suvartojimo duomenimis <text:s/>už laikotarpį ne ilgesnį nei 36 kalendoriniai mėnesiai;“.</text:span></text:p>
      <text:p text:style-name="P302"><text:span text:style-name="T303">1.23</text:span><text:span text:style-name="T304">. Pakeičiu 66 punktą ir jį išdėstau taip:</text:span></text:p>
      <text:p text:style-name="P305"><text:span text:style-name="T306">„</text:span><text:span text:style-name="T307">66</text:span><text:span text:style-name="T308">. Vartotojų elektros apskaita įrengiama vadovaujantis Elektros įrenginių įrengimo bendrosiose taisyklėse ir kituose teisės aktuose nurodytais techniniais įvadinių elektros apskaitos spintų (skydelių), prietaisų įrengimo vietų, elektros apskaitos prietaisų, matavimo transformatorių ir kitų elektros apskaitos schemos elementų reikalavimais.<text:s/></text:span><text:span text:style-name="T309">Išmanieji elektros apskaitos prietaisai turi fiksuoti duomenis kuo arčiau realaus (esamojo) laiko, bet ne rečiau kaip kas 15 minučių.</text:span><text:span text:style-name="T310">“</text:span></text:p>
      <text:p text:style-name="P311"><text:span text:style-name="T312">1.24</text:span><text:span text:style-name="T313">. Pakeičiu 68 punktą ir jį išdėstau taip:</text:span></text:p>
      <text:p text:style-name="P314"><text:span text:style-name="T315">„</text:span><text:span text:style-name="T316">68</text:span><text:span text:style-name="T317">.<text:s/></text:span><text:span text:style-name="T318"> Elektros apskaita įrengiama operatoriaus ir vartotojo elektros tinklo nuosavybės riboje arba naujojo vartotojo elektros įrenginių prijungimui prie elektros tinklų išduotose prijungimo sąlygose operatoriaus nurodytoje elektros tinklo vietoje. Vartotojas privalo sudaryti galimybes operatoriaus darbuotojams ir (ar) operatoriaus įgaliotiems asmenims netrukdomai prieiti prie elektros apskaitos prietaisų.“</text:span></text:p>
      <text:p text:style-name="P319"><text:span text:style-name="T320">1.25</text:span><text:span text:style-name="T321">. Pakeičiu<text:s/></text:span><text:span text:style-name="T322">76.1<text:s/></text:span><text:span text:style-name="T323">papunktį ir jį išdėstau taip:</text:span></text:p>
      <text:p text:style-name="P324"><text:span text:style-name="T325">„</text:span><text:span text:style-name="T326">76.1</text:span><text:span text:style-name="T327">. ant elektros apskaitos prietaiso gaubto turi būti gamintojo ir metrologinę patikrą atlikusios organizacijos plombos arba žymenys, o ant gnybtų trinkelės dangtelio, daugiatarifio elektroninio elektros apskaitos prietaiso optinės sąsajos (tuo atveju, kai techniškai tai galima atlikti) ir srovės kilpų išėjimų, elektros apskaitos prietaisus valdančių laikrodžių programų nustatymo klavišų ir gnybtų dangtelių – operatoriaus plombos;“.</text:span></text:p>
      <text:p text:style-name="P328"><text:span text:style-name="T329">1.26</text:span><text:span text:style-name="T330">. Pakeičiu 79 punktą ir jį išdėstau taip:</text:span></text:p>
      <text:p text:style-name="P331"><text:span text:style-name="T332">„</text:span><text:span text:style-name="T333">79</text:span><text:span text:style-name="T334">. Visais atvejais nenuėmus plombų vartotojui turi būti suteikta galimybė iš indikatorių (rodmenų įtaisų) vizualiai nuskaityti elektros apskaitos prietaiso informaciją.“</text:span></text:p>
      <text:p text:style-name="P335"><text:span text:style-name="T336">1.27</text:span><text:span text:style-name="T337">. Pakeičiu 82 punktą ir jį išdėstau taip:</text:span></text:p>
      <text:p text:style-name="P338"><text:span text:style-name="T339">„</text:span><text:span text:style-name="T340">82</text:span><text:span text:style-name="T341">.<text:s/></text:span><text:span text:style-name="T342">Išmaniosios elektros energijos apskaitos sistemos<text:s/></text:span><text:span text:style-name="T343">Elektros energetikos įstatyme nustatyta</text:span><text:span text:style-name="T344">is etapais vartotojams diegiamos nemokamai, išskyrus Elektros energetikos įstatyme nustatytas išimtis.“</text:span></text:p>
      <text:p text:style-name="P345"><text:span text:style-name="T346">1.28</text:span><text:span text:style-name="T347">. Papildau<text:s/></text:span><text:span text:style-name="T348">82</text:span><text:span text:style-name="T349">1<text:s/></text:span><text:span text:style-name="T350">punktu</text:span><text:span text:style-name="T351">:</text:span></text:p>
      <text:p text:style-name="P352"><text:span text:style-name="T353">„</text:span><text:span text:style-name="T354">82</text:span><text:span text:style-name="T355">1</text:span><text:span text:style-name="T356">. Kai vartotojo prašymu išmanioji elektros energijos apskaitos sistema diegiama<text:s/></text:span><text:span text:style-name="T357">asmeniui su negalia, kaip jis apibrėžtas<text:s/></text:span>Asmens su negalia teisių apsaugos pagrindų įstatymo 2 straipsnio 5 dalyje<text:span text:style-name="T358">, kartu su prašymu dėl išmaniosios elektros energijos apskaitos sistemos diegimo skirstomųjų tinklų operatoriui jo nurodymu turi būti papildomai pateiktas asmens su negalia pažymėjimo numeris ir jo galiojimo data,</text:span><text:span text:style-name="T359"><text:s/>išskyrus atvejus, kai<text:s/></text:span>informacija apie asmeniui išduotą asmens su negalia pažymėjimą (pažymėjimo numeris ir jo galiojimo data) yra Socialinės paramos šeimai informacinėje sistemoje, arba ji gaunama pagal duomenų teikimo sutartį iš Asmens su negalia teisių apsaugos agentūros prie Lietuvos Respublikos socialinės apsaugos ir darbo ministerijos<text:span text:style-name="T360">.</text:span><text:s/><text:span text:style-name="T361">Informacija apie asmeniui išduotą<text:s/></text:span>asmens su negalia pažymėjimą (pažymėjimo numeris ir jo galiojimo data) Socialinės paramos šeimai informacinėje sistemoje<text:span text:style-name="T362"><text:s/>tikrinama, o duomenys apie asmeniui išduotą<text:s/></text:span>asmens su negalia pažymėjimą (pažymėjimo numeris ir jo galiojimo data)<text:span text:style-name="T363"><text:s/>sutarties pagrindu gaunami tik vartotojui sutikus</text:span><text:span text:style-name="T364">. Išmanioji elektros energijos apskaitos sistema įdiegiama per protingą terminą, ne ilgesnį kaip 4 mėnesiai nuo vartotojo prašymo gavimo dienos.“</text:span></text:p>
      <text:p text:style-name="P365"><text:span text:style-name="T366">1.29</text:span><text:span text:style-name="T367">. Pakeičiu 83 punktą ir jį išdėstau taip:</text:span></text:p>
      <text:p text:style-name="P368"><text:span text:style-name="T369">„</text:span><text:span text:style-name="T370">83</text:span><text:span text:style-name="T371">. Elektros apskaitos prietaisų, elektros apskaitos schemos elementų gadinimas, falsifikavimas, plombų pažeidimas ar be operatoriaus sutikimo išardymas, savavališkas elektros apskaitos schemos keitimas, siekiant sumažinti apskaitomos elektros energijos kiekį arba elektros apskaitos prietaiso rodmenis,</text:span><text:span text:style-name="T372"><text:s/>bet koks<text:s/></text:span><text:span text:style-name="T373">mechaninių ar elektroninių bei elektromagnetinių priemonių naudojimas siekiant sutrikdyti elektros apskaitos sistemose fiksuojamų duomenų perdavimo procesą ar kokybę, kitoks elektros apskaitos prietaisų ar elektros apskaitos 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374"><text:span text:style-name="T375">1.30</text:span><text:span text:style-name="T376">. Pakeičiu 97 punktą ir jį išdėstau taip:</text:span></text:p>
      <text:p text:style-name="P377"><text:span text:style-name="T378">„</text:span><text:span text:style-name="T379">97</text:span><text:span text:style-name="T380">. <text:s/></text:span><text:span text:style-name="T381"> Nepriklausomai nuo norminiais teisės aktais nustatyto ataskaitinio laikotarpio elektros apskaitai<text:s/></text:span><text:span text:style-name="T382">vartotojo objekte, kuriame įdiegta išmanioji<text:s/></text:span><text:span text:style-name="T383">elektros</text:span><text:span text:style-name="T384"><text:s/>energijos apskaitos sistema, taikomas vietos laikas. Jei vartotojo objekte nėra įdiegta išmanioji elektros energijos apskaitos sistema, taikomas pasaulinis laikas (angl.<text:s/></text:span><text:span text:style-name="T385">WorldTime</text:span><text:span text:style-name="T386"><text:s/>arba<text:s/></text:span><text:span text:style-name="T387">Coordinated Universal Time</text:span><text:span text:style-name="T388">) plius 2 valandos (UTC+02:00).“</text:span></text:p>
      <text:p text:style-name="P389"><text:span text:style-name="T390">1.31</text:span><text:span text:style-name="T391">. Pakeičiu 99 punktą ir jį išdėstau taip:</text:span></text:p>
      <text:p text:style-name="P392"><text:span text:style-name="T393">„</text:span><text:span text:style-name="T394">99</text:span><text:span text:style-name="T395">. T</text:span><text:span text:style-name="T396">uo atveju, kai objektas yra perleidžiamas kito asmens nuosavybėn, tačiau objektą perleidusio asmens su tiekėju ir (ar) operatoriumi sudarytos sutartys nėra nutrauktos Taisyklių 49 punkte nustatyta tvarka arba buvęs ir naujasis savininkai nėra sudarę rašytinio susitarimo, kurio pagrindu gali būti nustatyti kiekvieno iš nurodytų asmenų įsipareigojimai tiekėjui ir (ar) operatoriui, prievolė atsiskaityti už patiektą elektros energiją, elektros energijos persiuntimo bei kitas su tuo susijusias paslaugas tenka atitinkamo laikotarpio objekto savininkui. Jei naujajam savininkui sudarant sutartis su tiekėju ir (ar) operatoriumi nustatoma permoka, naujasis savininkas mokėjimus tęsia nuo perleidusio objektą asmens paskutinių apmokėtų rodmenų, o tuo atveju, jei perleidęs objektą asmuo ir naujasis savininkas pateikia pasirašytą rodmenų fiksavimo aktą, – mokėjimai atliekami nuo akte nurodytų rodmenų.“</text:span></text:p>
      <text:p text:style-name="P397"><text:span text:style-name="T398">1.32</text:span><text:span text:style-name="T399">. Pakeičiu 105 punkto pirmąją pastraipą ir ją išdėstau taip:</text:span></text:p>
      <text:p text:style-name="P400"><text:span text:style-name="T401">„</text:span><text:span text:style-name="T402">105</text:span><text:span text:style-name="T403">. Patiekta elektros energija laikoma kaip apskaičiuota pagal elektros apskaitos prietaiso rodmenis, jeigu:“.</text:span></text:p>
      <text:p text:style-name="P404"><text:span text:style-name="T405">1.33</text:span><text:span text:style-name="T406">. Pakeičiu 105.2 papunktį ir jį išdėstau taip:</text:span></text:p>
      <text:p text:style-name="P407"><text:span text:style-name="T408">„</text:span><text:span text:style-name="T409">105.2</text:span><text:span text:style-name="T410">. operatorius nuotoliniu būdu nuskaito elektros apskaitos prietaisų rodmenis. Operatorius informuoja vartotojus, nuo kada vartotojui elektros apskaitos prietaisų rodmenų deklaruoti nebereikia ir nuotoliniu būdu nuskaito rodmenis už ataskaitinį laikotarpį pasirinktu dažnumu</text:span><text:span text:style-name="T411">. Jei po operatoriaus pranešimo vartotojas toliau deklaruoja elektros apskaitos prietaisų rodmenis, operatorius vadovaujasi nuotoliniu būdu nuskaitytais elektros apskaitos prietaisų rodmenimis;“.</text:span></text:p>
      <text:p text:style-name="P412"><text:span text:style-name="T413">1.34</text:span><text:span text:style-name="T414">. Pakeičiu 105.3 papunktį ir jį išdėstau taip:</text:span></text:p>
      <text:p text:style-name="P415"><text:span text:style-name="T416">„</text:span><text:span text:style-name="T417">105.3</text:span><text:span text:style-name="T418">. operatorius nurašo elektros apskaitos prietaisų rodmenis. Jei toks nurašymas vykdomas tiekėjo prašymu,<text:s/></text:span>jame nurodyta apimtimi ir terminais,<text:s/><text:span text:style-name="T419">tiekėjas už jo prašymu atliktą elektros apskaitos prietaisų rodmenų nurašymą sumoka operatoriui pagal su Taryba suderintus įkainius;“.<text:s/></text:span></text:p>
      <text:p text:style-name="P420"><text:span text:style-name="T421">1.35</text:span><text:span text:style-name="T422">. Pakeičiu 107 punktą ir jį išdėstau taip:</text:span></text:p>
      <text:p text:style-name="P423"><text:span text:style-name="T424">„</text:span><text:span text:style-name="T425">107</text:span><text:span text:style-name="T426">. 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tiekėjui ar operatoriui tikslius duomenis apie elektros apskaitos prietaisų rodmenis ir kitą atsiskaitymui būtiną informaciją. Jei vartotojas yra sudaręs Taisyklių 17.2.2 papunktyje nurodytas sutartis, tai duomenis apie elektros apskaitos prietaisų rodmenis vartotojas teikia operatoriui. Duomenys pateikiami tiekėjo ar operatoriaus nustatyta forma ir būdais.<text:s/></text:span><text:span text:style-name="T427">Šio punkto nuostatos netaikomos vartotojui, kurio objekte yra įdiegta išmanioji elektros energijos apskaitos sistema.“</text:span></text:p>
      <text:p text:style-name="P428"><text:span text:style-name="T429">1.36</text:span><text:span text:style-name="T430">. Pakeičiu 109 punktą ir jį išdėstau taip:</text:span></text:p>
      <text:p text:style-name="P431"><text:span text:style-name="T432">„</text:span><text:span text:style-name="T433">109</text:span><text:span text:style-name="T434">. Pasibaigus ataskaitiniam laikotarpiui, operatorius nedelsdamas, bet ne vėliau kaip per 4 darbo dienas</text:span><text:span text:style-name="T435"><text:s/></text:span><text:span text:style-name="T436">pateikia vartotojų suvartotos elektros energijos duomenis<text:s/></text:span><text:span text:style-name="T437">ir kitus mokėjimo dokumentams parengti reikalingus<text:s/></text:span><text:span text:style-name="T438">tiekėjams ir perdavimo sistemos operatoriui. Operatorius taip pat teikia duomenis tiekėjams apie operatoriaus atliktus vartotojų elektros apskaitos prietaisų rodmenų patikrinimų rezultatus, pačių vartotojų operatoriui deklaruotus elektros apskaitos prietaisų rodmenis bei kitą informaciją, reikalingą teisės aktuose nustatytoms tiekėjų ar kitų rinkos dalyvių funkcijoms vykdyti. Prireikus operatorius ir tiekėjas turi teisę sudaryti informacijos mainų sutartį.“</text:span></text:p>
      <text:p text:style-name="P439"><text:span text:style-name="T440">1.37</text:span><text:span text:style-name="T441">. Pakeičiu 112 punktą ir jį išdėstau taip:</text:span></text:p>
      <text:p text:style-name="P442"><text:span text:style-name="T443">„</text:span><text:span text:style-name="T444">112</text:span><text:span text:style-name="T445">.<text:s/></text:span><text:span text:style-name="T446">Vartotojas už elektros energiją, 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447">Už buitiniam vartotojui</text:span><text:span text:style-name="T448">, išskyrus vartotoją, kurio objekte yra įdiegta išmanioji elektros energijos apskaitos sistema,<text:s/></text:span><text:span text:style-name="T449"><text:s/></text:span><text:span text:style-name="T450">patiektą elektros energiją, suteiktas elektros energijos persiuntimo ir kitas su tuo susijusias paslaugas buitinis vartotojas gali atsiskaityti nesant atskiro mokėjimo dokumento. Tokiu atveju buitinis vartotojas įmokas priimančiai įstaigai privalo nurodyti jam suteiktą vartotojo kodą ir tikslius elektros apskaitos prietaisų rodmenis ar mokėtiną sumą arba tik vartotojo kodą (jeigu įmokas priimanti įstaiga turi galimybę mokėtiną sumą apskaičiuoti pati). Buitinio vartotojo atlikto mokėjimo faktas patvirtinimas įmokas priimančios įstaigos išduodamu kasos aparato kvitu arba kitu įstaigos išduodamu dokumentu.<text:s/></text:span><text:span text:style-name="T451">Patogiausią mokėjimo būdą pasirenka pats vartotojas</text:span><text:span text:style-name="T452">.“</text:span></text:p>
      <text:p text:style-name="P453"><text:span text:style-name="T454">1.38</text:span><text:span text:style-name="T455">. Pakeičiu 130.6 papunktį ir jį išdėstau taip:</text:span></text:p>
      <text:p text:style-name="P456"><text:span text:style-name="T457">„</text:span><text:span text:style-name="T458">130.6</text:span><text:span text:style-name="T459">. jei vartotojas ilgiau kaip vienus kalendorinius metus nepateikė duomenų apie elektros apskaitos prietaisų rodmenis ir kitą būtiną atsiskaitymams informaciją<text:s/></text:span><text:span text:style-name="T460">arba faktinis suvartotas elektros energijos kiekis nepaaiškėja Taisyklių 105.3</text:span><text:span text:style-name="T461">–</text:span><text:span text:style-name="T462">105.4 papunkčiuose nurodytais būdais</text:span><text:span text:style-name="T463">, operatorius pats nurašo elektros apskaitos prietaiso rodmenis. Už<text:s/></text:span>operatoriaus suteiktą vartotojo elektros apskaitos prietaiso rodmenų nurašymo<text:span text:style-name="T464"><text:s/>paslaugą vartotojas sumoka operatoriui pagal su Taryba suderintą įkainį.<text:s/></text:span><text:span text:style-name="T465">Šiame papunktyje nurodyta operatoriaus pareiga nurašyti elektros apskaitos prietaiso rodmenis neturi būti vykdoma, jei vartotojo objekte yra įrengta išmanioji elektros energijos apskaitos sistema</text:span><text:span text:style-name="T466">;“.</text:span></text:p>
      <text:p text:style-name="P467"><text:span text:style-name="T468">1.39</text:span><text:span text:style-name="T469">. Pakeičiu 130.9 papunktį ir jį išdėstau taip:</text:span></text:p>
      <text:p text:style-name="P470"><text:span text:style-name="T471">„</text:span><text:span text:style-name="T472">130.9</text:span><text:span text:style-name="T473">. tiekėjas ir (ar) operatorius ne vėliau kaip per 5 darbo dienas nuo vartotojo pareiškimo įteikimo turi patikrinti mokėjimo dokumentus, o prireikus (ne vėliau kaip per 10 kalendorinių dienų) operatorius turi patikrinti elektros apskaitos prietaisus ar elektros apskaitos schemos elementus;“.</text:span></text:p>
      <text:p text:style-name="P474"><text:span text:style-name="T475">1.40</text:span><text:span text:style-name="T476">. Pakeičiu<text:s/></text:span><text:span text:style-name="T477">130.10<text:s/></text:span><text:span text:style-name="T478">papunktį ir jį išdėstau taip:</text:span></text:p>
      <text:p text:style-name="P479"><text:span text:style-name="T480">„</text:span><text:span text:style-name="T481">130.10</text:span><text:span text:style-name="T482">. tiekėjas ir (ar) operatorius, patikrinęs mokėjimo dokumentus ir juose radęs klaidų, taip pat nustatęs, kad elektros apskaitos prietaisas veikė netiksliai, perskaičiuoja vartotojo elektros energijos bei Taisyklių 130.1–130.5 papunkčiuose nustatytais atvejais reaktyviosios elektros energijos kiekį per laikotarpį, kai buvo netiksliai atsiskaitoma, ir apie tai informuoja vartotoją;“.</text:span></text:p>
      <text:p text:style-name="P483"><text:span text:style-name="T484">1.41</text:span><text:span text:style-name="T485">. Pakeičiu<text:s/></text:span><text:span text:style-name="T486">130.12<text:s/></text:span><text:span text:style-name="T487">papunktį ir jį išdėstau taip:</text:span></text:p>
      <text:p text:style-name="P488"><text:span text:style-name="T489">„</text:span><text:span text:style-name="T490">130.12</text:span><text:span text:style-name="T491">. netinkamai veikiant elektros apskaitos prietaisui arba elektros apskaitos schemos elementui ne dėl vartotojo kaltės (ne dėl vartotojo kaltės įstrigo elektros apskaitos prietaiso diskas, sugedo elektros apskaitos prietaiso skaičiavimo mechanizmas, elektroninio elektros apskaitos prietaiso modulis, indikatorius, sudegė matavimo transformatorius, atsilaisvino laidininko prijungimo gnybtas ir nutrūko schema ar kita), elektros apskaitos prietaisų ar elektros apskaitos schemos elementų dingimo atvejais už elektros energiją, elektros energijos persiuntimo ir kitas su tuo susijusias paslaugas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492"><text:span text:style-name="T493">1.42</text:span><text:span text:style-name="T494">. Pakeičiu 130.13 papunktį ir jį išdėstau taip:</text:span></text:p>
      <text:p text:style-name="P495"><text:span text:style-name="T496">„</text:span><text:span text:style-name="T497">130.13</text:span><text:span text:style-name="T498">. laikotarpis, per kurį elektros apskaita neveikė ar veikė netiksliai, nustatomas pagal vartotojo pateiktų ir operatoriaus turimų duomenų apie vartotojo elektros įrenginius ir elektros energijos suvartojimą (15 minučių, valandos, paros, savaitės, mėnesio ir t. t.) analizę;“.</text:span></text:p>
      <text:p text:style-name="P499"><text:span text:style-name="T500">1.43</text:span><text:span text:style-name="T501">. Pakeičiu<text:s/></text:span><text:span text:style-name="T502">130.18<text:s/></text:span><text:span text:style-name="T503">papunktį ir jį išdėstau taip:</text:span></text:p>
      <text:p text:style-name="P504"><text:span text:style-name="T505">„</text:span><text:span text:style-name="T506">130.18</text:span><text:span text:style-name="T507">. radus vartotojui persiunčiamai (tiekiamai) elektros energijai apskaityti įrengtą elektros apskaitos prietaisą ar elektros apskaitos schemos elementą sugadintą taip, kad elektros apskaitos prietaiso ar elektros apskaitos schemos elemento gedimas matomas (pažeistas elektros<text:s/></text:span><text:span text:style-name="T508">skaitiklio</text:span><text:span text:style-name="T509"><text:s/>apskaitos prietaiso stiklas arba korpusas; sugadintas elektroninio elektros<text:s/></text:span><text:span text:style-name="T510">skaitiklio</text:span><text:span text:style-name="T511"><text:s/>apskaitos prietaiso modulis, kad neįmanoma nuskaityti rodmenų ir sukauptos informacijos, pažeistos, nutrauktos ar suklastotos elektros apskaitos prietaiso ar įvadinės elektros apskaitos spintos (skydelio) ir kitų su elektros apskaita susijusių plombuojamųjų vietų, nurodytų Taisyklių 76–78 punktuose, plombos; taip pat siekiant sumažinti elektros apskaitos prietaiso rodmenis naudojamos mechaninės ar kitos priemonės, skirtos fiksuojamos elektros energijos kiekiui keisti) arba pakeitus elektros apskaitos prietaiso prijungimo schemą, arba nustačius kitų Taisyklių 8.10.2 papunktyj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512"><text:span text:style-name="T513">1.44</text:span><text:span text:style-name="T514">. Pakeičiu<text:s/></text:span><text:span text:style-name="T515">130.19<text:s/></text:span><text:span text:style-name="T516">papunktį ir jį išdėstau taip:</text:span></text:p>
      <text:p text:style-name="P517"><text:span text:style-name="T518">„</text:span><text:span text:style-name="T519">130.19</text:span><text:span text:style-name="T520">. perskaičiuojamas laikotarpis nuo operatoriaus darbuotojo ar operatoriaus įgalioto trečiojo asmens paskutinės elektros apskaitos prietaisų patikrinimo dienos, bet ne ilgesnis kaip vien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21"><text:span text:style-name="T522">1.45</text:span><text:span text:style-name="T523">. Pakeičiu<text:s/></text:span><text:span text:style-name="T524">130.20<text:s/></text:span><text:span text:style-name="T525">papunktį ir jį išdėstau taip:</text:span></text:p>
      <text:p text:style-name="P526"><text:span text:style-name="T527">„</text:span><text:span text:style-name="T528">130.20</text:span><text:span text:style-name="T529">. kai nustatoma, kad siekiant sumažinti apskaitomos elektros energijos kiekį arba elektros apskaitos prietaiso rodmenis, elektros apskaitos prietaisas ar elektros apskaitos schemos elementai yra paveikti kitaip,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530">elektros imtuvai prijungti prieš elektros apskaitos sistemos įrengimo vietą<text:s/></text:span><text:span text:style-name="T531">arba be jos, arba padaryta kitų Taisyklių 8.10.3 papunktyje nurodytų pažeidimų, operatorius turi teisę perskaičiuoti vartotojui patiektos elektros energijos kiekį ir (ar) persiųstos elektros energijos persiuntimo paslaugos vertę Taisyklių 130.18 papunktyj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32"><text:span text:style-name="T533">1.46</text:span><text:span text:style-name="T534">. Pakeičiu 131.3 papunktį ir jį išdėstau taip:</text:span></text:p>
      <text:p text:style-name="P535"><text:span text:style-name="T536">„</text:span><text:span text:style-name="T537">131.3</text:span><text:span text:style-name="T538">.<text:s/></text:span><text:span text:style-name="T539">Buitinis vartotojas, už paslaugas mokantis pagal vidutinį suvartojimą, privalo kiekvienų metų gruodžio mėnesį, taip pat prieš pasikeičiant elektros energijos persiuntimo paslaugos kainoms ir (ar) tarifams arba keičiantis sutartyje su vartotoju nustatytai fiksuotai tiekimo paslaugos kainai, deklaruoti operatoriui ir (ar) tiekėjui (garantinio tiekimo atveju – garantiniam elektros energijos tiekėjui) elektros apskaitos prietaisų rodmenis. Operatorius nurašo buitinio vartotojo elektros apskaitos prietaiso rodmenis, jei buitinis vartotojas ilgiau kaip vienus kalendorinius metus<text:s/></text:span><text:span text:style-name="T540">nedeklaruoja</text:span><text:span text:style-name="T541"><text:s/>elektros apskaitos prietaisų rodmenų šiame papunktyje ar Taisyklių 58.4 papunktyje nustatyta tvarka arba faktinis suvartotas elektros energijos kiekis nepaaiškėja Taisyklių 105.3–105.4 papunkčiuose nurodytais būdais. Už<text:s/></text:span>operatoriaus suteiktą buitinio vartotojo elektros energijos apskaitos prietaiso rodmenų nurašymo<text:span text:style-name="T542"><text:s/>paslaugą vartotojas sumoka operatoriui pagal su Taryba suderintą įkainį. Dėl galimų skirtumų, apskaičiuotų pagal vidutinį suvartojimą ir faktinių suvartotos elektros energijos kiekių sumažėjimą ar padidėjimą, tiekėjas (garantinio tiekimo atveju – garantinis elektros energijos tiekėjas) nurodo mokėjimo dokumentuose tą ataskaitinį laikotarpį, kurį vartotojas deklaravo faktinius elektros apskaitos prietaiso rodmenis arba pats operatorius užfiksavo faktinius elektros apskaitos prietaiso rodmenis.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 Šiame papunktyje nustatyta buitinio vartotojo prievolė deklaruoti ir operatoriaus pareiga nurašyti elektros apskaitos prietaiso rodmenis neturi būti vykdoma,</text:span><text:s/>kai vartotojas yra užsakęs laikino elektros energijos nevartojimo paslaugą arba<text:span text:style-name="T543"><text:s/>jei tokio vartotojo objekte yra<text:s/></text:span><text:span text:style-name="T544">įdiegta išmanioji elektros energijos apskaitos</text:span><text:span text:style-name="T545"><text:s/>sistema;“.</text:span></text:p>
      <text:p text:style-name="P546"><text:span text:style-name="T547">1.47</text:span><text:span text:style-name="T548">. Pakeičiu<text:s/></text:span><text:span text:style-name="T549">131.6<text:s/></text:span><text:span text:style-name="T550">papunktį ir jį išdėstau taip:</text:span></text:p>
      <text:p text:style-name="P551"><text:span text:style-name="T552">„</text:span><text:span text:style-name="T553">131.6</text:span><text:span text:style-name="T554">. elektros apskaitos prietaisui arba elektros apskaitos schemos elementui sugedus ne dėl buitinio vartotojo kaltės (ne dėl buitinio vartotojo kaltės įstrigo elektros apskaitos prietaiso diskas, sugedo skaičiavimo mechanizmas, elektroninio elektros apskaitos prietais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span text:style-name="T555">“</text:span><text:span text:style-name="T556">.</text:span></text:p>
      <text:p text:style-name="P557"><text:span text:style-name="T558">1.48</text:span><text:span text:style-name="T559">. Pakeičiu 131.7 papunktį ir jį išdėstau taip:</text:span></text:p>
      <text:p text:style-name="P560"><text:span text:style-name="T561">„</text:span><text:span text:style-name="T562">131.7</text:span><text:span text:style-name="T563">. operatorius, nurašęs elektros apskaitos prietaisų rodmenis ir užfiksavęs įsiskolinimą vienoje iš apskaitos prietaiso skalių, o kitoje skalėje permoką, siekdamas tikslios suvartotos elektros energijos apskaitos, turi teisę mokėjimo dokumente informavęs vartotoją ir tiekėją, perkelti permoką įsiskolinimui, užfiksuotam kitoje skalėje, padengti;“.</text:span></text:p>
      <text:p text:style-name="P564"><text:span text:style-name="T565">1.49</text:span><text:span text:style-name="T566">. Pakeičiu<text:s/></text:span><text:span text:style-name="T567">131.11<text:s/></text:span><text:span text:style-name="T568">papunktį ir jį išdėstau taip:</text:span></text:p>
      <text:p text:style-name="P569"><text:span text:style-name="T570">„</text:span><text:span text:style-name="T571">131.11</text:span><text:span text:style-name="T572">. kai įrodymais nustatoma, kad buitiniam vartotojui įrengtas elektros apskaitos prietaisas ar elektros apskaitos schemos elementas sugadintas taip, kad elektros apskaitos prietaiso ar elektros apskaitos schemos elemento gedimas matomas (pažeistas elektros apskaitos prietaiso stiklas arba korpusas, sugadintas elektroninio elektros apskaitos prietaiso modulis, kad neįmanoma nuskaityti rodmenų ir sukauptos informacijos, pažeistos, nutrauktos ar suklastotos plombos nuo elektros apskaitos prietaiso ar įvadinės elektros apskaitos spintos (skydelio) ir kitų su elektros apskaita susijusių plombuojamųjų vietų, nurodytų Taisyklių 72–74 punktuose; taip pat siekiant sumažinti elektros apskaitos prietaiso rodmenis naudotos mechaninės ar kitos priemonės, skirtos fiksuojamos elektros energijos kiekiui keisti) arba pakeista elektros apskaitos prietaiso prijungimo schema, arba nustatyta kitų Taisyklių 8.10.2 papunktyje nurodytų pažeidimų, operatorius turi teisę perskaičiuoti buitiniam vartotojui patiektos elektros energijos kiekį per laikotarpį nuo operatoriaus darbuotojo ar operatoriaus įgalioto trečiojo asmens dokumentuose užfiksuotos paskutinės elektros apskaitos prietaisų ar elektros apskaitos schemos elementų patikrinimo dienos, bet ne ilgesnį kaip vien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73"><text:span text:style-name="T574">1.50</text:span><text:span text:style-name="T575">. Pakeičiu<text:s/></text:span><text:span text:style-name="T576">131.13<text:s/></text:span><text:span text:style-name="T577">papunktį ir jį išdėstau taip:</text:span></text:p>
      <text:p text:style-name="P578"><text:span text:style-name="T579">„</text:span><text:span text:style-name="T580">131.13</text:span><text:span text:style-name="T581">. kai nustatoma, kad, siekiant sumažinti apskaitomos elektros energijos kiekį arba elektros apskaitos prietaiso rodmenis, elektros apskaitos prietaisas ar elektros apskaitos schemos elementai yra paveikti,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582">elektros imtuvai prijungti prieš elektros apskaitos sistemos įrengimo vietą,<text:s/></text:span><text:span text:style-name="T583">arba be jos, arba padaryta kitų Taisyklių 8.10.3 papunktyje nurodytų pažeidimų, operatorius turi teisę perskaičiuoti tokiam buitiniam vartotojui patiektos elektros energijos kiekį, elektros energijos vertę Taisyklių 131.12 papunktyj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584"><text:span text:style-name="T585">1.51</text:span><text:span text:style-name="T586">. Pakeičiu<text:s/></text:span><text:span text:style-name="T587">140.4<text:s/></text:span><text:span text:style-name="T588">papunktį ir jį išdėstau taip:</text:span></text:p>
      <text:p text:style-name="P589"><text:span text:style-name="T590">„</text:span><text:span text:style-name="T591">140.4</text:span><text:span text:style-name="T592">.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elektros apskaitos prietaiso ar kito apskaitos schemoje naudojamo įrenginio ar įtaiso patikrinimo, keitimo);“.</text:span></text:p>
      <text:p text:style-name="P593"><text:span text:style-name="T594">1.52</text:span><text:span text:style-name="T595">. Pakeičiu<text:s/></text:span><text:span text:style-name="T596">169 punktą</text:span><text:span text:style-name="T597"><text:s/>ir jį išdėstau taip:</text:span></text:p>
      <text:p text:style-name="P598"><text:span text:style-name="T599">„</text:span><text:span text:style-name="T600">169</text:span><text:span text:style-name="T601">.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rodmenis nuo su gaminančiu vartotoju sudarytos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text:span>“</text:p>
      <text:p text:style-name="P602"><text:span text:style-name="T603">1.53</text:span><text:span text:style-name="T604">. Pakeičiu<text:s/></text:span><text:span text:style-name="T605">170 punktą</text:span><text:span text:style-name="T606"><text:s/>ir jį išdėstau taip:</text:span></text:p>
      <text:p text:style-name="P607">„170. Tuo atveju, kai tinkamai gaminančio vartotojo į elektros tinklus pateiktos elektros energijos ir iš elektros tinklų suvartotos elektros energijos kiekių apskaitai būtina įrengti ir (ar) paruošti (parametruoti) teisės aktuose nustatytos elektros apskaitos prietaisą, gaminančio vartotojo į elektros tinklus pateiktos elektros energijos ir iš elektros tinklų suvartotos elektros energijos kiekių apskaita pradedama vykdyti tik po tokio elektros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elektros apskaitos prietaiso įrengimo išlaidas.“</text:p>
      <text:p text:style-name="P608"><text:span text:style-name="T609">1.54</text:span><text:span text:style-name="T610">. Pakeičiu<text:s/></text:span><text:span text:style-name="T611">175 punktą</text:span><text:span text:style-name="T612"><text:s/>ir jį išdėstau taip:</text:span></text:p>
      <text:p text:style-name="P613">„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614">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61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616">–</text:span>pardavimo<text:s/><text:span text:style-name="T617">ir (ar) atsinaujinančių išteklių energijos pirkimo–pardavimo</text:span><text:s/>sutartį su operatoriumi ir (ar) tiekėju ir įrengus teisės aktuose nustatytos elektros apskaitos prietaisus.“</text:p>
      <text:p text:style-name="P618"><text:span text:style-name="T619">1.55</text:span><text:span text:style-name="T620">. Pakeičiu 2 priedą ir jį išdėstau nauja redakcija (pridedama).</text:span></text:p>
      <text:p text:style-name="P621"><text:span text:style-name="T622">2</text:span><text:span text:style-name="T623">. N u s t a t a u, kad<text:s/></text:span>šiuo įsakymu keičiamų Elektros energijos tiekimo ir naudojimo taisyklių 130.6 ir 131.3 papunkčiuose nurodytas vienų kalendorinių metų terminas pradedamas skaičiuoti nuo šio įsakymo įsigaliojimo dienos.</text:p>
      <text:p text:style-name="P624"/>
      <text:p text:style-name="P625"/>
      <text:p text:style-name="P626"/>
      <text:p text:style-name="P627"><text:span text:style-name="T628">Energetikos ministras</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Dainius Kreivys</text:span></text:p>
      <text:p text:style-name="P639">Elektros energijos tiekimo ir naudojimo<text:s/></text:p>
      <text:p text:style-name="P644">taisyklių<text:s/></text:p>
      <text:p text:style-name="P645">2<text:s/>priedas</text:p>
      <text:p text:style-name="P646"/>
      <text:p text:style-name="P647"><text:span text:style-name="T648">(</text:span><text:span text:style-name="T649">Akto formos pavyzdys</text:span><text:span text:style-name="T650">)</text:span></text:p>
      <text:p text:style-name="P651"/>
      <text:p text:style-name="P652"><text:span text:style-name="T653">ELEKTROS ENERGIJOS<text:s/></text:span><text:span text:style-name="T654">VARTOJIMO VIETOS</text:span><text:span text:style-name="T655"><text:s/>APŽIŪROS</text:span></text:p>
      <text:p text:style-name="P656">AKTAS NR._________</text:p>
      <text:p text:style-name="P657">___________________</text:p>
      <text:p text:style-name="P658">(data)</text:p>
      <text:p text:style-name="P659">___________________</text:p>
      <text:p text:style-name="P660">(vieta)</text:p>
      <text:p text:style-name="P661">Šis aktas surašytas<text:s/><text:tab/></text:p>
      <text:p text:style-name="P662">___________________________________________________________________________</text:p>
      <text:p text:style-name="P663">(elektros energijos vartotojo (objekto) pavadinimas)</text:p>
      <text:p text:style-name="P664">___________________________________________________________________________</text:p>
      <text:p text:style-name="P665">(vartotojo (objekto) adresas)</text:p>
      <text:p text:style-name="P666">dalyvaujant<text:s/><text:tab/></text:p>
      <text:p text:style-name="P667">(savininko, nuomininko, vartotojo atstovo pareigos, vardas, pavardė, įmonės kodas)</text:p>
      <text:p text:style-name="P668">ir liudytojams:<text:tab/></text:p>
      <text:p text:style-name="P669"><text:span text:style-name="T670">(</text:span><text:span text:style-name="T671">liudytojų vardai, pavardės, gyvenamoji vieta)</text:span></text:p>
      <text:p text:style-name="P672"/>
      <text:p text:style-name="P673">Aktą surašė:<text:s/><text:tab/></text:p>
      <text:p text:style-name="P674">(juridinio asmens pavadinimas)</text:p>
      <text:p text:style-name="P675"/>
      <text:p text:style-name="P676">Apžiūros metu nustatyta, kad vartotojo<text:span text:style-name="T677">:</text:span><text:s/>________________</text:p>
      <text:p text:style-name="P678">(abonentinis Nr., kodas)</text:p>
      <text:p text:style-name="P679"/>
      <text:p text:style-name="P680">Elektros apskaitos prietaisa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r.</text:p>
          </table:table-cell>
          <table:table-cell table:style-name="TableCell691">
            <text:p text:style-name="P692">Tipas</text:p>
          </table:table-cell>
          <table:table-cell table:style-name="TableCell693">
            <text:p text:style-name="P694">Įtampa, V</text:p>
          </table:table-cell>
          <table:table-cell table:style-name="TableCell695">
            <text:p text:style-name="P696">Srovė, A</text:p>
          </table:table-cell>
          <table:table-cell table:style-name="TableCell697">
            <text:p text:style-name="P698">Atvadas (orinis, kabelis)</text:p>
          </table:table-cell>
          <table:table-cell table:style-name="TableCell699">
            <text:p text:style-name="P700">EAP sumontuot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Rodmenys:<text:s/></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1</text:p>
          </table:table-cell>
          <table:table-cell table:style-name="TableCell726">
            <text:p text:style-name="P727">T2 arba D</text:p>
          </table:table-cell>
          <table:table-cell table:style-name="TableCell728">
            <text:p text:style-name="P729">T3</text:p>
          </table:table-cell>
          <table:table-cell table:style-name="TableCell730">
            <text:p text:style-name="P731">T4 arba N</text:p>
          </table:table-cell>
          <table:table-cell table:style-name="TableCell732">
            <text:p text:style-name="P733">(Q+)</text:p>
          </table:table-cell>
          <table:table-cell table:style-name="TableCell734">
            <text:p text:style-name="P735">(Q-)</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Vartotojo elektros įrenginiai prijungti prie<text:s/><text:tab/></text:p>
      <text:p text:style-name="P751">___________________________________________________________________________</text:p>
      <text:p text:style-name="P752"><text:span text:style-name="T753">(SP, TP, TR, atramos ar pan.; nurodyti pavadinimą ir Nr.)</text:span></text:p>
      <text:p text:style-name="P754">Plombų numeriai ir įspaudai<text:s/><text:tab/></text:p>
      <text:p text:style-name="P755">(įvadinės elektros apskaitos spintos (skydelio), įvadinio atjungimo aparato,</text:p>
      <text:p text:style-name="P756">___________________________________________________________________________</text:p>
      <text:p text:style-name="P757"><text:span text:style-name="T758">matavimo transformatorių, elektros<text:s/></text:span><text:span text:style-name="T759">apskaitos prietaiso</text:span><text:span text:style-name="T760"><text:s/></text:span><text:span text:style-name="T761">gaubto ir gnybtų dangtelio, jungiamųjų gnybtų, bandymo<text:s/></text:span></text:p>
      <text:p text:style-name="P762">___________________________________________________________________________</text:p>
      <text:p text:style-name="P763">gnybtynų ar pan. (nurodyti plombos Nr., visus įspaudus)</text:p>
      <text:p text:style-name="P764"/>
      <text:p text:style-name="P765">Apžiūros metu nustatytas Taisyklių pažeidimas, jo vieta ir (ar) kitos aplinkybės:</text:p>
      <text:p text:style-name="P766">___________________________________________________________________________</text:p>
      <text:p text:style-name="P767">___________________________________________________________________________</text:p>
      <text:p text:style-name="P768">Prie akto pridedama:<text:s/><text:tab/></text:p>
      <text:p text:style-name="P769"><text:span text:style-name="T770">(prijungimo schema, vokas su nuimtomis pažeistomis plombomis,<text:s/></text:span><text:span text:style-name="T771">elektros</text:span><text:span text:style-name="T772"><text:s/>apskaitos prietaiso</text:span></text:p>
      <text:p text:style-name="P773">___________________________________________________________________________</text:p>
      <text:p text:style-name="P774">apžiūros protokolas, maišelis su daiktiniais įrodymais, daiktinių įrodymų paėmimo protokolas, fotografijos,</text:p>
      <text:p text:style-name="P775">___________________________________________________________________________</text:p>
      <text:p text:style-name="P776">vaizdo ar garso juosta ar pan.)</text:p>
      <text:p text:style-name="P777"/>
      <text:p text:style-name="P778">Elektros persiuntimas, tiekimas ___________________, įvadinio atjungimo aparato ir<text:s/></text:p>
      <text:p text:style-name="P779"><text:tab/><text:span text:style-name="T780">(nutrauktas, nenutrauktas)</text:span></text:p>
      <text:p text:style-name="P781">elektros<text:s/><text:span text:style-name="T782">apskaitos prietaiso<text:s/></text:span>gnybtų dangtelis, įvadinė elektros apskaitos spinta (skydelis) užplombuota<text:s/></text:p>
      <text:p text:style-name="P783">___________ plombomis Nr. ____________.</text:p>
      <text:p text:style-name="P784">(skaičius)</text:p>
      <text:p text:style-name="P785"/>
      <text:p text:style-name="P786"><text:span text:style-name="T787">Į šio akto svarstymą komisijoje vartotojas</text:span><text:s/>turi atvykti į<text:span text:style-name="T788"><text:s/></text:span>__________ adresu:<text:s/><text:tab/></text:p>
      <text:p text:style-name="P789">_____ kabinetą 20__m.______________d. nuo_________ iki_________ val., telefono Nr.<text:s/><text:tab/></text:p>
      <text:p text:style-name="P790">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791"/>
      <text:p text:style-name="P792">Aktas surašytas 2 arba 3 egz., iš kurių antras egz. įteiktas elektros energijos vartotojui, trečias – tiekėjui (kai surašo operatorius)<text:span text:style-name="T793">.</text:span></text:p>
      <text:p text:style-name="P794"/>
      <text:p text:style-name="P795">Surašiusiųjų aktą vardai, pavardės ir parašai:<text:s/><text:tab/></text:p>
      <text:p text:style-name="P796">Liudytojų (jei buvo) vardai, pavardės ir parašai:<text:s/><text:tab/></text:p>
      <text:p text:style-name="P797">Vartotojo paaiškinimas<text:tab/></text:p>
      <text:p text:style-name="P798">___________________________________________________________________________</text:p>
      <text:p text:style-name="P799"/>
      <text:p text:style-name="P800">Su akto turiniu susipažinau ir vieną egzempliorių gavau<text:tab/></text:p>
      <text:p text:style-name="P801">(vartotojo, jo atstovo pareigos, vardas, pavardė</text:p>
      <text:p text:style-name="P802">___________________________________________________________________________</text:p>
      <text:p text:style-name="P803"><text:span text:style-name="T804">(įskaitomai), parašas)</text:span></text:p>
      <text:p text:style-name="P805">Vartotojo kontaktinis telefono numeris<text:s/><text:tab/></text:p>
      <text:p text:style-name="P806"/>
      <text:p text:style-name="P807"><text:span text:style-name="T808">Pastaba</text:span><text:span text:style-name="T809">.</text:span><text:span text:style-name="T810"><text:s/>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811"><text:s/></text:span><text:span text:style-name="T812">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text:span><text:span text:style-name="T813"><text:s/></text:span><text:span text:style-name="T814">priedas); jei buitinis vartotojas visuomeninio tiekėjo ar operatoriaus darbuotojui nesuteikia galimybės nustatyti veikiančių elektros energijos imtuvų galią, tai persiųsta elektros energija perskaičiuojama pagal buitiniam vartotojui sutartyje nustatytą leistiną naudoti galią, o jei sutartis nesudaryta – pagal leistiną naudoti galią ribojančių įrenginių duomenis apskaičiuotą</text:span><text:span text:style-name="T815"><text:s/></text:span><text:span text:style-name="T816">leistiną naudoti galią ir 24 valandų per parą trukmę (Taisyklių 132.8 papunktis).</text:span></text:p>
      <text:p text:style-name="P817"/>
      <text:p text:style-name="P818">_________________</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0"><text:page-number text:fixed="false">5</text:page-number></text:p>
      </style:header>
      <style:footer>
        <text:p text:style-name="P641"/>
      </style:footer>
    </style:master-page>
    <style:master-page style:next-style-name="MP1" style:name="MPF1" style:page-layout-name="PL1">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09T17:00:00Z</meta:creation-date>
    <dc:date>2024-02-09T17:00:00Z</dc:date>
    <meta:print-date>2019-08-29T17:15: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518" meta:word-count="6324" meta:character-count="49760" meta:row-count="1758" meta:non-whitespace-character-count="43954"/>
  </office:meta>
</office:document-meta>
</file>