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fo:letter-spacing="0.0555in"/>
    </style:style>
    <style:style style:name="T17" style:parent-style-name="DefaultParagraphFont" style:family="text">
      <style:text-properties fo:color="#000000" fo:letter-spacing="-0.0027in"/>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3.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3.770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3.770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3.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3.770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3.770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3.770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3.770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3.770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3.77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3.770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3.770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3.770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8 M. BALANDŽIO 10 D. ĮSAKYMO NR. V-405 „DĖL VISUOMENĖS SVEIKATOS STEBĖSENOS INFORMACINĖS SISTEMOS NUOSTATŲ IR VISUOMENĖS SVEIKATOS STEBĖSENOS INFORMACINĖS SISTEMOS DUOMENŲ SAUGOS NUOSTATŲ PATVIRTINIMO“ PAKEITIMO</text:p>
      <text:p text:style-name="P12"/>
      <text:p text:style-name="P13">2019 m. spalio 18 d. Nr. V-1177</text:p>
      <text:p text:style-name="P14">Vilnius</text:p>
      <text:p text:style-name="Normal"/>
      <text:p text:style-name="Normal"/>
      <text:p text:style-name="P15"><text:span text:style-name="T16">Pakeičiu</text:span><text:span text:style-name="T17"> </text:span><text:span text:style-name="T18">Lietuvos Respublikos sveikatos apsaugos ministro 2018 m. balandžio 10 d. įsakymą Nr. V-405 „Dėl<text:s/></text:span><text:span text:style-name="T19">Visuomenės sveikatos stebėsenos informacinės sistemos nuostatų ir Visuomenės sveikatos stebėsenos informacinės sistemos duomenų saugos nuostatų patvirtinimo“</text:span><text:span text:style-name="T20">:</text:span></text:p>
      <text:p text:style-name="P21"><text:span text:style-name="T22">1</text:span><text:span text:style-name="T23">.</text:span><text:span text:style-name="T24"><text:s/>Pakeičiu nurodytu įsakymu patvirtintus Visuomenės sveikatos stebėsenos informacinės sistemos nuostatus:</text:span></text:p>
      <text:p text:style-name="P25"><text:span text:style-name="T26">1.1</text:span><text:span text:style-name="T27">. Papildau nauju 3.1 papunkčiu:</text:span></text:p>
      <text:p text:style-name="P28"><text:span text:style-name="T29">„</text:span><text:span text:style-name="T30">3.1</text:span><text:span text:style-name="T31">. 2016 m. balandžio 27 d. Europos Parlamento ir Tarybos reglamentas (ES) 2016/679 dėl fizinių asmenų apsaugos tvarkant asmens duomenis ir dėl laisvo tokių duomenų judėjimo ir kuriuo panaikinama Direktyva 95/46/EB (Bendrasis duomenų apsaugos reglamentas) (OL 2016 L 119, p.1);“.</text:span></text:p>
      <text:p text:style-name="P32"><text:span text:style-name="T33">1.2</text:span><text:span text:style-name="T34">. Buvusius 3.1–3.19 papunkčius laikau atitinkamai 3.2–3.20 papunkčiais.</text:span></text:p>
      <text:p text:style-name="P35"><text:span text:style-name="T36">1.3</text:span><text:span text:style-name="T37">. Pakeičiu 3.9 papunktį ir jį išdėstau taip:</text:span></text:p>
      <text:p text:style-name="P38"><text:span text:style-name="T39">„</text:span><text:span text:style-name="T40">3.9</text:span><text:span text:style-name="T41">.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42"><text:span text:style-name="T43">1.4</text:span><text:span text:style-name="T44">.<text:s/></text:span><text:span text:style-name="T45">Pripažįstu netekusiu galios 3.11 papunktį.</text:span></text:p>
      <text:p text:style-name="P46"><text:span text:style-name="T47">1.5</text:span><text:span text:style-name="T48">. Pakeičiu 3.14 papunktį ir jį išdėstau taip:</text:span><text:span text:style-name="T49"><text:tab/></text:span></text:p>
      <text:p text:style-name="P50"><text:span text:style-name="T51">„</text:span><text:span text:style-name="T52">3.14</text:span><text:span text:style-name="T53">.<text:s/></text:span><text:span text:style-name="T54">Nepageidaujamų įvykių stebėsenos aprašas, patvirtintas Lietuvos Respublikos sveikatos apsaugos ministro 2010 m. gegužės 6 d. įsakymu Nr. V-401 „Dėl Nepageidaujamų įvykių stebėsenos aprašo patvirtinimo;“.</text:span></text:p>
      <text:p text:style-name="P55"><text:span text:style-name="T56">1.6</text:span><text:span text:style-name="T57">. Pakeičiu 11.2 papunktį ir jį išdėstau taip:</text:span></text:p>
      <text:p text:style-name="P58"><text:span text:style-name="T59">„</text:span><text:span text:style-name="T60">11.2</text:span><text:span text:style-name="T61">. visuomenės sveikatos priežiūros įstaigos ir Sveikatos apsaugos ministerijai pavaldžios biudžetinės įstaigos tvarko Nuostatų 16.5 papunktyje nurodytus duomenis;“.</text:span></text:p>
      <text:p text:style-name="P62"><text:span text:style-name="T63">1.7</text:span><text:span text:style-name="T64">. Pakeičiu 12 punktą ir jį išdėstau taip:</text:span></text:p>
      <text:p text:style-name="P65"><text:span text:style-name="T66">„</text:span><text:span text:style-name="T67">12</text:span><text:span text:style-name="T68">. Informacinės sistemos valdytojas atlieka Įstatyme, Asmens duomenų teisinės apsaugos įstatyme numatytas funkcijas, turi teises ir vykdo pareigas, nustatytas<text:s/></text:span><text:span text:style-name="T69">Reglamente (ES) 2016/679</text:span><text:span text:style-name="T70">, Įstatyme, Asmens duomenų teisinės apsaugos įstatyme.“</text:span></text:p>
      <text:p text:style-name="P71"><text:span text:style-name="T72">1.8</text:span><text:span text:style-name="T73">. Pakeičiu 13 punktą ir jį išdėstau taip:</text:span></text:p>
      <text:p text:style-name="P74"><text:span text:style-name="T75">„</text:span><text:span text:style-name="T76">13</text:span><text:span text:style-name="T77">. Pagrindinis Informacinės sistemos tvarkytojas, kiti Informacinės sistemos tvarkytojai atlieka Įstatyme numatytas funkcijas, turi teises ir vykdo pareigas, nustatytas<text:s/></text:span><text:span text:style-name="T78">Reglamente (ES) 2016/679</text:span><text:span text:style-name="T79">, Įstatyme, taip pat:</text:span></text:p>
      <text:p text:style-name="P80"><text:span text:style-name="T81">13.1</text:span><text:span text:style-name="T82">. pagal kompetenciją užtikrina, kad asmens duomenis tvarkyti įgalioti asmenys būtų įsipareigoję užtikrinti konfidencialumą arba jiems būtų taikoma atitinkama konfidencialumo prievolė;</text:span></text:p>
      <text:p text:style-name="P83"><text:span text:style-name="T84">13.2</text:span><text:span text:style-name="T85">.</text:span><text:span text:style-name="T86"><text:s/>atsako už Informacinės sistemos asmens duomenų tvarkymo ir teikimo teisėtumą, duomenų patikimumą teisės aktų nustatyta tvarka pagal jiems suteiktus įgaliojimus</text:span><text:span text:style-name="T87">;</text:span></text:p>
      <text:p text:style-name="P88"><text:span text:style-name="T89">13.3</text:span><text:span text:style-name="T90">. atsižvelgdami į duomenų tvarkymo pobūdį<text:s/></text:span>Informacinės sistemos<text:span text:style-name="T91"><text:s/>valdytojo nustatyta tvarka padeda Informacinės sistemos valdytojui, taikydami tinkamas technines ir organizacines priemones, įvykdyti Informacinės sistemos valdytojo prievolę atsakyti į prašymus pasinaudoti Reglamento (ES) 2016/679 III skyriuje nustatytomis duomenų subjekto teisėmis;</text:span></text:p>
      <text:p text:style-name="P92"><text:span text:style-name="T93">13.4</text:span><text:span text:style-name="T94">. Informacinės sistemos valdytojo nustatyta tvarka pagal kompetenciją užtikrina Reglamento (ES) 2016/679 32–36 straipsniuose nustatytų prievolių laikymąsi, atsižvelgdamas į asmens duomenų tvarkymo pobūdį ir Informacinės sistemos tvarkytojo turimą informaciją;</text:span></text:p>
      <text:p text:style-name="P95"><text:span text:style-name="T96">13.5</text:span><text:span text:style-name="T97">. imasi visų priemonių, kurių reikalaujama pagal Reglamento (ES) 2016/679 32 straipsnį – organizacinėmis, techninėmis, technologinėmis ir metodinėmis priemonėmis užtikrina Informacinės sistemos saugą, Informacinėje sistemoje tvarkomų asmens duomenų konfidencialumą, vientisumą ir prieinamumą, apsaugą nuo neteisėto sunaikinimo, pakeitimo, atskleidimo ar kitokio neteisėto tvarkymo, taip pat saugų duomenų perdavimą kompiuteriniais tinklais;</text:span></text:p>
      <text:p text:style-name="P98"><text:span text:style-name="T99">13.6</text:span><text:span text:style-name="T100">.<text:s/></text:span><text:span text:style-name="T101">informuoja raštu ir (ar) el. paštu (nedelsiant, bet ne ilgiau kaip per 24 valandas)<text:s/></text:span><text:span text:style-name="T102">Informacinės sistemos</text:span><text:span text:style-name="T103"><text:s/>valdytoją pagal Reglamento 2016/679 33 straipsnio 2 dalį apie įvykusį asmens duomenų saugumo pažeidimą ir pateikia pranešimą<text:s/></text:span><text:span text:style-name="T104">Informacinės sistemos</text:span><text:span text:style-name="T105"><text:s/>valdytojo nustatyta tvarka</text:span><text:span text:style-name="T106">;</text:span></text:p>
      <text:p text:style-name="P107"><text:span text:style-name="T108">13.7</text:span><text:span text:style-name="T109">. pagal kompetenciją dalyvauja rengiant teisės aktų, susijusių su Informacinės sistemos duomenų tvarkymu ir sauga, projektus, diegia reikiamas technines ir technologines priemones;<text:s/></text:span></text:p>
      <text:p text:style-name="P110"><text:span text:style-name="T111">13.8</text:span><text:span text:style-name="T112">. pagal kompetenciją pateikia Informacinės sistemos valdytojui visą informaciją, būtiną siekiant įrodyti, kad vykdomos Reglamento (ES) 2016/679 nustatytos prievolės, ir sudaro sąlygas bei padeda Informacinės sistemos valdytojui arba kitam Informacinės sistemos valdytojo įgaliotam auditoriui atlikti auditą, įskaitant patikrinimus. Nedelsdamas informuoja Informacinės sistemos valdytoją, jei, jo nuomone, nurodymas pateikti informaciją pažeidžia Reglamentą (ES) 2016/679 ar kitas duomenų apsaugos nuostatas</text:span><text:span text:style-name="T113">;</text:span></text:p>
      <text:p text:style-name="P114"><text:span text:style-name="T115">13.9</text:span><text:span text:style-name="T116">. pagal kompetenciją teikia Informacinės sistemos valdytojui pasiūlymus dėl Informacinės sistemos plėtros.“</text:span></text:p>
      <text:p text:style-name="P117"><text:span text:style-name="T118">1.9</text:span><text:span text:style-name="T119">. Pakeičiu 14 punktą ir jį išdėstau taip:</text:span></text:p>
      <text:p text:style-name="P120"><text:span text:style-name="T121">„</text:span><text:span text:style-name="T122">14</text:span><text:span text:style-name="T123">. Pagrindinis Informacinės sistemos tvarkytojas, be 13 punkte nurodytų funkcijų, taip pat:<text:s/></text:span></text:p>
      <text:p text:style-name="P124"><text:span text:style-name="T125">14.1</text:span><text:span text:style-name="T126">. administruoja Informacinės sistemos duomenų bazę;</text:span></text:p>
      <text:p text:style-name="P127"><text:span text:style-name="T128">14.2</text:span><text:span text:style-name="T129">. užtikrina Informacinės sistemos sąveiką su susijusiais registrais ir valstybės informacinėmis sistemomis;</text:span></text:p>
      <text:p text:style-name="P130"><text:span text:style-name="T131">14.3</text:span><text:span text:style-name="T132">. sudaro duomenų teikimo ir gavimo sutartis;</text:span></text:p>
      <text:p text:style-name="P133"><text:span text:style-name="T134">14.4</text:span><text:span text:style-name="T135">. teikia Informacinės sistemos duomenis Informacinės sistemos duomenų gavėjams.“</text:span></text:p>
      <text:p text:style-name="P136"><text:span text:style-name="T137">1.10</text:span><text:span text:style-name="T138">. Pripažįstu netekusiu galios 15.4 papunktį.</text:span></text:p>
      <text:p text:style-name="P139"><text:span text:style-name="T140">1.11</text:span><text:span text:style-name="T141">. Pripažįstu netekusiais galios 15.6–15.9 papunkčius.</text:span></text:p>
      <text:p text:style-name="P142"><text:span text:style-name="T143">1.12</text:span><text:span text:style-name="T144">. Pakeičiu 16.3 papunktį ir jį išdėstau taip:</text:span></text:p>
      <text:p text:style-name="P145"><text:span text:style-name="T146">„</text:span><text:span text:style-name="T147">16.3</text:span><text:span text:style-name="T148">. Nepageidaujamų įvykių stebėsenos duomenų bazė:</text:span></text:p>
      <text:p text:style-name="P149"><text:span text:style-name="T150">16.3.1</text:span><text:span text:style-name="T151">.<text:s/></text:span><text:span text:style-name="T152">ASPĮ specialisto pateikta informacija (nepageidaujamo įvykio užregistravimo data, nepageidaujamo įvykio data, vieta, grupė, pogrupis, sukelta žala, siūlomos nepageidaujamo įvykio prevencinės priemonės, trumpas nepageidaujamo įvykio aprašymas, nurodant galimas priežastis ir aplinkybes),<text:s/></text:span><text:span text:style-name="T153">paciento duomenys (amžius, lytis);</text:span></text:p>
      <text:p text:style-name="P154"><text:span text:style-name="T155">16.3.2</text:span><text:span text:style-name="T156">.<text:s/></text:span><text:span text:style-name="T157">ASPĮ vadovo įgalioto asmens informacija (</text:span><text:span text:style-name="T158">nepageidaujamo įvykio informacijos šaltinis, nustatyta pagrindinė<text:s/></text:span><text:span text:style-name="T159">nepageidaujamo įvykio</text:span><text:span text:style-name="T160"><text:s/>priežastis, nustatytos kitos<text:s/></text:span><text:span text:style-name="T161">nepageidaujamo įvykio</text:span><text:span text:style-name="T162"><text:s/>priežastys, n</text:span><text:span text:style-name="T163">epageidaujamo įvykio</text:span><text:span text:style-name="T164"><text:s/>pasikartojimo dažnis, t</text:span><text:span text:style-name="T165">rumpas nepageidaujamo įvykio priežasčių ir aplinkybių aprašymas,</text:span><text:span text:style-name="T166"><text:s/></text:span><text:span text:style-name="T167">taikytos/planuojamos taikyti nepageidaujamo įvykio prevencinės priemonės ir jų aprašymas).“</text:span></text:p>
      <text:p text:style-name="P168"><text:span text:style-name="T169">1.13</text:span><text:span text:style-name="T170">. Pakeičiu 16.4 papunktį ir jį išdėstau taip:</text:span></text:p>
      <text:p text:style-name="P171"><text:span text:style-name="T172">„</text:span><text:span text:style-name="T173">16.4</text:span><text:span text:style-name="T174">. Gyvensenos stebėsenos duomenų bazė:</text:span></text:p>
      <text:p text:style-name="P175"><text:span text:style-name="T176">16.4.1</text:span><text:span text:style-name="T177">. bendri duomenys, pagal kuriuos negalima tiesiogiai ir (ar) netiesiogiai nustatyti asmens tapatybės;</text:span></text:p>
      <text:p text:style-name="P178"><text:span text:style-name="T179">16.4.2</text:span><text:span text:style-name="T180">. apibendrinti socialiniai ekonominiai duomenys;</text:span></text:p>
      <text:p text:style-name="P181"><text:span text:style-name="T182">16.4.3</text:span><text:span text:style-name="T183">. s</text:span>veikatos elgsenos duomenys;</text:p>
      <text:p text:style-name="P184">16.4.4.<text:s/><text:span text:style-name="T185">rizikingo elgesio duomenys;</text:span></text:p>
      <text:p text:style-name="P186"><text:span text:style-name="T187">16.4.5</text:span><text:span text:style-name="T188">. subjektyvaus vertinimo duomenys.“</text:span></text:p>
      <text:p text:style-name="P189"><text:span text:style-name="T190">1.14</text:span><text:span text:style-name="T191">. Pripažįstu netekusiu galios 19.3 papunktį.</text:span></text:p>
      <text:p text:style-name="P192"><text:span text:style-name="T193">1.15</text:span><text:span text:style-name="T194">. Pripažįstu netekusiais galios<text:s/></text:span><text:span text:style-name="T195">19.6–19.9 papunkčius.</text:span></text:p>
      <text:p text:style-name="P196"><text:span text:style-name="T197">1.16</text:span><text:span text:style-name="T198">. Pakeičiu 22 punktą ir jį išdėstau taip:</text:span></text:p>
      <text:p text:style-name="P199"><text:span text:style-name="T200">„</text:span><text:span text:style-name="T201">22</text:span><text:span text:style-name="T202">. Informacinės sistemos nuasmeninti apibendrinti duomenys yra vieši ir teikiami  institucijoms, kitiems juridiniams ir fiziniams asmenims. Informacinėje sistemoje tvarkomi duomenys teikiami pagal duomenų valdytojo ir duomenų gavėjo sudarytą duomenų teikimo sutartį (daugkartinio teikimo atveju) arba pagal duomenų gavėjo rašytinį prašymą (vienkartinio teikimo atveju).“</text:span></text:p>
      <text:p text:style-name="P203"><text:span text:style-name="T204">1.17</text:span><text:span text:style-name="T205">. Pripažįstu netekusiu galios 36 punktą.</text:span></text:p>
      <text:p text:style-name="P206"><text:span text:style-name="T207">1.18</text:span><text:span text:style-name="T208">. Pakeičiu 43 punktą ir jį išdėstau taip:</text:span></text:p>
      <text:p text:style-name="P209"><text:span text:style-name="T210">„</text:span><text:span text:style-name="T211">43</text:span><text:span text:style-name="T212">. Asmenys, pažeidę Nuostatų ir kitų teisės aktų nuostatas, reglamentuojančias Informacinės sistemos veiklą, atsako<text:s/></text:span><text:span text:style-name="T213">Reglamento (ES) 2016/679 ir Lietuvos Respublikos<text:s/></text:span><text:span text:style-name="T214">įstatymų nustatyta tvarka.“</text:span></text:p>
      <text:p text:style-name="P215"><text:span text:style-name="T216">1.19</text:span><text:span text:style-name="T217">. Pakeičiu 44 punktą ir jį išdėstau taip:</text:span></text:p>
      <text:p text:style-name="P218"><text:span text:style-name="T219">„</text:span><text:span text:style-name="T220">44</text:span><text:span text:style-name="T221">. Duomenų subjekto teisės, susijusios su informavimu apie jo asmens duomenų tvarkymą, supažindinimu su tvarkomais savo asmens duomenimis ir reikalavimu ištaisyti savo asmens duomenis arba teisė apriboti asmens duomenų tvarkymą įgyvendinamos, vadovaujantis<text:s/></text:span><text:span text:style-name="T222">Reglamentu (ES) 2016/679 ir</text:span><text:span text:style-name="T223"><text:s/>Duomenų subjektų teisių įgyvendinimo tvarkant asmens duomenis Lietuvos Respublikos sveikatos apsaugos ministerijos valdomuose registruose ir valstybės informacinėse sistemose tvarkos aprašo, patvirtinto Lietuvos Respublikos sveikatos apsaugos ministro<text:s/></text:span><text:span text:style-name="T224">2019 m. liepos 8 d. įsakymu Nr. V-800 „Dėl<text:s/></text:span><text:span text:style-name="T225">Duomenų subjektų teisių įgyvendinimo tvarkant asmens duomenis Lietuvos Respublikos sveikatos apsaugos ministerijos valdomuose registruose ir valstybės informacinėse sistemose tvarkos aprašo patvirtinimo“,</text:span><text:span text:style-name="T226"><text:s/>nustatyta tvarka</text:span><text:span text:style-name="T227">.“</text:span></text:p>
      <text:p text:style-name="P228"><text:span text:style-name="T229">2</text:span><text:span text:style-name="T230">.<text:s/></text:span><text:span text:style-name="T231">Pakeičiu nurodytu įsakymu patvirtintus Visuomenės sveikatos stebėsenos informacinės sistemos duomenų saugos nuostatus:</text:span></text:p>
      <text:p text:style-name="P232"><text:span text:style-name="T233">2.1</text:span><text:span text:style-name="T234">. Pakeičiu 11.5 papunktį ir jį išdėstau taip:</text:span></text:p>
      <text:p text:style-name="P235"><text:span text:style-name="T236">„</text:span><text:span text:style-name="T237">11.5</text:span><text:span text:style-name="T238">.<text:s/></text:span><text:span text:style-name="T239">Organizacinių ir techninių kibernetinio saugumo reikalavimų, taikomų kibernetinio saugumo subjektams, aprašas, patvirtintas Lietuvos Respublikos Vyriausybės 2018 m. rugpjūčio 13 d. nutarimu Nr. 818 „Dėl<text:s/></text:span><text:span text:style-name="T240">Lietuvos Respublikos kibernetinio saugumo įstatymo įgyvendinimo</text:span><text:span text:style-name="T241">“;“.</text:span></text:p>
      <text:p text:style-name="P242"><text:span text:style-name="T243">2.2</text:span><text:span text:style-name="T244">. Pripažįstu netekusiu galios 11.7 papunktį.</text:span></text:p>
      <text:p text:style-name="P245"/>
      <text:p text:style-name="P246"/>
      <text:p text:style-name="P247"/>
      <text:p text:style-name="P248"><text:span text:style-name="T249">Sveikatos apsaugos ministras</text:span><text:span text:style-name="T250"><text:tab/></text:span><text:span text:style-name="T251"><text:tab/></text:span><text:span text:style-name="T252"><text:tab/></text:span><text:span text:style-name="T2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uniene</meta:initial-creator>
    <dc:creator>adlibuser</dc:creator>
    <meta:creation-date>2019-10-21T05:35:00Z</meta:creation-date>
    <dc:date>2019-10-21T05:35:00Z</dc:date>
    <meta:print-date>2019-09-17T06:39:00Z</meta:print-date>
    <meta:template xlink:href="Normal.dotm" xlink:type="simple"/>
    <meta:editing-cycles>2</meta:editing-cycles>
    <meta:editing-duration>PT0S</meta:editing-duration>
    <meta:document-statistic meta:page-count="3" meta:paragraph-count="216" meta:word-count="1080" meta:character-count="9086" meta:row-count="283" meta:non-whitespace-character-count="8222"/>
  </office:meta>
</office:document-meta>
</file>