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fo:line-height="115%"/>
      <style:text-properties fo:font-weight="bold" style:font-weight-asian="bold" style:font-weight-complex="bold" style:font-size-complex="12pt"/>
    </style:style>
    <style:style style:name="P9" style:parent-style-name="Normal" style:family="paragraph">
      <style:paragraph-properties fo:keep-with-next="always" fo:text-align="center" fo:line-height="115%"/>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4923in"/>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346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text-properties style:font-size-complex="12pt"/>
    </style:style>
    <style:style style:name="P47" style:parent-style-name="Normal" style:family="paragraph">
      <style:paragraph-properties>
        <style:tab-stops>
          <style:tab-stop style:type="left" style:position="4.9222in"/>
        </style:tab-stops>
      </style:paragraph-properties>
      <style:text-properties style:font-size-complex="12pt"/>
    </style:style>
    <style:style style:name="P48" style:parent-style-name="Normal" style:family="paragraph">
      <style:paragraph-properties>
        <style:tab-stops>
          <style:tab-stop style:type="left" style:position="4.9222in"/>
        </style:tab-stops>
      </style:paragraph-properties>
      <style:text-properties style:font-size-complex="12pt"/>
    </style:style>
    <style:style style:name="P49" style:parent-style-name="Normal" style:family="paragraph">
      <style:paragraph-properties>
        <style:tab-stops>
          <style:tab-stop style:type="left" style:position="4.9222in"/>
        </style:tab-stops>
      </style:paragraph-properties>
    </style:style>
    <style:style style:name="P50"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56" style:parent-style-name="Normal" style:family="paragraph">
      <style:paragraph-properties fo:margin-left="2.5in" fo:text-indent="0.5in">
        <style:tab-stops/>
      </style:paragraph-properties>
      <style:text-properties style:font-size-complex="12pt"/>
    </style:style>
    <style:style style:name="P57" style:parent-style-name="Normal" style:family="paragraph">
      <style:paragraph-properties fo:margin-left="2.5in" fo:text-indent="0.5in">
        <style:tab-stops/>
      </style:paragraph-properties>
      <style:text-properties style:font-size-complex="12pt"/>
    </style:style>
    <style:style style:name="P58" style:parent-style-name="Normal" style:family="paragraph">
      <style:paragraph-properties fo:margin-left="2.5in" fo:text-indent="0.5in">
        <style:tab-stops/>
      </style:paragraph-properties>
      <style:text-properties style:font-size-complex="12pt"/>
    </style:style>
    <style:style style:name="P59" style:parent-style-name="Normal" style:family="paragraph">
      <style:paragraph-properties fo:margin-left="2.5in" fo:text-indent="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1.6298in" fo:margin-right="1.4965in" fo:text-indent="0.5909in" fo:background-color="#FFFFFF">
        <style:tab-stops/>
      </style:paragraph-properties>
      <style:text-properties fo:font-weight="bold" style:font-weight-asian="bold" style:font-weight-complex="bold" fo:letter-spacing="-0.0013in"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letter-spacing="-0.0013in" style:font-size-complex="12pt"/>
    </style:style>
    <style:style style:name="P65" style:parent-style-name="Normal" style:family="paragraph">
      <style:paragraph-properties fo:text-align="center" fo:text-indent="0.5909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tab-stops>
          <style:tab-stop style:type="left" style:position="0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background-color="#FFFFFF">
        <style:tab-stops>
          <style:tab-stop style:type="left" style:position="0in"/>
          <style:tab-stop style:type="left" style:position="0.9847in"/>
        </style:tab-stops>
      </style:paragraph-properties>
      <style:text-properties fo:font-weight="bold" style:font-weight-asian="bold" style:font-size-complex="12pt"/>
    </style:style>
    <style:style style:name="P115" style:parent-style-name="Normal" style:family="paragraph">
      <style:paragraph-properties fo:widows="0" fo:orphans="0" fo:text-align="justify"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fo:background-color="#FFFFFF">
        <style:tab-stops>
          <style:tab-stop style:type="left" style:position="0in"/>
          <style:tab-stop style:type="left" style:position="0.2958in"/>
          <style:tab-stop style:type="left" style:position="0.9847in"/>
        </style:tab-stops>
      </style:paragraph-properties>
    </style:style>
    <style:style style:name="T177" style:parent-style-name="DefaultParagraphFont" style:family="text">
      <style:text-properties fo:color="#000000" fo:letter-spacing="-0.0055in" style:font-size-complex="12pt"/>
    </style:style>
    <style:style style:name="T178" style:parent-style-name="DefaultParagraphFont" style:family="text">
      <style:text-properties fo:color="#000000" fo:letter-spacing="-0.0055in" style:font-size-complex="12pt"/>
    </style:style>
    <style:style style:name="T179" style:parent-style-name="DefaultParagraphFont" style:family="text">
      <style:text-properties fo:color="#000000" fo:letter-spacing="-0.0055in"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fo:background-color="#FFFFFF">
        <style:tab-stops>
          <style:tab-stop style:type="left" style:position="0in"/>
          <style:tab-stop style:type="left" style:position="0.2958in"/>
          <style:tab-stop style:type="left" style:position="1.0833in"/>
        </style:tab-stops>
      </style:paragraph-properties>
    </style:style>
    <style:style style:name="T183" style:parent-style-name="DefaultParagraphFont" style:family="text">
      <style:text-properties fo:color="#000000" fo:letter-spacing="-0.0055in" style:font-size-complex="12pt"/>
    </style:style>
    <style:style style:name="T184" style:parent-style-name="DefaultParagraphFont" style:family="text">
      <style:text-properties fo:color="#000000" fo:letter-spacing="-0.0055in" style:font-size-complex="12pt"/>
    </style:style>
    <style:style style:name="T185" style:parent-style-name="DefaultParagraphFont" style:family="text">
      <style:text-properties fo:color="#000000" fo:letter-spacing="-0.0055in"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margin-left="0.55in" fo:text-indent="0.0409in">
        <style:tab-stops>
          <style:tab-stop style:type="left" style:position="0.3361in"/>
          <style:tab-stop style:type="left" style:position="0.53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margin-left="0.55in" fo:text-indent="0.0409in">
        <style:tab-stops>
          <style:tab-stop style:type="left" style:position="0.3361in"/>
          <style:tab-stop style:type="left" style:position="0.53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fo:background-color="#FFFFFF">
        <style:tab-stops>
          <style:tab-stop style:type="left" style:position="0in"/>
          <style:tab-stop style:type="left" style:position="0.3937in"/>
          <style:tab-stop style:type="left" style:position="0.8902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background-color="#FFFFFF">
        <style:tab-stops>
          <style:tab-stop style:type="left" style:position="0in"/>
          <style:tab-stop style:type="left" style:position="0.1972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margin-left="2.1298in" fo:text-indent="0.5909in" fo:background-color="#FFFFFF">
        <style:tab-stops>
          <style:tab-stop style:type="left" style:position="-2.1298in"/>
          <style:tab-stop style:type="left" style:position="-1.9326in"/>
        </style:tab-stops>
      </style:paragraph-properties>
      <style:text-properties fo:font-weight="bold" style:font-weight-asian="bold" style:font-weight-complex="bold" fo:letter-spacing="-0.0013in" style:font-size-complex="12pt"/>
    </style:style>
    <style:style style:name="P238" style:parent-style-name="Normal" style:family="paragraph">
      <style:paragraph-properties fo:widows="0" fo:orphans="0"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margin-right="0.0118in" fo:text-indent="0.5909in" fo:background-color="#FFFFFF">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569in" fo:text-indent="0.5909in" fo:background-color="#FFFFFF">
        <style:tab-stops>
          <style:tab-stop style:type="left" style:position="0in"/>
          <style:tab-stop style:type="left" style:position="0.1972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background-color="#FFFFFF">
        <style:tab-stops>
          <style:tab-stop style:type="left" style:position="0in"/>
          <style:tab-stop style:type="left" style:position="0.1972in"/>
        </style:tab-stops>
      </style:paragraph-properties>
    </style:style>
    <style:style style:name="T339" style:parent-style-name="DefaultParagraphFont" style:family="text">
      <style:text-properties fo:font-weight="bold" style:font-weight-asian="bold" style:font-weight-complex="bold" fo:letter-spacing="-0.0013in" style:font-size-complex="12pt"/>
    </style:style>
    <style:style style:name="P340" style:parent-style-name="Normal" style:family="paragraph">
      <style:paragraph-properties fo:margin-left="2.1298in" fo:margin-right="0.0569in" fo:text-indent="0.5909in" fo:background-color="#FFFFFF">
        <style:tab-stops>
          <style:tab-stop style:type="left" style:position="-2.1298in"/>
          <style:tab-stop style:type="left" style:position="-1.9326in"/>
        </style:tab-stops>
      </style:paragraph-properties>
      <style:text-properties style:font-size-complex="12pt"/>
    </style:style>
    <style:style style:name="P341" style:parent-style-name="Normal" style:family="paragraph">
      <style:paragraph-properties fo:widows="0" fo:orphans="0"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tab-stops>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letter-spacing="-0.0013in" style:font-size-complex="12pt"/>
    </style:style>
    <style:style style:name="P388" style:parent-style-name="Normal" style:family="paragraph">
      <style:paragraph-properties fo:text-align="justify" fo:margin-left="2.1298in" fo:text-indent="0.5909in" fo:background-color="#FFFFFF">
        <style:tab-stops>
          <style:tab-stop style:type="left" style:position="-2.1298in"/>
          <style:tab-stop style:type="left" style:position="-1.9326in"/>
        </style:tab-stops>
      </style:paragraph-properties>
      <style:text-properties style:font-size-complex="12pt"/>
    </style:style>
    <style:style style:name="P389" style:parent-style-name="Normal" style:family="paragraph">
      <style:paragraph-properties fo:widows="0" fo:orphans="0" fo:text-align="justify" fo:margin-left="0.9847in" fo:text-indent="-0.3937in">
        <style:tab-stops>
          <style:tab-stop style:type="left" style:position="-0.098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909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909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909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background-color="#FFFFFF"/>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909in" fo:background-color="#FFFFFF">
        <style:tab-stops>
          <style:tab-stop style:type="left" style:position="0in"/>
          <style:tab-stop style:type="left" style:position="0.1972in"/>
        </style:tab-stops>
      </style:paragraph-properties>
      <style:text-properties fo:font-weight="bold" style:font-weight-asian="bold" style:font-size-complex="12pt"/>
    </style:style>
    <style:style style:name="P477" style:parent-style-name="Normal" style:family="paragraph">
      <style:paragraph-properties fo:widows="0" fo:orphans="0" fo:text-align="justify" fo:text-indent="0.5909in">
        <style:tab-stops>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909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909in">
        <style:tab-stops>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909in">
        <style:tab-stops>
          <style:tab-stop style:type="left" style:position="1.181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909in">
        <style:tab-stops>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5909in">
        <style:tab-stops>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909in">
        <style:tab-stops>
          <style:tab-stop style:type="left" style:position="1.1812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909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ab-stops>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909in">
        <style:tab-stops>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909in">
        <style:tab-stops>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909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909in">
        <style:tab-stops>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909in">
        <style:tab-stops>
          <style:tab-stop style:type="left" style:position="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8861in"/>
        </style:tab-stops>
      </style:paragraph-properties>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fo:background-color="#FFFFFF">
        <style:tab-stops>
          <style:tab-stop style:type="left" style:position="0in"/>
          <style:tab-stop style:type="left" style:position="0.1972in"/>
        </style:tab-stops>
      </style:paragraph-properties>
    </style:style>
    <style:style style:name="T605" style:parent-style-name="DefaultParagraphFont" style:family="text">
      <style:text-properties fo:font-weight="bold" style:font-weight-asian="bold" style:font-weight-complex="bold" fo:letter-spacing="0.0006in" style:font-size-complex="12pt"/>
    </style:style>
    <style:style style:name="P606"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7569in"/>
        </style:tab-stops>
      </style:paragraph-properties>
      <style:text-properties style:font-size-complex="12pt"/>
    </style:style>
    <style:style style:name="P607" style:parent-style-name="Normal" style:family="paragraph">
      <style:paragraph-properties fo:widows="0" fo:orphans="0" fo:text-align="justify" fo:text-indent="0.5909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909in">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909in">
        <style:tab-stops>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tab-stops>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909in">
        <style:tab-stops>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909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909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5909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909in">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background-color="#FFFFFF">
        <style:tab-stops>
          <style:tab-stop style:type="left" style:position="0in"/>
          <style:tab-stop style:type="left" style:position="0.2958in"/>
        </style:tab-stops>
      </style:paragraph-properties>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background-color="#FFFFFF">
        <style:tab-stops>
          <style:tab-stop style:type="left" style:position="0.2687in"/>
        </style:tab-stops>
      </style:paragraph-properties>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margin-left="2.1298in" fo:margin-right="0.0166in" fo:text-indent="0.5909in" fo:background-color="#FFFFFF">
        <style:tab-stops>
          <style:tab-stop style:type="left" style:position="-2.1298in"/>
          <style:tab-stop style:type="left" style:position="-1.9326in"/>
        </style:tab-stops>
      </style:paragraph-properties>
      <style:text-properties style:font-size-complex="12pt"/>
    </style:style>
    <style:style style:name="P670" style:parent-style-name="Normal" style:family="paragraph">
      <style:paragraph-properties fo:widows="0" fo:orphans="0" fo:text-align="justify" fo:text-indent="0.5909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5909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center" fo:text-indent="0.5909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background-color="#FFFFFF">
        <style:tab-stops>
          <style:tab-stop style:type="left" style:position="0in"/>
        </style:tab-stops>
      </style:paragraph-properties>
    </style:style>
    <style:style style:name="T683" style:parent-style-name="DefaultParagraphFont" style:family="text">
      <style:text-properties fo:font-weight="bold" style:font-weight-asian="bold" style:font-weight-complex="bold" fo:letter-spacing="-0.0013in" style:font-size-complex="12pt"/>
    </style:style>
    <style:style style:name="P684" style:parent-style-name="Normal" style:family="paragraph">
      <style:paragraph-properties fo:text-align="center" fo:margin-left="2.1298in" fo:background-color="#FFFFFF">
        <style:tab-stops>
          <style:tab-stop style:type="left" style:position="-2.1298in"/>
          <style:tab-stop style:type="left" style:position="-1.9326in"/>
        </style:tab-stops>
      </style:paragraph-properties>
      <style:text-properties style:font-size-complex="12pt"/>
    </style:style>
    <style:style style:name="P685" style:parent-style-name="Normal" style:family="paragraph">
      <style:paragraph-properties fo:widows="0" fo:orphans="0" fo:text-align="justify" fo:text-indent="0.5909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id="id0" draw:style-name="a0" draw:name="Picture 1" text:anchor-type="as-char" svg:x="0in" svg:y="0in" svg:width="0.55208in" svg:height="0.62708in" style:rel-width="scale" style:rel-height="scale"><draw:image xlink:href="media/image1.wmf" xlink:type="simple" xlink:show="embed" xlink:actuate="onLoad"/><svg:title/><svg:desc/></draw:frame></text:span></text:p>
      <text:p text:style-name="P8">LIETUVOS RESPUBLIKOS KULTŪROS MINISTRAS</text:p>
      <text:p text:style-name="P9"/>
      <text:p text:style-name="P10">ĮSAKYMAS</text:p>
      <text:p text:style-name="P11">Dėl lietuvos respublikos kultūros ministro 2015 M. LIEPOS 31 D. ĮSAKYMO NR. ĮV-515 „DĖL LIETUVOS DAILĖS MUZIEJAUS NUOSTATŲ patvirtinimo“ pakeitimo</text:p>
      <text:p text:style-name="P12"/>
      <text:p text:style-name="P13">2020 m. sausio 31 d. Nr. ĮV-64</text:p>
      <text:p text:style-name="P14">Vilnius</text:p>
      <text:p text:style-name="P15"/>
      <text:p text:style-name="P16"/>
      <text:p text:style-name="P17"><text:span text:style-name="T18">P a k e i č i u L</text:span><text:span text:style-name="T19">ietuvos Respublikos kultūros ministro<text:s/></text:span><text:span text:style-name="T20">2015 m. liepos 31 d. įsakymą Nr. ĮV-515 „Dėl Lietuvos dailės muziejaus nuostatų patvirtinimo“</text:span><text:span text:style-name="T21"><text:s/></text:span><text:span text:style-name="T22">ir jį išdėstau nauja redakcija:</text:span></text:p>
      <text:p text:style-name="P23"/>
      <text:p text:style-name="P24"><text:span text:style-name="T25"/><text:span text:style-name="T26">„LIETUVOS RESPUBLIKOS KULTŪROS MINISTRAS</text:span></text:p>
      <text:p text:style-name="P27"/>
      <text:p text:style-name="P28">ĮSAKYMAS</text:p>
      <text:p text:style-name="P29"><text:span text:style-name="T30">DĖL LIETUVOS NACIONALINIO DAILĖS MUZIEJAUS<text:s/></text:span><text:span text:style-name="T31">NUOSTATŲ PATVIRTINIMO</text:span></text:p>
      <text:p text:style-name="P32"/>
      <text:p text:style-name="P33"><text:span text:style-name="T34">Vadovaudamasis Lietuvos Respublikos muziejų įstatymo 7 straipsnio 2 dalimi ir Lietuvos Respublikos biudžetinių įstaigų įstatymo 6 straipsniu:</text:span></text:p>
      <text:p text:style-name="P35"><text:span text:style-name="T36">1</text:span><text:span text:style-name="T37">.<text:s/></text:span><text:span text:style-name="T38">T v i r t i n</text:span><text:span text:style-name="T39"><text:s/>u Lietuvos nacionalinio dailės muziejaus nuostatus (pridedama).</text:span></text:p>
      <text:p text:style-name="P40"><text:span text:style-name="T41">2</text:span><text:span text:style-name="T42">.<text:s/></text:span><text:span text:style-name="T43">Įgalioju</text:span><text:span text:style-name="T44"><text:s/>Lietuvos nacionalinio dailės muziejaus direktorių teisės aktų nustatyta tvarka pateikti Juridinių asmenų registro tvarkytojui šiuo įsakymu patvirtintus muziejaus nuostatus ir atlikti kitus veiksmus (įskaitant, bet neapsiribojant prašymų, raštų ir kitų dokumentų pasirašymu bei tvirtinimu), susijusius su Lietuvos nacionalinio dailės muziejaus nuostatų įregistravimu Juridinių asmenų registre.“</text:span></text:p>
      <text:p text:style-name="P45"/>
      <text:p text:style-name="P46"/>
      <text:p text:style-name="P47"/>
      <text:p text:style-name="P48">Kultūros ministras<text:tab/>Mindaugas Kvietkauskas</text:p>
      <text:p text:style-name="P49"/>
      <text:soft-page-break/>
      <text:p text:style-name="P50">PATVIRTINTA</text:p>
      <text:p text:style-name="P56">Lietuvos Respublikos kultūros ministro<text:s/></text:p>
      <text:p text:style-name="P57">2015 m. liepos 31 d. įsakymu Nr. ĮV-515</text:p>
      <text:p text:style-name="P58">(Lietuvos Respublikos kultūros ministro<text:s/></text:p>
      <text:p text:style-name="P59"><text:span text:style-name="T60">2020 m. sausio 31 d. įsakymo Nr. ĮV-64 redakcija)<text:s/></text:span><text:span text:style-name="T61"><text:s/></text:span></text:p>
      <text:p text:style-name="P62"/>
      <text:p text:style-name="P63"><text:span text:style-name="T64">LIETUVOS NACIONALINIO DAILĖS MUZIEJAUS NUOSTATAI<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Lietuvos nacionalinis dailės muziejus (toliau – Muziejus) yra nacionalinis muziejus – valstybės biudžetinė įstaiga, kaupianti, sauganti, tirianti, konservuojanti, restauruojanti ir populiarinanti nacionalinės svarbos dailės meno ir kultūros istorijos muziejines vertybes. Muziejaus pavadinimo santrumpa – LNDM. Muziejaus buveinė – Didžioji g. 4, LT-2001 Vilnius.</text:span></text:p>
      <text:p text:style-name="P76"><text:span text:style-name="T77">2</text:span><text:span text:style-name="T78">.</text:span><text:span text:style-name="T79"><text:tab/>Muziejaus savininkas yra valstybė. Muziejaus savininko teises ir pareigas įgyvendina Lietuvos Respublikos kultūros ministerija. Kultūros ministerija sprendžia Lietuvos Respublikos įstatymuose ir Muziejaus nuostatuose (toliau – Nuostatai) jos kompetencijai priskirtus klausimus.</text:span></text:p>
      <text:p text:style-name="P80"><text:span text:style-name="T81">3</text:span><text:span text:style-name="T82">.</text:span><text:span text:style-name="T83"><text:tab/>Muziejus pradėtas kurti 1907 m. kaip visuomeninė kultūros paveldo ir dailės meno puoselėjimo įstaiga kartu su Lietuvių dailės draugija. 1933 m. kovo 15 d. įsteigtas Vilniaus miesto muziejus, kuris 1941 m. reorganizuotas į Vilniaus valstybinį dailės muziejų, o 1966 m. – į Lietuvos dailės muziejų. Lietuvos Respublikos Vyriausybės 1996 m. liepos 19 d. nutarimu Nr. 867 „Dėl nacionalinio muziejaus statuso suteikimo“ Muziejui suteiktas nacionalinio muziejaus statusas.</text:span></text:p>
      <text:p text:style-name="P84"><text:span text:style-name="T85">4</text:span><text:span text:style-name="T86">.</text:span><text:span text:style-name="T87"><text:tab/>Nuostatus tvirtina ir juos keičia Lietuvos Respublikos kultūros ministras. Pakeisti Nuostatai įsigalioja nuo jų įregistravimo Juridinių asmenų registre dienos.</text:span></text:p>
      <text:p text:style-name="P88"><text:span text:style-name="T89">5</text:span><text:span text:style-name="T90">.</text:span><text:span text:style-name="T91"><text:tab/>Muziejus yra įstatymų ir kitų teisės aktų nustatyta tvarka įregistruotas ribotos civilinės atsakomybės viešasis juridinis asmuo, turintis antspaudą su savo pavadinimu, sąskaitas banke.</text:span></text:p>
      <text:p text:style-name="P92"><text:span text:style-name="T93">6</text:span><text:span text:style-name="T94">.</text:span><text:span text:style-name="T95"><text:tab/>Vieši pranešimai skelbiami Muziejaus interneto svetainėje www.ldm.lt, kurioje nurodomas įstaigos pavadinimas, teisinė forma, buveinė, kodas bei registras, kuriame kaupiami ir saugomi duomenys apie Muziejų.</text:span></text:p>
      <text:p text:style-name="P96"><text:span text:style-name="T97">7</text:span><text:span text:style-name="T98">.</text:span><text:span text:style-name="T99"><text:tab/>Muziejaus veikla grindžiama Lietuvos Respublikos Konstitucija, Lietuvos Respublikos tarptautinėmis sutartimis, Europos Sąjungos teisės aktais, Lietuvos Respublikos civiliniu kodeksu, Lietuvos Respublikos biudžetinių įstaigų įstatymu, Lietuvos Respublikos muziejų įstatymu, kitais įstatymais, Lietuvos Respublikos Vyriausybės nutarimais, kultūros ministro įsakymais ir šiais Nuostatais.</text:span></text:p>
      <text:p text:style-name="P100"><text:span text:style-name="T101">8</text:span><text:span text:style-name="T102">.</text:span><text:span text:style-name="T103"><text:tab/>Muziejus savo veikloje atsižvelgia į Tarptautinės muziejų tarybos (ICOM) Muziejų etikos kodeksą bei rekomendacijas.</text:span></text:p>
      <text:p text:style-name="P104"><text:span text:style-name="T105">9</text:span><text:span text:style-name="T106">.</text:span><text:span text:style-name="T107"><text:tab/>Muziejaus sudėtyje yra struktūrinis padalinys, filialas, neturintis juridinio asmens teisių – Lietuvos muziejų informacijos, skaitmeninimo ir LIMIS centras, veikiantis pagal filialo nuostatus, patvirtintus Muziejaus direktoriaus. Filialo buveinė – Didžioji g. 4, LT-2001 Vilnius.</text:span></text:p>
      <text:p text:style-name="P108"/>
      <text:p text:style-name="P109"><text:span text:style-name="T110">II</text:span><text:span text:style-name="T111"><text:s/>SkYRIUS</text:span></text:p>
      <text:p text:style-name="P112"><text:span text:style-name="T113">MUZIEJAUS VEIKLOS TIKSLAI IR FUNKCIJOS</text:span></text:p>
      <text:p text:style-name="P114"/>
      <text:p text:style-name="P115"><text:span text:style-name="T116">10</text:span><text:span text:style-name="T117">.</text:span><text:span text:style-name="T118"><text:tab/>Muziejaus veiklos pagrindiniai tikslai:</text:span></text:p>
      <text:p text:style-name="P119"><text:span text:style-name="T120">10.1</text:span><text:span text:style-name="T121">.</text:span><text:span text:style-name="T122"><text:tab/>kaupti, saugoti, tyrinėti bei populiarinti Lietuvos ir užsienio dailės meno ir kultūros istorijos vertybes;<text:s/></text:span></text:p>
      <text:p text:style-name="P123"><text:span text:style-name="T124">10.2</text:span><text:span text:style-name="T125">.</text:span><text:span text:style-name="T126"><text:tab/>susieti kultūros paveldo apsaugą su visuomenės informavimo, kultūros ir edukacijos poreikiais bei kultūros paslaugų teikimu;<text:s/></text:span></text:p>
      <text:p text:style-name="P127"><text:span text:style-name="T128">10.3</text:span><text:span text:style-name="T129">.</text:span><text:span text:style-name="T130"><text:tab/>ugdyti visuomenės istorinę ir kultūrinę savimonę, puoselėti nacionalinės<text:s/></text:span><text:soft-page-break/><text:span text:style-name="T131">kultūros tapatumą bei jį aktualinti.<text:s/></text:span></text:p>
      <text:p text:style-name="P132"><text:span text:style-name="T133">11</text:span><text:span text:style-name="T134">.</text:span><text:span text:style-name="T135"><text:tab/>Įgyvendindamas šiuos tikslus, Muziejus vykdo šias funkcijas:<text:s/></text:span></text:p>
      <text:p text:style-name="P136"><text:span text:style-name="T137">11.1</text:span><text:span text:style-name="T138">.</text:span><text:span text:style-name="T139"><text:tab/>įsigyja ir sistemina muziejinę vertę turinčias meno ir kultūros vertybes, formuoja vaizduojamosios dailės, taikomosios dailės ir dizaino, liaudies meno rinkinius;<text:s/></text:span></text:p>
      <text:p text:style-name="P140"><text:span text:style-name="T141">11.2</text:span><text:span text:style-name="T142">.</text:span><text:span text:style-name="T143"><text:tab/>kaupia informaciją apie Muziejaus rinkinių profilį atitinkančias muziejines vertybes, esančias kituose Lietuvos muziejuose, įstaigose bei privačiuose rinkiniuose;</text:span></text:p>
      <text:p text:style-name="P144"><text:span text:style-name="T145">11.3</text:span><text:span text:style-name="T146">.</text:span><text:span text:style-name="T147"><text:tab/>kaupia informaciją apie dingusias arba neteisėtai iš Lietuvos išvežtas meno vertybes ir lituanistinius meno rinkinius, esančius užsienyje;</text:span></text:p>
      <text:p text:style-name="P148"><text:span text:style-name="T149">11.4</text:span><text:span text:style-name="T150">.</text:span><text:span text:style-name="T151"><text:tab/>vykdo muziejinių vertybių apskaitą ir vertinimą tikrąja verte;</text:span></text:p>
      <text:p text:style-name="P152"><text:span text:style-name="T153">11.5</text:span><text:span text:style-name="T154">.</text:span><text:span text:style-name="T155"><text:tab/>organizuoja muziejinių vertybių apsaugą;</text:span></text:p>
      <text:p text:style-name="P156"><text:span text:style-name="T157">11.6</text:span><text:span text:style-name="T158">.</text:span><text:span text:style-name="T159"><text:tab/>vykdo sukauptų muziejinių vertybių konservavimą ir restauravimą;</text:span></text:p>
      <text:p text:style-name="P160"><text:span text:style-name="T161">11.7</text:span><text:span text:style-name="T162">.</text:span><text:span text:style-name="T163"><text:tab/>savarankiškai ir/arba kartu su mokslo ir studijų institucijomis, mokslinių tyrimų įstaigomis ir/arba nepriklausomais mokslininkais vykdo Muziejaus rinkinių tyrimus parodančius <text:s/>meno raidos procesus;</text:span></text:p>
      <text:p text:style-name="P164"><text:span text:style-name="T165">11.8</text:span><text:span text:style-name="T166">.</text:span><text:span text:style-name="T167"><text:tab/>vykdo Muziejaus rinkinių viešinimo veiklas: rengia nuolatines ekspozicijas, laikinas ir virtualias parodas, Muziejaus rinkinius ir jų tyrimus populiarinančius leidinius tradiciniu ir elektroniniu formatu, organizuoja kultūros ir edukacinius renginius (kultūros vakarus, koncertus, minėjimus, susitikimus, pristatymus ir kt.) Muziejuje, Lietuvoje ir užsienyje;</text:span></text:p>
      <text:p text:style-name="P168"><text:span text:style-name="T169">11.9</text:span><text:span text:style-name="T170">.</text:span><text:span text:style-name="T171"><text:tab/>organizuoja neformalųjį vaikų ir suaugusiųjų švietimą, rengia ir vykdo edukacijos programas;</text:span></text:p>
      <text:p text:style-name="P172"><text:span text:style-name="T173">11.10</text:span><text:span text:style-name="T174">.</text:span><text:span text:style-name="T175"><text:tab/>vykdo kultūrinio turizmo veiklas;</text:span></text:p>
      <text:p text:style-name="P176"><text:span text:style-name="T177">11.11</text:span><text:span text:style-name="T178">.</text:span><text:span text:style-name="T179"><text:tab/></text:span><text:span text:style-name="T180"><text:s/>vykdo<text:s/></text:span><text:span text:style-name="T181">Lietuvos integralios muziejų informacinės sistemos (toliau – LIMIS) valdytojo ir tvarkytojo funkcijas;</text:span></text:p>
      <text:p text:style-name="P182"><text:span text:style-name="T183">11.12</text:span><text:span text:style-name="T184">.</text:span><text:span text:style-name="T185"><text:tab/></text:span><text:span text:style-name="T186">vykdo muziejų srities nacionalinio skaitmeninimo kompetencijos centro funkcijas;</text:span></text:p>
      <text:p text:style-name="P187"><text:span text:style-name="T188">11.13</text:span><text:span text:style-name="T189">.</text:span><text:span text:style-name="T190"><text:tab/>organizuoja sukauptų <text:s/>muziejinių vertybių skaitmeninimą ir jų viešinimą per LIMIS, rengia ir vykdo skaitmeninimo projektus Lietuvoje ir užsienyje;<text:s/></text:span></text:p>
      <text:p text:style-name="P191"><text:span text:style-name="T192">11.14</text:span><text:span text:style-name="T193">.</text:span><text:span text:style-name="T194"><text:tab/>atlieka Lietuvos muziejų ir juose esančių rinkinių apsaugos, apskaitos, eksponavimo ir tyrimo metodinio centro funkcijas: teikia konsultacijas kitų muziejų specialistams, organizuoja dalijimosi gerąja praktika veiklas, teikia pasiūlymus Kultūros ministerijai dėl susijusio teisinio reglamentavimo ir muziejų darbuotojų gebėjimų tobulinimo;</text:span></text:p>
      <text:p text:style-name="P195"><text:span text:style-name="T196">11.15</text:span><text:span text:style-name="T197">.</text:span><text:span text:style-name="T198"><text:tab/><text:s/>deleguoja Muziejaus specialistus Kultūros ministerijos atstovams kontroliuojant kitų muziejų veiklą ir jų rinkinių apskaitą ir apsaugą;</text:span></text:p>
      <text:p text:style-name="P199"><text:span text:style-name="T200">11.16</text:span><text:span text:style-name="T201">.</text:span><text:span text:style-name="T202"><text:tab/>teikia konsultacijas pagal kompetenciją kultūros paveldą aktualinančioms institucijoms;</text:span></text:p>
      <text:p text:style-name="P203"><text:span text:style-name="T204">11.17</text:span><text:span text:style-name="T205">.</text:span><text:span text:style-name="T206"><text:tab/>rengia, leidžia ir platina su Muziejaus veikla susijusius leidinius;</text:span></text:p>
      <text:p text:style-name="P207"><text:span text:style-name="T208">11.18</text:span><text:span text:style-name="T209">.</text:span><text:span text:style-name="T210"><text:tab/>formuoja Muziejaus bibliotekos, archyvo fondus;</text:span></text:p>
      <text:p text:style-name="P211"><text:span text:style-name="T212">11.19</text:span><text:span text:style-name="T213">.</text:span><text:span text:style-name="T214"><text:tab/>organizuoja konferencijas, seminarus, bei kitus renginius, susijusius su Muziejaus veiklos tikslais;</text:span></text:p>
      <text:p text:style-name="P215"><text:span text:style-name="T216">11.20</text:span><text:span text:style-name="T217">.</text:span><text:span text:style-name="T218"><text:tab/>teikia lankytojų aptarnavimo paslaugas Muziejuje;</text:span></text:p>
      <text:p text:style-name="P219"><text:span text:style-name="T220">11.21</text:span><text:span text:style-name="T221">.</text:span><text:span text:style-name="T222"><text:tab/>rengia ir įgyvendina nacionalinius, tarptautinius, Europos Sąjungos Struktūrinių fondų ir kitų bendradarbiavimo programų projektus;</text:span></text:p>
      <text:p text:style-name="P223"><text:span text:style-name="T224">11.22</text:span><text:span text:style-name="T225">.</text:span><text:span text:style-name="T226"><text:tab/>organizuoja Muziejaus veiklų pristatymą viešojoje ir virtualioje erdvėje;</text:span></text:p>
      <text:p text:style-name="P227"><text:span text:style-name="T228">11.23</text:span><text:span text:style-name="T229">.</text:span><text:span text:style-name="T230"><text:tab/>atlieka kitas teisės aktuose numatytas funkcijas.</text:span></text:p>
      <text:p text:style-name="P231"/>
      <text:p text:style-name="P232"><text:span text:style-name="T233">III</text:span><text:span text:style-name="T234"><text:s/>SKYRIUS<text:s/></text:span></text:p>
      <text:p text:style-name="P235"><text:span text:style-name="T236">MUZIEJAUS RINKINIAI</text:span></text:p>
      <text:p text:style-name="P237"/>
      <text:p text:style-name="P238"><text:span text:style-name="T239">12</text:span><text:span text:style-name="T240">.</text:span><text:span text:style-name="T241"><text:tab/>Muziejaus rinkiniai, atsižvelgiant į juose esančių muziejinių vertybių išliekamąją vertę, skirstomi į:</text:span></text:p>
      <text:p text:style-name="P242"><text:span text:style-name="T243">12.1</text:span><text:span text:style-name="T244">.</text:span><text:span text:style-name="T245"><text:tab/>pagrindinį fondą (šifras – ED);</text:span></text:p>
      <text:p text:style-name="P246"><text:span text:style-name="T247">12.2</text:span><text:span text:style-name="T248">.</text:span><text:span text:style-name="T249"><text:tab/>pagalbinį fondą (šifras – PM).</text:span></text:p>
      <text:p text:style-name="P250"><text:span text:style-name="T251">13</text:span><text:span text:style-name="T252">.</text:span><text:span text:style-name="T253"><text:tab/>Iš pagrindinio fondo neprofilinių, dubletinių ir pagalbinio fondo vertybių teisės aktų nustatyta tvarka Muziejuje gali būti sudarytas mainų fondas.</text:span></text:p>
      <text:p text:style-name="P254"><text:span text:style-name="T255">14</text:span><text:span text:style-name="T256">.</text:span><text:span text:style-name="T257"><text:tab/>Pagrindiniame fonde yra išskirtas specialios apskaitos ir apsaugos rinkinys.<text:s/></text:span></text:p>
      <text:p text:style-name="P258"><text:span text:style-name="T259">15</text:span><text:span text:style-name="T260">.</text:span><text:span text:style-name="T261"><text:tab/>Muziejaus rinkiniai kaupiami ir sisteminami pagal dailės sritis: vaizduojamosios dailės, taikomosios dailės ir dizaino, liaudies meno.</text:span></text:p>
      <text:p text:style-name="P262"><text:span text:style-name="T263">16</text:span><text:span text:style-name="T264">.</text:span><text:span text:style-name="T265"><text:tab/>Pagrindinės Muziejaus rinkinių komplektavimo kryptys:</text:span></text:p>
      <text:p text:style-name="P266"><text:span text:style-name="T267">16.1</text:span><text:span text:style-name="T268">.</text:span><text:span text:style-name="T269"><text:tab/>Lietuvos Didžiosios Kunigaikštystės vaizduojamoji ir taikomoji dailė;</text:span></text:p>
      <text:p text:style-name="P270"><text:span text:style-name="T271">16.2</text:span><text:span text:style-name="T272">.</text:span><text:span text:style-name="T273"><text:tab/>Vilniaus meno mokyklos ir XIX a. dailė;</text:span></text:p>
      <text:p text:style-name="P274"><text:span text:style-name="T275">16.3</text:span><text:span text:style-name="T276">.</text:span><text:span text:style-name="T277"><text:tab/>XX–XXI a. Lietuvos vaizduojamoji ir taikomoji dailė ir dizainas;</text:span></text:p>
      <text:p text:style-name="P278"><text:span text:style-name="T279">16.4</text:span><text:span text:style-name="T280">.</text:span><text:span text:style-name="T281"><text:tab/>užsienio šalių vaizduojamoji ir taikomoji dailė ir dizainas;</text:span></text:p>
      <text:p text:style-name="P282"><text:span text:style-name="T283">16.5</text:span><text:span text:style-name="T284">.</text:span><text:span text:style-name="T285"><text:tab/>tradicinis ir šiuolaikinis lietuvių liaudies menas;</text:span></text:p>
      <text:p text:style-name="P286"><text:span text:style-name="T287">16.6</text:span><text:span text:style-name="T288">.</text:span><text:span text:style-name="T289"><text:tab/>laiko matavimo prietaisai;</text:span></text:p>
      <text:p text:style-name="P290"><text:span text:style-name="T291">16.7</text:span><text:span text:style-name="T292">.</text:span><text:span text:style-name="T293"><text:tab/>gintaro ir kitų iškasamųjų sakų dirbiniai, morfologiniai pavyzdžiai ir inkliuzai, archeologiniai radiniai.</text:span></text:p>
      <text:p text:style-name="P294"><text:span text:style-name="T295">17</text:span><text:span text:style-name="T296">.</text:span><text:span text:style-name="T297"><text:tab/>Muziejaus pagrindinio fondo rinkinių šifrai:</text:span></text:p>
      <text:p text:style-name="P298"><text:span text:style-name="T299">17.1</text:span><text:span text:style-name="T300">.</text:span><text:span text:style-name="T301"><text:tab/>vaizduojamosios dailės rinkinys: tapyba – T; grafika – G; klišės – GK; skulptūra – S; meninė fotografija – Fm; istorinė fotografija: pozityvai – Fi; negatyvai – FiN; pasaulio tautų dailė – R;</text:span></text:p>
      <text:p text:style-name="P302"><text:span text:style-name="T303">17.2</text:span><text:span text:style-name="T304">.</text:span><text:span text:style-name="T305"><text:tab/>taikomosios dailės rinkinys: baldai – TD; metalas – TD/TM; keramika – TD/TK; kokliai – TD/TKK; porcelianas – TD/TP; stiklas – TD/TS; oda – TD/TO; spec. rinkinys – SF1-9; numizmatika – TD/TN; lobiai – TNL; banknotai – TNB; laiko matavimo prietaisai – KLM; tekstilė – TD/TA; audinių pavyzdžiai – TAt; gintaro dirbiniai – PGd; inkliuzai – PGi; morfologija – PGm; archeologinis gintaras – PGa; PDG kolekcija – KG; dizainas – TDM/Df/Dn;</text:span></text:p>
      <text:p text:style-name="P306"><text:span text:style-name="T307">17.3</text:span><text:span text:style-name="T308">.</text:span><text:span text:style-name="T309"><text:tab/>liaudies meno rinkinys: liaudies taikomoji dailė – LM; liaudies vaizduojamoji dailė – LM/Lv; audiniai – LA; drabužiai – LD; piešiniai-brėžiniai – Pb; margučiai – L; fotopozityvai – Lf; fotonegatyvai – Lfn.</text:span></text:p>
      <text:p text:style-name="P310"><text:span text:style-name="T311">18</text:span><text:span text:style-name="T312">.</text:span><text:span text:style-name="T313"><text:tab/>Muziejaus pagalbinio fondo rinkinių šifrai:</text:span></text:p>
      <text:p text:style-name="P314"><text:span text:style-name="T315">18.1</text:span><text:span text:style-name="T316">.</text:span><text:span text:style-name="T317"><text:tab/>vaizduojamosios dailės rinkinys: tapyba – B; grafika – PGR; klišės – PGK; skulptūra – Ž; istorinė fotografija: pozityvai – FiP; negatyvai – FiNP;</text:span></text:p>
      <text:p text:style-name="P318"><text:span text:style-name="T319">18.2</text:span><text:span text:style-name="T320">.</text:span><text:span text:style-name="T321"><text:tab/>taikomosios dailės rinkinys – MPM; laikrodžiai – KLMP; numizmatika <text:s/>– TNP;</text:span></text:p>
      <text:p text:style-name="P322"><text:span text:style-name="T323">18.3</text:span><text:span text:style-name="T324">.</text:span><text:span text:style-name="T325"><text:tab/>liaudies meno rinkinys – Pg; verbos – Pv; skiautės – LS.</text:span></text:p>
      <text:p text:style-name="P326"><text:span text:style-name="T327">19</text:span><text:span text:style-name="T328">.</text:span><text:span text:style-name="T329"><text:tab/>Muziejaus rinkiniai pagal komplektavimo kryptis ir vertybių pobūdį saugomi specializuotose saugyklose.</text:span></text:p>
      <text:p text:style-name="P330"><text:span text:style-name="T331">20</text:span><text:span text:style-name="T332">.</text:span><text:span text:style-name="T333"><text:tab/>Muziejines vertybes konservuoja ir restauruoja Muziejaus struktūrinis padalinys – Prano Gudyno restauravimo centras. Jei Muziejus neturi reikiamos kvalifikacijos restauratorių, muziejinės vertybės gali būti konservuojamos ir restauruojamos Lietuvos muziejuose, kurių steigimo dokumentuose numatyta restauravimo funkcija, šia veikla užsiimančiose įmonėse, kuriose dirba Kultūros ministerijos Kilnojamųjų kultūros vertybių restauratorių atestavimo komisijos (toliau – Atestavimo komisija) atestuoti restauratoriai bei individualia veikla užsiimančių Atestavimo komisijos atestuotų restauratorių.<text:s/></text:span></text:p>
      <text:p text:style-name="P334"/>
      <text:p text:style-name="P335"><text:span text:style-name="T336">IV</text:span><text:span text:style-name="T337"><text:s/>SKYRIUS<text:s/></text:span></text:p>
      <text:p text:style-name="P338"><text:span text:style-name="T339">MUZIEJAUS EKSPOZICIJOS</text:span></text:p>
      <text:p text:style-name="P340"/>
      <text:p text:style-name="P341"><text:span text:style-name="T342">21</text:span><text:span text:style-name="T343">.</text:span><text:span text:style-name="T344"><text:tab/>Muziejus sukauptus rinkinius eksponuoja šiose ekspozicijose:</text:span></text:p>
      <text:p text:style-name="P345"><text:span text:style-name="T346">21.1</text:span><text:span text:style-name="T347">.</text:span><text:span text:style-name="T348"><text:tab/>Lietuvos XVI–XIX vaizduojamosios dailės ekspozicijoje Vilniaus paveikslų galerijoje, Didžioji g. 4, LT-01128, Vilnius;</text:span></text:p>
      <text:p text:style-name="P349"><text:span text:style-name="T350">21.2</text:span><text:span text:style-name="T351">.</text:span><text:span text:style-name="T352"><text:tab/>XX–XXI a. Lietuvos vaizduojamosios dailės ekspozicijoje Nacionalinėje<text:s/></text:span><text:soft-page-break/><text:span text:style-name="T353">dailės galerijoje, Konstitucijos pr. 22, LT-08105, Vilnius;</text:span></text:p>
      <text:p text:style-name="P354"><text:span text:style-name="T355">21.3</text:span><text:span text:style-name="T356">.</text:span><text:span text:style-name="T357"><text:tab/>Užsienio šalių ir tautų dailės ekspozicijoje Radvilų rūmų dailės muziejuje, Vilniaus g. 24, LT-01402, Vilnius;</text:span></text:p>
      <text:p text:style-name="P358"><text:span text:style-name="T359">21.4</text:span><text:span text:style-name="T360">.</text:span><text:span text:style-name="T361"><text:tab/>Lietuvos ir užsienio šalių taikomosios dailės bei dizaino ekspozicijoje, Taikomosios dailės ir dizaino muziejuje, Arsenalo g. 3A, LT-01143, Vilnius;</text:span></text:p>
      <text:p text:style-name="P362"><text:span text:style-name="T363">21.5</text:span><text:span text:style-name="T364">.</text:span><text:span text:style-name="T365"><text:tab/>Vytauto Kasiulio ir kitų Lietuvos išeivijos dailininkų personalinėse ekspozicijose Vytauto Kasiulio dailės muziejuje, A. Goštauto g. 1, LT-01104, Vilnius;</text:span></text:p>
      <text:p text:style-name="P366"><text:span text:style-name="T367">21.6</text:span><text:span text:style-name="T368">.</text:span><text:span text:style-name="T369"><text:tab/>Lietuvos XX a. vaizduojamosios bei taikomosios dailės ir pamario krašto dailės palikimo ekspozicijoje Prano Domšaičio galerijoje, Liepų g. 33, LT-92145, Klaipėda, bei parodose Pamario galerijoje, L. Rėzos g. 3, LT-93101, Juodkrantė;<text:s/></text:span></text:p>
      <text:p text:style-name="P370"><text:span text:style-name="T371">21.7</text:span><text:span text:style-name="T372">.</text:span><text:span text:style-name="T373"><text:tab/>Laikrodžių ekspozicijoje Laikrodžių muziejuje, Liepų g. 12, LT-92114, Klaipėda;</text:span></text:p>
      <text:p text:style-name="P374"><text:span text:style-name="T375">21.8</text:span><text:span text:style-name="T376">.</text:span><text:span text:style-name="T377"><text:tab/>Gintaro ir jo dirbinių ekspozicijoje Palangos gintaro muziejuje, Vytauto g. 17, LT-00101, Palanga;</text:span></text:p>
      <text:p text:style-name="P378"><text:span text:style-name="T379">21.9</text:span><text:span text:style-name="T380">.</text:span><text:span text:style-name="T381"><text:tab/>kitose ilgalaikėse ir trumpalaikėse ekspozicijose, nacionalinėse ir tarptautinėse parodose.</text:span></text:p>
      <text:p text:style-name="P382"/>
      <text:p text:style-name="P383"><text:span text:style-name="T384">V</text:span><text:span text:style-name="T385"><text:s/>SKYRIUS<text:s/></text:span></text:p>
      <text:p text:style-name="P386"><text:span text:style-name="T387">MUZIEJAUS TEISĖS IR PAREIGOS</text:span></text:p>
      <text:p text:style-name="P388"/>
      <text:p text:style-name="P389"><text:span text:style-name="T390">22</text:span><text:span text:style-name="T391">.</text:span><text:span text:style-name="T392"><text:tab/>Muziejus turi teisę:</text:span></text:p>
      <text:p text:style-name="P393"><text:span text:style-name="T394">22.1</text:span><text:span text:style-name="T395">.</text:span><text:span text:style-name="T396"><text:tab/>Kultūros ministerijos leidimu steigti filialus, atitinkančius Muziejaus profilį bei veiklą;</text:span></text:p>
      <text:p text:style-name="P397"><text:span text:style-name="T398">22.2</text:span><text:span text:style-name="T399">.</text:span><text:span text:style-name="T400"><text:tab/>teikti mokamas paslaugas, kurių sąrašą tvirtina kultūros ministras, bei nustatyti jų įkainius;</text:span></text:p>
      <text:p text:style-name="P401"><text:span text:style-name="T402">22.3</text:span><text:span text:style-name="T403">.</text:span><text:span text:style-name="T404"><text:tab/>teisės aktų nustatyta tvarka ir sąlygomis valdyti, naudoti, saugoti valstybės jam patikėjimo teise perduotą turtą bei juo disponuoti;</text:span></text:p>
      <text:p text:style-name="P405"><text:span text:style-name="T406">22.4</text:span><text:span text:style-name="T407">.</text:span><text:span text:style-name="T408"><text:tab/>tvarkyti savo ūkinės–finansinės veiklos apskaitą ir teikti Kultūros ministerijai bei kitoms įstatymuose nustatytoms institucijoms apie ją reikiamą informaciją;</text:span></text:p>
      <text:p text:style-name="P409"><text:span text:style-name="T410">22.5</text:span><text:span text:style-name="T411">.</text:span><text:span text:style-name="T412"><text:tab/>teisės aktų nustatyta tvarka sudaryti sutartis ir priimti įsipareigojimus, susijusius su Muziejaus turto naudojimu;</text:span></text:p>
      <text:p text:style-name="P413"><text:span text:style-name="T414">22.6</text:span><text:span text:style-name="T415">.</text:span><text:span text:style-name="T416"><text:tab/>atsiskaityti už pateiktas prekes, suteiktas paslaugas ir atliktus darbus bet kuria sutarta forma, neprieštaraujančia Lietuvos Respublikos įstatymams ir kitiems teisės aktams;</text:span></text:p>
      <text:p text:style-name="P417"><text:span text:style-name="T418">22.7</text:span><text:span text:style-name="T419">.</text:span><text:span text:style-name="T420"><text:tab/>turėti einamąsias nacionalinės ir užsienio valiutos sąskaitas viename iš pasirinktų bankų;</text:span></text:p>
      <text:p text:style-name="P421"><text:span text:style-name="T422">22.8</text:span><text:span text:style-name="T423">.</text:span><text:span text:style-name="T424"><text:tab/>gauti paramą;</text:span></text:p>
      <text:p text:style-name="P425"><text:span text:style-name="T426">22.9</text:span><text:span text:style-name="T427">.</text:span><text:span text:style-name="T428"><text:tab/>pagal kompetenciją sudaryti sutartis ir susitarimus su Lietuvos Respublikos ir užsienio valstybių fiziniais ir juridiniais asmenimis;</text:span></text:p>
      <text:p text:style-name="P429"><text:span text:style-name="T430">22.10</text:span><text:span text:style-name="T431">.</text:span><text:span text:style-name="T432"><text:tab/>teisės aktų nustatyta tvarka sudaryti sutartis ir prisiimti įsipareigojimus, susijusius su Muziejaus turto naudojimu;</text:span></text:p>
      <text:p text:style-name="P433"><text:span text:style-name="T434">22.11</text:span><text:span text:style-name="T435">.</text:span><text:span text:style-name="T436"><text:tab/>inicijuoti Nuostatų pakeitimus ir papildymus;</text:span></text:p>
      <text:p text:style-name="P437"><text:span text:style-name="T438">22.12</text:span><text:span text:style-name="T439">.</text:span><text:span text:style-name="T440"><text:tab/>Lietuvos Respublikos įstatymų ir kitų teisės aktų nustatyta tvarka turėti emblemą ir kitą atributiką.</text:span></text:p>
      <text:p text:style-name="P441"><text:span text:style-name="T442">23</text:span><text:span text:style-name="T443">.</text:span><text:span text:style-name="T444"><text:tab/>Muziejus privalo:</text:span></text:p>
      <text:p text:style-name="P445"><text:span text:style-name="T446">23.1</text:span><text:span text:style-name="T447">.</text:span><text:span text:style-name="T448"><text:tab/>naudoti iš valstybės biudžeto gaunamas lėšas tik Nuostatuose numatytiems tikslams įgyvendinti ir tik pagal patvirtintas išlaidų sąmatas;</text:span></text:p>
      <text:p text:style-name="P449"><text:span text:style-name="T450">23.2</text:span><text:span text:style-name="T451">.</text:span><text:span text:style-name="T452"><text:tab/>užtikrinti Muziejaus darbuotojams saugias darbo sąlygas;</text:span></text:p>
      <text:p text:style-name="P453"><text:span text:style-name="T454">23.3</text:span><text:span text:style-name="T455">.</text:span><text:span text:style-name="T456"><text:tab/>teikti Kultūros ministerijai ir kitoms teisės aktuose numatytoms institucijoms savo veiklos ir finansines ataskaitas bei strateginius ir metinius veiklos planus;</text:span></text:p>
      <text:p text:style-name="P457"><text:span text:style-name="T458">23.4</text:span><text:span text:style-name="T459">.</text:span><text:span text:style-name="T460"><text:tab/>garantuoti Muziejaus finansinių, biudžeto vykdymo ataskaitų rinkinių, statistinių ir<text:s/></text:span><text:soft-page-break/><text:span text:style-name="T461">veiklos ataskaitų teisingumą;</text:span></text:p>
      <text:p text:style-name="P462"><text:span text:style-name="T463">23.5</text:span><text:span text:style-name="T464">.</text:span><text:span text:style-name="T465"><text:tab/>teisės aktų nustatyta tvarka teikti Juridinių asmenų registro tvarkytojui duomenis apie šio registro objektus.</text:span></text:p>
      <text:p text:style-name="P466"><text:span text:style-name="T467">24</text:span><text:span text:style-name="T468">.</text:span><text:span text:style-name="T469"><text:tab/></text:span><text:span text:style-name="T470">Muziejus gali turėti kitas įstatymuose ir kituose teisės aktuose numatytas teises ir pareigas.</text:span></text:p>
      <text:p text:style-name="Normal"/>
      <text:p text:style-name="P471"><text:span text:style-name="T472">VI</text:span><text:span text:style-name="T473"><text:s/>SKYRIUS</text:span></text:p>
      <text:p text:style-name="P474"><text:span text:style-name="T475">MUZIEJAUS VEIKLOS ORGANIZAVIMAS</text:span></text:p>
      <text:p text:style-name="P476"/>
      <text:p text:style-name="P477"><text:span text:style-name="T478">25</text:span><text:span text:style-name="T479">.</text:span><text:span text:style-name="T480"><text:tab/>Muziejaus veikla organizuojama vadovaujantis Kultūros ministerijos strateginiu veiklos planu ir Muziejaus strateginiu bei metiniu veiklos planais, kurie rengiami vadovaujantis Strateginio planavimo metodika, patvirtinta Lietuvos Respublikos Vyriausybės 2002 m. birželio 6 d. nutarimu Nr. 827 „Dėl Strateginio planavimo metodikos patvirtinimo“.</text:span></text:p>
      <text:p text:style-name="P481"><text:span text:style-name="T482">26</text:span><text:span text:style-name="T483">.</text:span><text:span text:style-name="T484"><text:tab/>Muziejaus darbuotojų darbo santykius ir darbo apmokėjimą reglamentuoja Lietuvos Respublikos darbo kodeksas, Lietuvos Respublikos muziejų įstatymas, Lietuvos Respublikos valstybės ir savivaldybių įstaigų darbuotojų darbo apmokėjimo ir komisijų narių atlygio už darbą įstatymas, šie Nuostatai, darbo tvarkos taisyklės bei kiti teisės aktai.</text:span></text:p>
      <text:p text:style-name="P485"><text:span text:style-name="T486">27</text:span><text:span text:style-name="T487">.</text:span><text:span text:style-name="T488"><text:tab/>Muziejui vadovauja direktorius, kurį Darbo kodekso, Muziejų įstatymo ir Vyriausybės nustatyta tvarka konkurso būdu skiria į pareigas penkerių metų kadencijai ir iš jų atleidžia kultūros ministras. Muziejaus direktoriumi tas pats asmuo gali būti skiriamas ne daugiau kaip dviem kadencijoms iš eilės. Direktorius yra tiesiogiai pavaldus ir atskaitingas kultūros ministrui.</text:span></text:p>
      <text:p text:style-name="P489"><text:span text:style-name="T490">28</text:span><text:span text:style-name="T491">.</text:span><text:span text:style-name="T492"><text:tab/>Muziejaus direktorius:</text:span></text:p>
      <text:p text:style-name="P493"><text:span text:style-name="T494">28.1</text:span><text:span text:style-name="T495">.</text:span><text:span text:style-name="T496"><text:tab/>organizuoja visą muziejaus veiklą ir atsako už ją, užtikrina, kad būtų įgyvendinami Muziejaus tikslai ir vykdomos nustatytos funkcijos;</text:span></text:p>
      <text:p text:style-name="P497"><text:span text:style-name="T498">28.2</text:span><text:span text:style-name="T499">.</text:span><text:span text:style-name="T500"><text:tab/>užtikrina, kad būtų laikomasi įstatymų, kitų teisės aktų ir šių Nuostatų;</text:span></text:p>
      <text:p text:style-name="P501"><text:span text:style-name="T502">28.3</text:span><text:span text:style-name="T503">.</text:span><text:span text:style-name="T504"><text:tab/>užtikrina, kad Muziejaus finansiniai įsipareigojimai neviršytų jo finansinių galimybių;</text:span></text:p>
      <text:p text:style-name="P505"><text:span text:style-name="T506">28.4</text:span><text:span text:style-name="T507">.</text:span><text:span text:style-name="T508"><text:tab/>užtikrina racionalų ir taupų lėšų bei turto naudojimą, veiksmingą Muziejaus vidaus kontrolės sistemos sukūrimą, jos veikimą ir tobulinimą;</text:span></text:p>
      <text:p text:style-name="P509"><text:span text:style-name="T510">28.5</text:span><text:span text:style-name="T511">.</text:span><text:span text:style-name="T512"><text:tab/>teisės aktų nustatyta tvarka priima į darbą ir atleidžia Muziejaus darbuotojus, nustato pareiginės algos pastoviosios ir (ar) kintamosios dalies koeficientus, skiria priemokas ir premijas, neviršijant darbo užmokesčiui skirtų asignavimų, suteikia jiems atostogas, siunčia į komandiruotes, sudaro sąlygas jiems tobulinti kvalifikaciją, skatina juos, išskyrus Muziejaus direktoriaus pavaduotoją – vyriausiąjį fondų saugotoją, kurį Darbo kodekso ir kitų teisės aktų nustatyta tvarka konkurso būdu į pareigas skiria ir iš jų atleidžia kultūros ministras;</text:span></text:p>
      <text:p text:style-name="P513"><text:span text:style-name="T514">28.6</text:span><text:span text:style-name="T515">.</text:span><text:span text:style-name="T516"><text:tab/>leidžia įsakymus;</text:span></text:p>
      <text:p text:style-name="P517"><text:span text:style-name="T518">28.7</text:span><text:span text:style-name="T519">.</text:span><text:span text:style-name="T520"><text:tab/>sudaro sutartis, išduoda įgaliojimus;</text:span></text:p>
      <text:p text:style-name="P521"><text:span text:style-name="T522">28.8</text:span><text:span text:style-name="T523">.</text:span><text:span text:style-name="T524"><text:tab/>teisės aktų nustatyta tvarka atstovauja Muziejui teisme arba kitose valstybės ar savivaldybių institucijose, įstaigose;</text:span></text:p>
      <text:p text:style-name="P525"><text:span text:style-name="T526">28.9</text:span><text:span text:style-name="T527">.</text:span><text:span text:style-name="T528"><text:tab/>sudaro komisijas ir darbo grupes Muziejaus veiklos problemoms spręsti, tvirtina jų darbo reglamentus ir nuostatus;</text:span></text:p>
      <text:p text:style-name="P529"><text:span text:style-name="T530">28.10</text:span><text:span text:style-name="T531">.</text:span><text:span text:style-name="T532"><text:tab/>tvirtina Muziejaus:</text:span></text:p>
      <text:p text:style-name="P533"><text:span text:style-name="T534">28.10.1</text:span><text:span text:style-name="T535">.</text:span><text:span text:style-name="T536"><text:tab/>organizacinę struktūrą ir darbuotojų pareigybių sąrašą, neviršijant nustatyto didžiausio leistino pareigybių skaičiaus, prieš tai suderinęs su Kultūros ministerija;</text:span></text:p>
      <text:p text:style-name="P537"><text:span text:style-name="T538">28.10.2</text:span><text:span text:style-name="T539">.</text:span><text:span text:style-name="T540"><text:tab/>struktūrinių padalinių nuostatus;</text:span></text:p>
      <text:p text:style-name="P541"><text:span text:style-name="T542">28.10.3</text:span><text:span text:style-name="T543">.</text:span><text:span text:style-name="T544"><text:tab/>darbuotojų pareigybių aprašymus ir Muziejaus darbo tvarkos taisykles;</text:span></text:p>
      <text:p text:style-name="P545"><text:span text:style-name="T546">28.10.4</text:span><text:span text:style-name="T547">.</text:span><text:span text:style-name="T548"><text:tab/>Muziejaus veiklos planus ir ataskaitas;</text:span></text:p>
      <text:p text:style-name="P549"><text:span text:style-name="T550">28.10.5</text:span><text:span text:style-name="T551">.</text:span><text:span text:style-name="T552"><text:tab/>kitus Muziejaus veiklai reikalingus individualius ir norminius teisės aktus.</text:span></text:p>
      <text:p text:style-name="P553"><text:span text:style-name="T554">29</text:span><text:span text:style-name="T555">.</text:span><text:span text:style-name="T556"><text:tab/>Muziejaus valdyme patariamojo balso teise dalyvauja 15 narių Muziejaus taryba, <text:s/>kurią sudaro Muziejaus specialistai, 2 Kultūros ministerijos atstovai, kurių vienas yra kultūros<text:s/></text:span><text:soft-page-break/><text:span text:style-name="T557">viceministras ir išorės ekspertai, kurių turi būti ne mažiau kaip vienas trečdalis. Muziejaus tarybos sudėtį Muziejaus direktoriaus teikimu tvirtina kultūros ministras. Muziejaus tarybai negali vadovauti Muziejaus direktorius, kuris yra šios tarybos narys. Į Muziejaus tarybos posėdžius kaip konsultantai bei ekspertai gali būti kviečiami specialistai iš kitų institucijų, įmonių ar organizacijų.</text:span></text:p>
      <text:p text:style-name="P558"><text:span text:style-name="T559">30</text:span><text:span text:style-name="T560">.</text:span><text:span text:style-name="T561"><text:tab/>Muziejaus taryba:</text:span></text:p>
      <text:p text:style-name="P562"><text:span text:style-name="T563">30.1</text:span><text:span text:style-name="T564">.</text:span><text:span text:style-name="T565"><text:tab/>svarsto strateginius ir metinius Muziejaus veiklos planus ir ataskaitas;<text:s/></text:span></text:p>
      <text:p text:style-name="P566"><text:span text:style-name="T567">30.2</text:span><text:span text:style-name="T568">.</text:span><text:span text:style-name="T569"><text:tab/>svarsto ir teikia pasiūlymus dėl Muziejaus veiklai reikšmingų projektų (muziejinių vertybių įsigijimo, nuolatinių ekspozicijų atnaujinimo, parodų, edukacijos, leidybos, mokslo ir kultūros renginių, tarptautinio bendradarbiavimo, investicijų) bei jų finansavimo galimybių;</text:span></text:p>
      <text:p text:style-name="P570"><text:span text:style-name="T571">30.3</text:span><text:span text:style-name="T572">.</text:span><text:span text:style-name="T573"><text:tab/>svarsto Muziejaus organizacinę struktūrą, darbuotojų pareigybių poreikį bei skaičių;</text:span></text:p>
      <text:p text:style-name="P574"><text:span text:style-name="T575">30.4</text:span><text:span text:style-name="T576">.</text:span><text:span text:style-name="T577"><text:tab/>svarsto Nuostatų, darbo tvarkos taisyklių ir kitų su Muziejaus veikla bei darbo tvarka susijusių dokumentų projektus;</text:span></text:p>
      <text:p text:style-name="P578"><text:span text:style-name="T579">30.5</text:span><text:span text:style-name="T580">.</text:span><text:span text:style-name="T581"><text:tab/>teikia pasiūlymus dėl Muziejaus darbuotojų kvalifikacijos tobulinimo bei kompetencijų ugdymo;</text:span></text:p>
      <text:p text:style-name="P582"><text:span text:style-name="T583">30.6</text:span><text:span text:style-name="T584">.</text:span><text:span text:style-name="T585"><text:tab/>svarsto Muziejaus teikiamų mokamų paslaugų įkainius;</text:span></text:p>
      <text:p text:style-name="P586"><text:span text:style-name="T587">30.7</text:span><text:span text:style-name="T588">.</text:span><text:span text:style-name="T589"><text:tab/>svarsto Muziejuje aktyviai dirbusio ir kūrusio muziejininko, su kuriuo darbo sutartis buvo nutraukta, emerito vardo kandidatūrą;</text:span></text:p>
      <text:p text:style-name="P590"><text:span text:style-name="T591">30.8</text:span><text:span text:style-name="T592">.</text:span><text:span text:style-name="T593"><text:tab/>svarsto kitus, su Muziejaus veikla susijusius klausimus.</text:span></text:p>
      <text:p text:style-name="P594"><text:span text:style-name="T595">31</text:span><text:span text:style-name="T596">.</text:span><text:span text:style-name="T597"><text:tab/></text:span><text:span text:style-name="T598">Muziejuje veikia Rinkinių komplektavimo komisija, kurios pirmininkas yra Muziejaus direktoriaus pavaduotojas – vyriausiasis fondų saugotojas, ir Restauravimo taryba, kurios pirmininkas yra Muziejaus direktorius.</text:span><text:span text:style-name="T599"><text:s/>Rinkinių komplektavimo komisijos ir Restauravimo tarybos veiklą reglamentuoja kultūros ministro patvirtinta Muziejuose esančių rinkinių apsaugos, apskaitos ir saugojimo instrukcija (toliau – Instrukcija).</text:span></text:p>
      <text:p text:style-name="P600"/>
      <text:p text:style-name="P601"><text:span text:style-name="T602">VII</text:span><text:span text:style-name="T603"><text:s/>SKYRIUS<text:s/></text:span></text:p>
      <text:p text:style-name="P604"><text:span text:style-name="T605">MUZIEJAUS TURTAS IR LĖŠOS</text:span></text:p>
      <text:p text:style-name="P606"/>
      <text:p text:style-name="P607"><text:span text:style-name="T608">32</text:span><text:span text:style-name="T609">.</text:span><text:span text:style-name="T610"><text:tab/>Muziejus yra biudžetinių asignavimų valdytojas, finansuojamas iš Lietuvos Respublikos valstybės biudžeto <text:s/>pagal patvirtintas sąmatas, laikantis Lietuvos Respublikos finansų ministerijos finansavimo taisyklių ir iždo procedūrų. Muziejui finansuoti gali būti naudojamos ir kitos teisės aktų nustatyta tvarka gautos lėšos.</text:span></text:p>
      <text:p text:style-name="P611"><text:span text:style-name="T612">33</text:span><text:span text:style-name="T613">.</text:span><text:span text:style-name="T614"><text:tab/>Valstybės Muziejui perduotas ir Muziejaus įgytas turtas nuosavybės teise priklauso valstybei, o Muziejus šį turtą valdo, naudoja ir disponuoja juo patikėjimo teise teisės aktų nustatyta tvarka.</text:span></text:p>
      <text:p text:style-name="P615"><text:span text:style-name="T616">34</text:span><text:span text:style-name="T617">.</text:span><text:span text:style-name="T618"><text:tab/>Muziejaus turtą sudaro:</text:span></text:p>
      <text:p text:style-name="P619"><text:span text:style-name="T620">34.1</text:span><text:span text:style-name="T621">.</text:span><text:span text:style-name="T622"><text:tab/>ilgalaikis turtas:</text:span></text:p>
      <text:p text:style-name="P623"><text:span text:style-name="T624">34.1.1</text:span><text:span text:style-name="T625">.</text:span><text:span text:style-name="T626"><text:tab/>materialusis turtas (pastatai, statiniai, kitas turtas);</text:span></text:p>
      <text:p text:style-name="P627"><text:span text:style-name="T628">34.1.2</text:span><text:span text:style-name="T629">.</text:span><text:span text:style-name="T630"><text:tab/>muziejinės vertybės, kurių apskaitą, saugojimą, restauravimo ir naudojimo tvarką bei saugojimo sąlygas reglamentuoja Instrukcija;</text:span></text:p>
      <text:p text:style-name="P631"><text:span text:style-name="T632">34.1.3</text:span><text:span text:style-name="T633">.</text:span><text:span text:style-name="T634"><text:tab/>nematerialusis turtas;</text:span></text:p>
      <text:p text:style-name="P635"><text:span text:style-name="T636">34.2</text:span><text:span text:style-name="T637">.</text:span><text:span text:style-name="T638"><text:tab/>trumpalaikis turtas (atsargos, finansiniai ištekliai ir kitas su Muziejaus veikla susijęs turtas).</text:span></text:p>
      <text:p text:style-name="P639"><text:span text:style-name="T640">35</text:span><text:span text:style-name="T641">.</text:span><text:span text:style-name="T642"><text:tab/>Muziejaus lėšas sudaro:</text:span></text:p>
      <text:p text:style-name="P643"><text:span text:style-name="T644">35.1</text:span><text:span text:style-name="T645">.</text:span><text:span text:style-name="T646"><text:tab/>valstybės biudžeto lėšos;</text:span></text:p>
      <text:p text:style-name="P647"><text:span text:style-name="T648">35.2</text:span><text:span text:style-name="T649">.</text:span><text:span text:style-name="T650"><text:tab/>lėšos, gautos už mokamas paslaugas ir nuomą;</text:span></text:p>
      <text:p text:style-name="P651"><text:span text:style-name="T652">35.3</text:span><text:span text:style-name="T653">.</text:span><text:span text:style-name="T654"><text:tab/>lėšos, skirtos tikslinėms programoms vykdyti;</text:span></text:p>
      <text:p text:style-name="P655"><text:span text:style-name="T656">35.4</text:span><text:span text:style-name="T657">.</text:span><text:span text:style-name="T658"><text:tab/>fizinių ir juridinių asmenų parama;</text:span></text:p>
      <text:p text:style-name="P659"><text:span text:style-name="T660">35.5</text:span><text:span text:style-name="T661">.</text:span><text:span text:style-name="T662"><text:tab/>kitos teisėtai įgytos lėšos.</text:span></text:p>
      <text:p text:style-name="P663"/>
      <text:p text:style-name="P664"><text:span text:style-name="T665">VIII</text:span><text:span text:style-name="T666"><text:s/>SKYRIUS<text:s/></text:span></text:p>
      <text:p text:style-name="P667"><text:span text:style-name="T668">MUZIEJAUS VIDAUS ADMINISTRAVIMO KONTROLĖ</text:span></text:p>
      <text:p text:style-name="P669"/>
      <text:p text:style-name="P670"><text:span text:style-name="T671">36</text:span><text:span text:style-name="T672">.</text:span><text:span text:style-name="T673"><text:tab/>Muziejaus valstybinį finansinį (teisėtumo) ir veiklos auditą atlieka Lietuvos Respublikos valstybės kontrolė.</text:span></text:p>
      <text:p text:style-name="P674"><text:span text:style-name="T675">37</text:span><text:span text:style-name="T676">.</text:span><text:span text:style-name="T677"><text:tab/>Muziejaus vidaus auditą atlieka Kultūros ministerijos Centralizuotas vidaus audito skyrius.</text:span></text:p>
      <text:p text:style-name="P678"/>
      <text:p text:style-name="P679"><text:span text:style-name="T680">IX</text:span><text:span text:style-name="T681"><text:s/>SKYRIUS<text:s/></text:span></text:p>
      <text:p text:style-name="P682"><text:span text:style-name="T683">BAIGIAMOSIOS NUOSTATOS</text:span></text:p>
      <text:p text:style-name="P684"/>
      <text:p text:style-name="P685"><text:span text:style-name="T686">38</text:span><text:span text:style-name="T687">.</text:span><text:span text:style-name="T688"><text:tab/>Muziejus reorganizuojamas, pertvarkomas ar likviduojamas Lietuvos Respublikos civilinio kodekso ir Lietuvos Respublikos biudžetinių įstaigų įstatymo nustatyta tvarka.</text:span></text:p>
      <text:p text:style-name="P689"><text:span text:style-name="T690">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7</text:page-number></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0-01-31T08:40:00Z</meta:creation-date>
    <dc:date>2020-01-31T08:40:00Z</dc:date>
    <meta:print-date>2019-11-12T14:40:00Z</meta:print-date>
    <meta:template xlink:href="Normal.dotm" xlink:type="simple"/>
    <meta:editing-cycles>2</meta:editing-cycles>
    <meta:editing-duration>PT0S</meta:editing-duration>
    <meta:document-statistic meta:page-count="8" meta:paragraph-count="185" meta:word-count="2578" meta:character-count="20932" meta:row-count="487" meta:non-whitespace-character-count="18539"/>
  </office:meta>
</office:document-meta>
</file>