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margin-left="0.5in" fo:text-indent="-0.5in">
        <style:tab-stops/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fo:text-indent="0.4923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 fo:text-indent="0.4923in">
        <style:tab-stops>
          <style:tab-stop style:type="left" style:position="0.75in"/>
          <style:tab-stop style:type="left" style:position="1in"/>
        </style:tab-stops>
      </style:paragraph-properties>
    </style:style>
    <style:style style:name="P23" style:parent-style-name="Normal" style:family="paragraph">
      <style:paragraph-properties fo:text-indent="0.4923in">
        <style:tab-stops>
          <style:tab-stop style:type="left" style:position="0.75in"/>
          <style:tab-stop style:type="left" style:position="1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/>
      <text:p text:style-name="P8">Joniškio rajono savivaldybės<text:line-break/>TARYBA</text:p>
      <text:p text:style-name="P9"/>
      <text:p text:style-name="P10">SPRENDIMAS</text:p>
      <text:p text:style-name="P11">Dėl JONIŠKIO RAJONO SAVIVALDYBĖS TARYBOS 2017 m. vasario 27 d. sprendimO nr. t-20 „dĖL joniškio rajono savivaldybės 2017–2019 METŲ STRATEGINIO VEIKLOS PLANO patvirtINIMO“ PAPILDYMO</text:p>
      <text:p text:style-name="P12"/>
      <text:p text:style-name="P13">2017 m. rugpjūčio 30 d. <text:s/>Nr. T-199</text:p>
      <text:p text:style-name="P14">Joniškis</text:p>
      <text:p text:style-name="P15"/>
      <text:p text:style-name="P16"/>
      <text:p text:style-name="P17"><text:span text:style-name="T18">Vadovaudamasi Lietuvos Respublikos vietos savivaldos įstatymo 18 straipsnio 1 dalimi, Joniškio rajono savivaldybės taryba n u s p r e n d ž i a:</text:span></text:p>
      <text:p text:style-name="P19"><text:span text:style-name="T20">Papildyti Joniškio rajono savivaldybės 2017–2019 metų strateginio veiklos plano, patvirtinto Joniškio rajono savivaldybės tarybos 2017 m. vasario 27 d. sprendimu Nr. T-20 (kartu su papildymu, padarytu Joniškio rajono savivaldybės tarybos 2017 m. gegužės 31 d. sprendimu Nr. T-133, ir su pakeitimu, padarytu Joniškio rajono savivaldybės tarybos 2017 m. birželio 29 d. sprendimu Nr. T-154),<text:s/></text:span><text:span text:style-name="T21">03 programos „Socialinės paramos įgyvendinimas ir sveikatos apsaugos paslaugų gerinimas“ strateginių tikslų, programų, priemonių ir priemonių išlaidų suvestinę (priedas).</text:span></text:p>
      <text:p text:style-name="P22"/>
      <text:p text:style-name="P23"><text:span text:style-name="T24">Šis sprendimas gali būti skundžiamas Lietuvos Respublikos administracinių bylų teisenos įstatymo nustatyta tvarka ir sąlygomis.</text:span></text:p>
      <text:p text:style-name="Normal"/>
      <text:p text:style-name="Normal"/>
      <text:p text:style-name="Normal"/>
      <text:p text:style-name="Normal"><text:span text:style-name="T25">Savivaldybės mera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09-01T07:10:00Z</meta:creation-date>
    <dc:date>2017-09-01T07:10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59" meta:character-count="1160" meta:row-count="40" meta:non-whitespace-character-count="1011"/>
  </office:meta>
</office:document-meta>
</file>