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07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07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middle" style:line-height-at-least="0.25in" fo:text-indent="0.5076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widows="0" fo:orphans="0" fo:text-align="justify" style:vertical-align="middle" style:line-height-at-least="0.25in" fo:text-indent="0.5076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together="always" fo:widows="0" fo:orphans="0" fo:text-align="justify" style:vertical-align="middle" style:line-height-at-least="0.25in" fo:text-indent="0.5076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widows="0" fo:orphans="0" fo:text-align="justify" style:vertical-align="middle" style:line-height-at-least="0.25in" fo:text-indent="0.5076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middle" style:line-height-at-least="0.25in" fo:text-indent="0.5076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 fo:text-indent="0.507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line-height-at-least="0.25in" fo:text-indent="0.507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style:line-height-at-least="0.25in" fo:text-indent="0.5076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weight-complex="bold" fo:color="#000000" style:font-size-complex="12pt"/>
    </style:style>
    <style:style style:name="P52" style:parent-style-name="Normal" style:family="paragraph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16 M. KOVO 10 D. ĮSAKYMO NR. A1-133 „DĖL KOMPLEKSIŠKAI TEIKIAMŲ PASLAUGŲ ŠEIMAI 2016–2020 M. VEIKSMŲ PLANO PATVIRTINIMO“ PAKEITIMO <text:s text:c="3"/></text:p>
      <text:p text:style-name="P9"/>
      <text:p text:style-name="P10">2016 m. gruodžio 2 d. Nr. A1-645</text:p>
      <text:p text:style-name="P11">Vilnius</text:p>
      <text:p text:style-name="P12"/>
      <text:p text:style-name="P13"/>
      <text:p text:style-name="P14"><text:span text:style-name="T15">P a k e i č i u<text:s/></text:span><text:span text:style-name="T16">Kompleksiškai teikiamų paslaugų šeimai</text:span><text:span text:style-name="T17"><text:s/>2016–2020 m. veiksmų planą, patvirtintą Lietuvos Respublikos socialinės apsaugos ir darbo ministro 2016 m. kovo 10 d. įsakymu Nr. A1-133 „Dėl<text:s/></text:span><text:span text:style-name="T18">Kompleksiškai teikiamų paslaugų šeimai</text:span><text:span text:style-name="T19"><text:s/>2016–2020 m. veiksmų plano patvirtinimo“:</text:span></text:p>
      <text:p text:style-name="P20"><text:span text:style-name="T21">1</text:span><text:span text:style-name="T22">. Pakeičiu 22 punktą ir jį išdėstau taip:<text:s/></text:span></text:p>
      <text:p text:style-name="P23"><text:span text:style-name="T24">„</text:span><text:span text:style-name="T25">22</text:span><text:span text:style-name="T26">.<text:s/></text:span><text:span text:style-name="T27">Veiksmų plano uždaviniai:</text:span></text:p>
      <text:p text:style-name="P28"><text:span text:style-name="T29">22.1</text:span><text:span text:style-name="T30">. įgalinti šeimą ir (ar) asmenį spręsti krizines situacijas, susijusias su fizinių, emocinių, saugumo, socialinių, vaikų ugdymo, tarpusavio santykių, orumo, saviraiškos poreikių patenkinimu;<text:s/></text:span></text:p>
      <text:p text:style-name="P31"><text:span text:style-name="T32">22.2</text:span><text:span text:style-name="T33">. vykdyti prevencinę veiklą bendruomenėse, ugdant ir skatinant pilietiškumą bei bendruomeniškumą.“</text:span></text:p>
      <text:p text:style-name="P34"><text:span text:style-name="T35">2</text:span><text:span text:style-name="T36">. Pakeičiu 30 punktą ir jį išdėstau taip:<text:s/></text:span></text:p>
      <text:p text:style-name="P37"><text:span text:style-name="T38">„</text:span><text:span text:style-name="T39">30</text:span><text:span text:style-name="T40">.<text:s/></text:span><text:span text:style-name="T41">Projekto partneriais gali būti:</text:span></text:p>
      <text:p text:style-name="P42"><text:span text:style-name="T43">30.1</text:span><text:span text:style-name="T44">. viešieji ir privatieji juridiniai asmenys;</text:span></text:p>
      <text:p text:style-name="P45"><text:span text:style-name="T46">30.2</text:span><text:span text:style-name="T47">. fiziniai asmenys, vykdantys ūkinę komercinę veiklą;</text:span></text:p>
      <text:p text:style-name="P48"><text:span text:style-name="T49">30.3</text:span><text:span text:style-name="T50">. nevyriausybinės organizacijos, kaip jos apibrėžtos Lietuvos Respublikos nevyriausybinių organizacijų plėtros įstatyme.“<text:s/></text:span></text:p>
      <text:p text:style-name="Normal"/>
      <text:p text:style-name="P51"/>
      <text:p text:style-name="P52"/>
      <text:p text:style-name="Normal"><text:span text:style-name="T53">Laikinai einanti socialinės apsaugos ir darbo<text:s/></text:span><text:span text:style-name="T54"><text:tab/></text:span><text:span text:style-name="T55"><text:tab/></text:span><text:span text:style-name="T56">Algimanta Pabedinskienė</text:span></text:p>
      <text:p text:style-name="P57">ministro pareig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5T09:15:00Z</meta:creation-date>
    <dc:date>2016-12-05T09:15:00Z</dc:date>
    <meta:print-date>2015-07-03T08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ISAKYMAS_lyginamasis 2016-11-15 JS (2), ISAKYMO A1-133 keitimas 11-15 JS (4)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7" meta:word-count="180" meta:character-count="1418" meta:row-count="31" meta:non-whitespace-character-count="1245"/>
  </office:meta>
</office:document-meta>
</file>