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4 M. LIEPOS 22 D. NUTARIMO NR. 722 „DĖL VALSTYBĖS INSTITUCIJŲ IR ĮSTAIGŲ, SAVIVALDYBIŲ IR KITŲ JURIDINIŲ ASMENŲ, ATSAKINGŲ UŽ LIETUVOS KAIMO PLĖTROS 2014–2020 METŲ PROGRAMOS ĮGYVENDINIMĄ, PASKYRIMO“ PAKEITIMO</text:p>
      <text:p text:style-name="P15"/>
      <text:p text:style-name="P16">2021 m. balandžio 14 d. Nr. 249</text:p>
      <text:p text:style-name="P17">Vilnius</text:p>
      <text:p text:style-name="P18"/>
      <text:p text:style-name="P19"/>
      <text:p text:style-name="P20"><text:span text:style-name="T21">Lietuvos Respublikos Vyriausybė n u t a r i a:</text:span></text:p>
      <text:p text:style-name="P22"><text:span text:style-name="T23">Pakeisti<text:s/></text:span><text:span text:style-name="T24">Lietuvos Respublikos Vyriausybės<text:s/></text:span><text:span text:style-name="T25">2014 m. liepos 22 d.</text:span><text:span text:style-name="T26"><text:s/>nutarimą Nr.<text:s/></text:span><text:span text:style-name="T27">722 „D</text:span><text:span text:style-name="T28">ėl<text:s/></text:span><text:span text:style-name="T29">valstybės institucijų ir įstaigų, savivaldybių ir kitų juridinių asmenų, atsakingų už Lietuvos kaimo plėtros 2014–2020 metų programos įgyvendinimą, paskyrimo“:</text:span></text:p>
      <text:p text:style-name="P30"><text:span text:style-name="T31">1</text:span><text:span text:style-name="T32">. Pakeisti 3.2.1 papunktį ir jį išdėstyti taip:</text:span></text:p>
      <text:p text:style-name="P33"><text:span text:style-name="T34">„</text:span><text:span text:style-name="T35">3.2.1</text:span><text:span text:style-name="T36">. už paraiškų ir kitų dokumentų pagal EŽŪFKP priemones „Išmokos už vietoves, kuriose esama gamtinių ar kitų specifinių kliūčių“, „Su „Natura 2000“ ir Vandens pagrindų direktyva susijusios išmokos“, „Agrarinė aplinkosauga ir klimatas“, „Ekologinis ūkininkavimas“, priemonės „Investicijos į miško plotų plėtrą ir miškų gyvybingumo gerinimą“ veiklos sritį „Miško veisimas“ priėmimą, registravimą, pirminį patikrinimą ir įvedimą į paraiškų priėmimo informacinę sistemą; paraiškų ir kitų dokumentų pagal EŽŪFKP priemonės „Rizikos valdymas“ veiklos sritį „Pasėlių, gyvūnų ir augalų draudimo įmokos“, priemonę „Išimtinė laikina parama ūkininkams ir MVĮ, kuriuos ypač paveikė COVID-19 krizė (39b straipsnis)“ priėmimą, registravimą, įvertinimą, sprendimų dėl paramos skyrimo ar neskyrimo priėmimą, duomenų įvedimą į Žemės ūkio ministerijos informacinę sistemą ir informacijos teikimą paramos pagal šią veiklos sritį gavėjams;“.</text:span></text:p>
      <text:p text:style-name="P37"><text:span text:style-name="T38">2</text:span><text:span text:style-name="T39">.<text:s/></text:span><text:span text:style-name="T40">Pakeisti 3.5.1 papunktį ir jį išdėstyti taip:</text:span></text:p>
      <text:p text:style-name="P41"><text:span text:style-name="T42">„</text:span><text:span text:style-name="T43">3.5.1</text:span><text:span text:style-name="T44">. už saugomų teritorijų direkcijų veiklos išduodant pažymas apie žemės valdoje nustatytus veiklos apribojimus privataus miško savininkams ar jų asociacijoms, siekiantiems paramos pagal priemonės „Su „Natura 2000“ ir Vandens pagrindų direktyva susijusios išmokos“ veiklos sritį „Kompensacinės išmokos už „Natura 2000“ miško teritorijas“,</text:span><text:span text:style-name="T45"><text:s/></text:span><text:span text:style-name="T46">organizavimą;“.<text:s/></text:span></text:p>
      <text:p text:style-name="P47"><text:span text:style-name="T48">3</text:span><text:span text:style-name="T49">.<text:s/></text:span><text:span text:style-name="T50">Pakeisti 3.10.3 papunktį ir jį išdėstyti taip:</text:span></text:p>
      <text:p text:style-name="P51"><text:span text:style-name="T52">„</text:span><text:span text:style-name="T53">3.10.3</text:span><text:span text:style-name="T54">. už Lietuvos Respublikos miškų valstybės kadastro duomenų (medynų taksaciniai rodikliai, miškų žemėlapio fragmentas su pažymėtomis sklypo ribomis) teikimą pagal EŽŪFKP<text:s/></text:span><text:soft-page-break/><text:span text:style-name="T55">priemonės „Su „Natura 2000“ ir Vandens pagrindų direktyva susijusios išmokos“ veiklos sritį „Kompensacinės išmokos už „Natura 2000“ miško teritorijas“;“.</text:span></text:p>
      <text:p text:style-name="P56"><text:span text:style-name="T57">4</text:span><text:span text:style-name="T58">. Pakeisti 4.11 papunktį ir jį išdėstyti taip:</text:span></text:p>
      <text:p text:style-name="P59"><text:span text:style-name="T60">„</text:span><text:span text:style-name="T61">4.11</text:span><text:span text:style-name="T62">.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 EŽŪFKP priemonę „Agrarinė aplinkosauga ir klimatas“, Žemės ūkio informacijos ir kaimo verslo centrui pagal duomenų teikimo sutartis, periodiškai šiuos duomenis atnaujinti ir skelbti tokių teritorijų sąrašą Saugomų rūšių informacinėje sistemoje ir Lietuvos erdvinės informacijos portale;“.</text:span></text:p>
      <text:p text:style-name="P63"/>
      <text:p text:style-name="P64"/>
      <text:p text:style-name="P65"/>
      <text:p text:style-name="P66"><text:span text:style-name="T67">Ministrė Pirmininkė </text:span><text:span text:style-name="T68"><text:tab/>Ingrida Šimonytė</text:span></text:p>
      <text:p text:style-name="P69"/>
      <text:p text:style-name="P70"/>
      <text:p text:style-name="P71"><text:span text:style-name="T72">Ž</text:span><text:span text:style-name="T73">emės ūkio ministras</text:span><text:span text:style-name="T74"><text:tab/>Kęstutis Navick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06:53:00Z</meta:creation-date>
    <dc:date>2021-04-21T06:53:00Z</dc:date>
    <meta:print-date>2017-06-01T05:28:00Z</meta:print-date>
    <meta:template xlink:href="Normal.dotm" xlink:type="simple"/>
    <meta:editing-cycles>2</meta:editing-cycles>
    <meta:editing-duration>PT0S</meta:editing-duration>
    <meta:document-statistic meta:page-count="2" meta:paragraph-count="20" meta:word-count="436" meta:character-count="3170" meta:row-count="64" meta:non-whitespace-character-count="2754"/>
  </office:meta>
</office:document-meta>
</file>