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text-transform="uppercase" fo:font-size="16pt" style:font-size-asian="16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6895in"/>
      <style:text-properties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6895in">
        <style:tab-stops>
          <style:tab-stop style:type="left" style:position="0.8861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6895in">
        <style:tab-stops>
          <style:tab-stop style:type="left" style:position="1.083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6895in">
        <style:tab-stops>
          <style:tab-stop style:type="left" style:position="1.0833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6895in">
        <style:tab-stops>
          <style:tab-stop style:type="left" style:position="0.8861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6895in">
        <style:tab-stops>
          <style:tab-stop style:type="left" style:position="1.083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6895in">
        <style:tab-stops>
          <style:tab-stop style:type="left" style:position="0.8861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6895in">
        <style:tab-stops>
          <style:tab-stop style:type="left" style:position="1.08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center" style:position="-5.4166in"/>
          <style:tab-stop style:type="left" style:position="5.5125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5.5125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5.5125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5.5125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text:span text:style-name="T17">DĖL<text:s/></text:span><text:span text:style-name="T18">LIETUVOS RESPUBLIKOS VYRIAUSYBĖS 2007 M. RUGSĖJO 11 D.<text:s/></text:span></text:p>
      <text:p text:style-name="P19"><text:span text:style-name="T20">NUTARIMO NR. 968 „DĖL LIETUVOS RESPUBLIKOS DRAUDŽIAMŲJŲ PRIVALOMUOJU SVEIKATOS DRAUDIMU REGISTRO STEIGIMO, JO NUOSTATŲ PATVIRTINIMO IR VEIKLOS PRADŽIOS NUSTATYMO“ PAKEITIMO</text:span></text:p>
      <text:p text:style-name="P21"/>
      <text:p text:style-name="P22">2022 m. spalio 5 d. Nr. 1005</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draudžiamųjų privalomuoju sveikatos draudimu registro<text:s/></text:span><text:span text:style-name="T31">nuostatus, patvirtintus Lietuvos Respublikos Vyriausybės 2007 m. rugsėjo 11 d. nutarimu Nr. 968 „Dėl Lietuvos Respublikos draudžiamųjų privalomuoju sveikatos draudimu registro steigimo, jo nuostatų patvirtinimo ir veiklos pradžios nustatymo“:</text:span></text:p>
      <text:p text:style-name="P32"><text:span text:style-name="T33">1</text:span><text:span text:style-name="T34">.</text:span><text:span text:style-name="T35"><text:tab/>Pakeisti 21.4.16 papunktį ir jį išdėstyti taip:</text:span></text:p>
      <text:p text:style-name="P36"><text:span text:style-name="T37">„</text:span><text:span text:style-name="T38">21.4.16</text:span><text:span text:style-name="T39">. draudžiamasis vienas iš tėvų (įtėvių), slaugantis namuose asmenį, kuriam nustatytas neįgalumo lygis (vaiką invalidą)</text:span><text:span text:style-name="T40">, arba asmenį, kuriam nustatytas specialusis nuolatinės slaugos poreikis, arba slaugantis visiškos negalios invalidą, pripažintą tokiu iki 2005 m. liepos 1 d.</text:span><text:span text:style-name="T41">;“.</text:span></text:p>
      <text:p text:style-name="P42"><text:span text:style-name="T43">2</text:span><text:span text:style-name="T44">.</text:span><text:span text:style-name="T45"><text:tab/>Pakeisti 21.4.17 papunktį ir jį išdėstyti taip:</text:span></text:p>
      <text:p text:style-name="P46"><text:span text:style-name="T47">„</text:span><text:span text:style-name="T48">21.4.17</text:span><text:span text:style-name="T49">. draudžiamasis globėjas ar rūpintojas,<text:s/></text:span><text:span text:style-name="T50">neįgaliojo aprūpintojas,<text:s/></text:span><text:span text:style-name="T51">slaugantis namuose asmenį, kuriam nustatytas<text:s/></text:span><text:span text:style-name="T52">neįgalumo lygis (vaiką invalidą), arba asmenį, kuriam nustatytas<text:s/></text:span><text:span text:style-name="T53">specialusis nuolatinės slaugos poreikis</text:span><text:span text:style-name="T54">,<text:s/></text:span><text:span text:style-name="T55">taip pat globėjas ar rūpintojas,</text:span><text:span text:style-name="T56"><text:s/>slaugantis visiškos negalios invalidą, pripažintą tokiu iki 2005 m. liepos 1 d.</text:span><text:span text:style-name="T57">;“.</text:span></text:p>
      <text:p text:style-name="P58"><text:span text:style-name="T59">3</text:span><text:span text:style-name="T60">.</text:span><text:span text:style-name="T61"><text:tab/>Pakeisti 29.5 papunktį ir jį išdėstyti taip:</text:span></text:p>
      <text:p text:style-name="P62"><text:span text:style-name="T63">„</text:span><text:span text:style-name="T64">29.5</text:span><text:span text:style-name="T65">. šeimos pasirinkimu vienas iš tėvų (įtėvių), slaugantis namuose asmenį, kuriam nustatytas neįgalumo lygis (vaiką invalidą), arba asmenį, kuriam nustatytas specialusis nuolatinės slaugos poreikis, arba slaugantis visiškos negalios invalidą, pripažintą tokiu iki 2005 m. liepos 1 d., ir pageidaujantis būti draudžiamas valstybės lėšomis, pateikia<text:s/></text:span><text:span text:style-name="T66">asmens tapatybę patvirtinančio dokumento duomenis (Nuostatų 18.3–18.6 papunkčiuose nurodytus duomenis) duomenų subjektui identifikuoti Registre ir<text:s/></text:span><text:span text:style-name="T67">duomenis apie slaugomą asmenį (savo vaiką): asmens kodą arba vardą, pavardę ir gimimo datą (Nuostatų 18.3–18.6<text:s/></text:span><text:span text:style-name="T68">papunkčiuose nurodytus duomenis</text:span><text:span text:style-name="T69">);“.</text:span></text:p>
      <text:p text:style-name="P70"><text:span text:style-name="T71">4</text:span><text:span text:style-name="T72">.</text:span><text:span text:style-name="T73"><text:tab/>Pakeisti 29.6 papunktį ir jį išdėstyti taip:</text:span></text:p>
      <text:p text:style-name="P74"><text:span text:style-name="T75">„</text:span><text:span text:style-name="T76">29.6</text:span><text:span text:style-name="T77">. draudžiamasis, paskirtas globėju ar rūpintoju, ar neįgaliojo aprūpintoju ir slaugantis namuose neįgalų asmenį, kuriam nustatytas neįgalumo lygis (vaiką invalidą), arba asmenį, kuriam nustatytas specialusis nuolatinės slaugos poreikis, arba<text:s/></text:span><text:span text:style-name="T78">globėjas ar rūpintojas,</text:span><text:span text:style-name="T79"><text:s/>slaugantis visiškos negalios invalidą, pripažintą tokiu iki 2005 m. liepos 1 d., ir pageidaujantis būti draudžiamas valstybės lėšomis, pateikia<text:s/></text:span><text:span text:style-name="T80">asmens tapatybę patvirtinančio dokumento duomenis (Nuostatų 18.3–18.6 papunkčiuose nurodytus duomenis) duomenų subjektui identifikuoti Registre ir</text:span><text:span text:style-name="T81"><text:s/>vykdomąjį dokumentą su duomenimis apie pripažinimą globėju (rūpintoju) ir globos (rūpybos) laikotarpius arba Neįgalumo ir darbingumo nustatymo tarnybos prie Socialinės apsaugos ir darbo ministerijos direktoriaus ar jo įgalioto asmens sprendimą dėl paskyrimo neįgaliojo aprūpintoju (Nuostatų<text:s/></text:span><text:span text:style-name="T82">23 punkte nurodytus duomenis</text:span><text:span text:style-name="T83">);“.</text:span></text:p>
      <text:p text:style-name="P84"/>
      <text:p text:style-name="P85"/>
      <text:p text:style-name="P86">Ministrė Pirmininkė<text:tab/>Ingrida Šimonytė</text:p>
      <text:p text:style-name="P87"/>
      <text:p text:style-name="P88"><text:span text:style-name="T89">Sveikatos apsaugos</text:span><text:span text:style-name="T90"><text:s/></text:span><text:span text:style-name="T91">ministras</text:span><text:span text:style-name="T9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lrvk</meta:initial-creator>
    <dc:creator>adlibuser</dc:creator>
    <meta:creation-date>2022-10-11T05:42:00Z</meta:creation-date>
    <dc:date>2022-10-11T05:42: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1" meta:word-count="343" meta:character-count="3155" meta:row-count="52" meta:non-whitespace-character-count="2833"/>
  </office:meta>
</office:document-meta>
</file>