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text-indent="0.043in"/>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margin-left="0.125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indent="5.1868in"/>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4923in"/>
      <style:text-properties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justify" fo:margin-right="-0.0006in"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Calibri" style:font-name-asian="Calibri" fo:font-size="11pt" style:font-size-asian="11pt" style:font-size-complex="11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line-height="107%"/>
    </style:style>
    <style:style style:name="P93" style:parent-style-name="Normal" style:family="paragraph">
      <style:paragraph-properties fo:line-height="107%"/>
    </style:style>
    <style:style style:name="P94" style:parent-style-name="Normal" style:family="paragraph">
      <style:paragraph-properties fo:line-height="107%"/>
    </style:style>
    <style:style style:name="P95" style:parent-style-name="Normal" style:family="paragraph">
      <style:paragraph-properties fo:line-height="107%"/>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SVEIKATOS APSAUGOS </text:span><text:span text:style-name="T11">MINISTRAS</text:span></text:p>
      <text:p text:style-name="P12"/>
      <text:p text:style-name="P13"><text:span text:style-name="T14">ĮSAKYMAS</text:span></text:p>
      <text:p text:style-name="P15"><text:span text:style-name="T16">DĖL LIETUVOS RESPUBLIKOS SVEIKATOS APSAUGOS MINISTRO 2007 M. GEGUŽĖS 21 D. ĮSAKYMO NR. V-397 „DĖL MIRUSIO ŽMOGAUS AUDINIŲ IR GYVO ŽMOGAUS AUDINIŲ IR LĄSTELIŲ DONORYSTĖS, PAĖMIMO, IŠTYRIMO, APDOROJIMO, KONSERVAVIMO, LAIKYMO, PASKIRSTYMO SĄLYGŲ TVARKOS APRAŠO PATVIRTINIMO“ PAKEITIMO</text:span></text:p>
      <text:p text:style-name="P17"/>
      <text:p text:style-name="P18">2017 m. lapkričio 28 d. Nr. V-1356</text:p>
      <text:p text:style-name="P19">Vilnius</text:p>
      <text:p text:style-name="P20"/>
      <text:p text:style-name="P21"/>
      <text:p text:style-name="P22"><text:span text:style-name="T23">P a k e i č i u Mirusio žmogaus audinių ir gyvo žmogaus audinių ir ląstelių donorystės, paėmimo, ištyrimo, apdorojimo, konservavimo, laikymo, paskirstymo sąlygų tvarkos aprašą, patvirtintą Lietuvos Respublikos sveikatos apsaugos ministro 2007 m. gegužės 21 d. įsakymu Nr. V-397 „Dėl Mirusio žmogaus audinių ir gyvo žmogaus audinių ir ląstelių donorystės, paėmimo, ištyrimo, apdorojimo, konservavimo, laikymo, paskirstymo sąlygų tvarkos aprašo patvirtinimo“:</text:span></text:p>
      <text:p text:style-name="P24"><text:span text:style-name="T25">1</text:span><text:span text:style-name="T26">.<text:s/></text:span><text:span text:style-name="T27">Papildau 4.30 papunkčiu:</text:span></text:p>
      <text:p text:style-name="P28"><text:span text:style-name="T29">„</text:span><text:span text:style-name="T30">4.30</text:span><text:span text:style-name="T31">.<text:s/></text:span><text:span text:style-name="T32">Standartinė veiklos procedūra<text:s/></text:span><text:span text:style-name="T33">(toliau – SVP) – kaip apibrėžta Žmogaus lytinių ląstelių bankų veiklos ir žmogaus lytinių ląstelių donorystės reikalavimų apraše, patvirtintame Lietuvos Respublikos sveikatos apsaugos ministro 2016 m. gruodžio 23 d. įsakymu Nr. V-1468 „Dėl Žmogaus lytinių ląstelių bankų veiklos ir žmogaus lytinių ląstelių donorystės reikalavimų aprašo patvirtinimo.“.</text:span></text:p>
      <text:p text:style-name="P34"><text:span text:style-name="T35">2</text:span><text:span text:style-name="T36">. Pakeičiu 5.3 papunktį<text:s/></text:span><text:span text:style-name="T37">ir jį išdėstau taip:</text:span></text:p>
      <text:p text:style-name="P38"><text:span text:style-name="T39">„</text:span><text:span text:style-name="T40">5.3</text:span><text:span text:style-name="T41">. Audinių bankas turi užtikrinti galimybę konsultuotis su gydytoju, turinčiu licenciją ir dirbančiu audinių banko veiklą atitinkančioje srityje, įstaigos medicininės veiklos, donorų atrankos, ištyrimo, panaudotų ląstelių ir (arba) audinių klinikinių rezultatų tyrimų, prireikus – bendravimo su pacientais klausimais.</text:span><text:span text:style-name="T42">“</text:span><text:span text:style-name="T43">.</text:span></text:p>
      <text:p text:style-name="P44"><text:span text:style-name="T45">3</text:span><text:span text:style-name="T46">.<text:s/></text:span><text:span text:style-name="T47">Pakeičiu 5.4.1 papunktį ir jį išdėstau taip:</text:span></text:p>
      <text:p text:style-name="P48"><text:span text:style-name="T49">„</text:span><text:span text:style-name="T50">5.4.1</text:span><text:span text:style-name="T51">. kokybės sistemą, taikomą Audinių banko paslaugoms, laikantis Apraše nustatytų reikalavimų, kurią sudarytų bent šie dokumentai: NVT, gairės, vadovėliai, žinynai, SVP, protokolai, žurnalai (įskaitant žurnalus apie galutinę audinių ir ląstelių paskirties vietą bei donorus) ir ataskaitos.“.</text:span></text:p>
      <text:p text:style-name="P52"><text:span text:style-name="T53">4</text:span><text:span text:style-name="T54">. <text:s/>Pakeičiu 5.16 papunktį ir jį išdėstau taip:</text:span></text:p>
      <text:p text:style-name="P55"><text:span text:style-name="T56">„</text:span><text:span text:style-name="T57">5.16</text:span><text:span text:style-name="T58">. Audinių banke turi būti įrodyta, kad darbuotojams yra sudarytos sąlygos nuosekliai ir veiksmingai atlikti patvirtintas procedūras.“.</text:span></text:p>
      <text:p text:style-name="P59"><text:span text:style-name="T60">5</text:span><text:span text:style-name="T61">. Pakeičiu 9.1 papunktį ir jį išdėstau taip:</text:span></text:p>
      <text:p text:style-name="P62"><text:span text:style-name="T63">„</text:span><text:span text:style-name="T64">9.1</text:span><text:span text:style-name="T65">. Audinių bankas privalo įdiegti sistemą, kurios rezultatas – aiškus ir veiksmingas Audinių banko veiklos pagrindimas dokumentais, teisingi įrašai ir tvarkingi žurnalai bei patvirtintos SVP. Dokumentai turi būti reguliariai tikrinami ir privalo atitikti Apraše nustatytus reikalavimus. Sistema turi užtikrinti, kad atliktas darbas standartizuotas ir galima atsekti visus Audinių banko paslaugų etapus, įskaitant su kokybės kontrole ir kokybės užtikrinimu susijusius aspektus.“.</text:span></text:p>
      <text:p text:style-name="P66"><text:span text:style-name="T67">6</text:span><text:span text:style-name="T68">. Pakeičiu 44.1 papunktį ir jį išdėstau taip:</text:span></text:p>
      <text:p text:style-name="P69"><text:span text:style-name="T70">„</text:span><text:span text:style-name="T71">44.1</text:span><text:span text:style-name="T72">. Apdorojimo ir konservavimo procedūros turi būti įformintos dokumentais kaip SVP ir turi būti užtikrinta, kad visi procesai atliekami laikantis šių SVP.“.</text:span></text:p>
      <text:p text:style-name="P73"><text:span text:style-name="T74">7</text:span><text:span text:style-name="T75">.<text:s/></text:span><text:span text:style-name="T76">Pakeičiu 59.1.3.6 papunktį ir jį išdėstau taip:</text:span></text:p>
      <text:p text:style-name="P77"><text:span text:style-name="T78">„</text:span><text:span text:style-name="T79">59.1.3.6</text:span><text:span text:style-name="T80">. talpos, pakuotės atidarymo taisyklės ir kita reikiama informacija, susijusi su manipuliavimu ir (arba) paruošimu iš naujo;</text:span><text:span text:style-name="T81">“.</text:span></text:p>
      <text:p text:style-name="P82"><text:span text:style-name="T83">8</text:span><text:span text:style-name="T84">.<text:s/></text:span><text:span text:style-name="T85">Pakeičiu 3 priedo I skyriaus 3 punktą ir jį išdėstau taip:</text:span></text:p>
      <text:p text:style-name="P86"><text:span text:style-name="T87">„</text:span><text:span text:style-name="T88">3</text:span><text:span text:style-name="T89">. Sąrašas atitinkamų atnaujintų</text:span><text:span text:style-name="T90"><text:s/></text:span><text:span text:style-name="T91">standartinių veiklos procedūrų (toliau – SVP), susijusių su audinių banko importo veikla, įskaitant SVP dėl bendro Europos kodo naudojimo, importuojamų audinių ir ląstelių gavimo ir laikymo audinių banke, nepageidaujamų reiškinių ir reakcijų valdymo, atšaukimo atvejų valdymo ir atsekamumo nuo donoro iki recipiento.“.</text:span></text:p>
      <text:p text:style-name="P92"/>
      <text:p text:style-name="P93"/>
      <text:p text:style-name="P94"/>
      <text:p text:style-name="P95"><text:span text:style-name="T96">Sveikatos apsaugos ministras</text:span><text:span text:style-name="T97"><text:tab/></text:span><text:span text:style-name="T98"><text:tab/></text:span><text:span text:style-name="T99"><text:tab/></text:span><text:span text:style-name="T100"><text:tab/><text:s text:c="3"/>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left" style:position="2.770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ė Indrašiūtė</meta:initial-creator>
    <dc:creator>adlibuser</dc:creator>
    <meta:creation-date>2017-12-01T09:24:00Z</meta:creation-date>
    <dc:date>2017-12-01T09:24:00Z</dc:date>
    <meta:print-date>2017-11-20T10:55:00Z</meta:print-date>
    <meta:template xlink:href="Normal.dotm" xlink:type="simple"/>
    <meta:editing-cycles>2</meta:editing-cycles>
    <meta:editing-duration>PT0S</meta:editing-duration>
    <meta:document-statistic meta:page-count="2" meta:paragraph-count="28" meta:word-count="436" meta:character-count="3644" meta:row-count="115" meta:non-whitespace-character-count="3236"/>
  </office:meta>
</office:document-meta>
</file>