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. NEMUNAIČIŲ PAGRINDINĖS MOKYKLOS REORGANIZAVIMO</text:span></text:p>
      <text:p text:style-name="P11"/>
      <text:p text:style-name="P12">2019 m. kovo 28 d. Nr. T-35</text:p>
      <text:p text:style-name="P13">Kalvarija</text:p>
      <text:p text:style-name="P14"/>
      <text:p text:style-name="Normal"/>
      <text:p text:style-name="P15"><text:span text:style-name="T16">Vadovaudamasi Lietuvos Respublikos vietos savivaldos įstatymo 16 str. 2 d. 21 p., Lietuvos Respublikos civilinio kodekso 2.96 str. 1 d., 2.97 str. 3 d., 2.99 str. 1 d., Lietuvos Respublikos biudžetinių įstaigų įstatymo 14 str. 3, 4, 5 d., Lietuvos Respublikos švietimo įstatymo 44 str. 2 ir 6 d., Mokyklų, vykdančių formaliojo švietimo programas, tinklo kūrimo taisyklių, patvirtintų Lietuvos Respublikos Vyriausybės 2011 m. birželio 29 d. nutarimu Nr. 768, 11 ir 21 p., atsižvelgdama į Kalvarijos savivaldybės tarybos 2019 m. vasario 21 d. sprendimą Nr. T-3 „Dėl Kalvarijos savivaldybės tarybos 2016 m. sausio 29 d. sprendimo Nr. T-15 „Dėl Kalvarijos savivaldybės bendrojo ugdymo mokyklų tinklo pertvarkos 2016-2020 metų bendrojo plano tvirtinimo“ pakeitimo“, Kalvarijos savivaldybės taryba <text:s text:c="2"/>n u s p r e n d ž i a:</text:span></text:p>
      <text:p text:style-name="P17"/>
      <text:p text:style-name="P18"><text:span text:style-name="T19">1</text:span><text:span text:style-name="T20">.</text:span><text:span text:style-name="T21"><text:tab/>Pradėti Kalvarijos sav. Nemunaičių pagrindinės mokyklos reorganizavimą prijungimo būdu prie Kalvarijos gimnazijos, įsteigiant Kalvarijos gimnazijos Nemunaičių skyrių.</text:span></text:p>
      <text:p text:style-name="P22"><text:span text:style-name="T23">2</text:span><text:span text:style-name="T24">.</text:span><text:span text:style-name="T25"><text:tab/>Įpareigoti Kalvarijos sav. Nemunaičių pagrindinės mokyklos ir Kalvarijos gimnazijos direktorius Lietuvos Respublikos civilinio kodekso nustatyta tvarka iki 2019 m. balandžio 5 d. parengti Kalvarijos sav. Nemunaičių pagrindinės mokyklos reorganizavimo sąlygas, numatant, kad Kalvarijos sav. Nemunaičių pagrindinės mokyklos reorganizavimas bus vykdomas prijungimo būdu prie Kalvarijos gimnazijos, ir jas pateikti Kalvarijos savivaldybės tarybai tvirtinti.</text:span></text:p>
      <text:p text:style-name="P26"/>
      <text:p text:style-name="P27"><text:span text:style-name="T28">Šis sprendimas per vieną mėnesį nuo įsigaliojimo (įteikimo, paskelbimo) dienos gali būti skundžiamas Regionų apygardos administracinio teismo Kauno rūmams (adresu: A. Mickevičiaus g. 8 A, Kaunas)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04-03T08:49:00Z</meta:creation-date>
    <dc:date>2019-04-03T08:49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8" meta:character-count="1915" meta:row-count="50" meta:non-whitespace-character-count="1668"/>
  </office:meta>
</office:document-meta>
</file>