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tab-stops>
          <style:tab-stop style:type="left" style:position="0.875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font-style-complex="italic"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rial" style:font-name-complex="Arial" fo:font-size="10pt" style:font-size-asian="10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break-before="page"/>
    </style:style>
    <style:style style:name="P36" style:parent-style-name="Normal" style:family="paragraph">
      <style:paragraph-properties fo:margin-left="3.6in">
        <style:tab-stops/>
      </style:paragraph-properties>
      <style:text-properties style:font-size-complex="12pt" style:language-asian="lt" style:country-asian="LT"/>
    </style:style>
    <style:style style:name="P37" style:parent-style-name="Normal" style:family="paragraph">
      <style:paragraph-properties fo:margin-left="3.1in" fo:text-indent="0.5in">
        <style:tab-stops/>
      </style:paragraph-properties>
      <style:text-properties style:font-size-complex="12pt" style:language-asian="lt" style:country-asian="LT"/>
    </style:style>
    <style:style style:name="P38" style:parent-style-name="Normal" style:family="paragraph">
      <style:paragraph-properties fo:margin-left="3.1in" fo:text-indent="0.5in">
        <style:tab-stops/>
      </style:paragraph-properties>
      <style:text-properties style:font-size-complex="12pt" style:language-asian="lt" style:country-asian="LT"/>
    </style:style>
    <style:style style:name="P39" style:parent-style-name="Normal" style:family="paragraph">
      <style:paragraph-properties fo:text-indent="3.625in"/>
      <style:text-properties style:font-size-complex="12pt" style:language-asian="lt" style:country-asian="LT"/>
    </style:style>
    <style:style style:name="P40" style:parent-style-name="Normal" style:family="paragraph">
      <style:paragraph-properties fo:text-indent="3.625in"/>
      <style:text-properties style:font-size-complex="12pt" style:language-asian="lt" style:country-asian="LT"/>
    </style:style>
    <style:style style:name="P41" style:parent-style-name="Normal" style:family="paragraph">
      <style:paragraph-properties fo:margin-left="3.1in" fo:text-indent="0.5in">
        <style:tab-stops/>
      </style:paragraph-properties>
      <style:text-properties style:font-size-complex="12pt" style:language-asian="lt" style:country-asian="LT"/>
    </style:style>
    <style:style style:name="P42" style:parent-style-name="Normal" style:family="paragraph">
      <style:paragraph-properties fo:margin-left="3.1in" fo:text-indent="0.5in">
        <style:tab-stops/>
      </style:paragraph-properties>
      <style:text-properties style:font-size-complex="12pt" style:language-asian="lt" style:country-asian="LT"/>
    </style:style>
    <style:style style:name="P43" style:parent-style-name="Normal" style:family="paragraph">
      <style:paragraph-properties fo:margin-left="3.1in" fo:text-indent="0.5in">
        <style:tab-stops/>
      </style:paragraph-properties>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margin-left="3.1in" fo:text-indent="0.5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ize="7pt" style:font-size-asian="7pt" style:font-size-complex="7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3937in"/>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indent="0.3937in"/>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margin-left="0.75in" fo:text-indent="-0.5in">
        <style:tab-stops/>
      </style:paragraph-properties>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margin-left="3.5in">
        <style:tab-stops/>
      </style:paragraph-properties>
    </style:style>
    <style:style style:name="P231" style:parent-style-name="Normal" style:family="paragraph">
      <style:paragraph-properties fo:break-before="page"/>
    </style:style>
    <style:style style:name="P232" style:parent-style-name="Normal" style:family="paragraph">
      <style:paragraph-properties fo:margin-left="3.5in">
        <style:tab-stops/>
      </style:paragraph-properties>
      <style:text-properties style:font-size-complex="12pt"/>
    </style:style>
    <style:style style:name="P233" style:parent-style-name="Normal" style:family="paragraph">
      <style:paragraph-properties fo:margin-left="3.5in">
        <style:tab-stops/>
      </style:paragraph-properties>
      <style:text-properties style:font-size-complex="12pt"/>
    </style:style>
    <style:style style:name="P234" style:parent-style-name="Normal" style:family="paragraph">
      <style:paragraph-properties fo:margin-left="3.5in">
        <style:tab-stops/>
      </style:paragraph-properties>
      <style:text-properties style:font-size-complex="12pt"/>
    </style:style>
    <style:style style:name="P235" style:parent-style-name="Normal" style:family="paragraph">
      <style:text-properties fo:font-weight="bold" style:font-weight-asian="bold" fo:font-size="11pt" style:font-size-asian="11pt"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2pt"/>
    </style:style>
    <style:style style:name="P238" style:parent-style-name="Normal" style:family="paragraph">
      <style:paragraph-properties fo:text-align="center"/>
      <style:text-properties fo:font-weight="bold" style:font-weight-asian="bold" fo:font-size="11pt" style:font-size-asian="11pt"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text-properties fo:font-weight="bold" style:font-weight-asian="bold" fo:text-transform="uppercase" style:font-size-complex="12pt"/>
    </style:style>
    <style:style style:name="P243" style:parent-style-name="Normal" style:family="paragraph">
      <style:paragraph-properties fo:text-align="center"/>
      <style:text-properties fo:font-weight="bold" style:font-weight-asian="bold" fo:text-transform="uppercase"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paragraph-properties fo:text-indent="0.5in"/>
      <style:text-properties style:font-size-complex="12pt"/>
    </style:style>
    <style:style style:name="P250" style:parent-style-name="Normal" style:family="paragraph">
      <style:text-properties style:font-size-complex="12pt"/>
    </style:style>
    <style:style style:name="P251" style:parent-style-name="Normal" style:family="paragraph">
      <style:paragraph-properties fo:text-indent="0.5in"/>
      <style:text-properties style:font-size-complex="12pt"/>
    </style:style>
    <style:style style:name="P252" style:parent-style-name="Normal" style:family="paragraph">
      <style:text-properties style:font-size-complex="12pt"/>
    </style:style>
    <style:style style:name="P253" style:parent-style-name="Normal" style:family="paragraph">
      <style:paragraph-properties fo:text-indent="0.5in"/>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fo:text-indent="0.5in"/>
      <style:text-properties style:font-size-complex="12pt"/>
    </style:style>
    <style:style style:name="P256" style:parent-style-name="Normal" style:family="paragraph">
      <style:text-properties style:font-size-complex="12pt"/>
    </style:style>
    <style:style style:name="P257" style:parent-style-name="Normal" style:family="paragraph">
      <style:paragraph-properties fo:margin-right="-0.125in" fo:text-indent="0.5in"/>
      <style:text-properties style:font-size-complex="12pt"/>
    </style:style>
    <style:style style:name="P258" style:parent-style-name="Normal" style:family="paragraph">
      <style:paragraph-properties fo:margin-right="-0.125in" fo:text-indent="0.5in"/>
      <style:text-properties style:font-size-complex="12pt"/>
    </style:style>
    <style:style style:name="P259" style:parent-style-name="Normal" style:family="paragraph">
      <style:paragraph-properties fo:margin-right="-0.125in" fo:text-indent="0.5in"/>
      <style:text-properties style:font-size-complex="12pt"/>
    </style:style>
    <style:style style:name="P260" style:parent-style-name="Normal" style:family="paragraph">
      <style:text-properties style:font-size-complex="12pt"/>
    </style:style>
    <style:style style:name="P261" style:parent-style-name="Normal" style:family="paragraph">
      <style:paragraph-properties fo:text-indent="0.5in"/>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paragraph-properties fo:line-height="150%" fo:margin-right="-0.25in" fo:text-indent="0.5in"/>
      <style:text-properties style:font-size-complex="12pt"/>
    </style:style>
    <style:style style:name="P265" style:parent-style-name="Normal" style:family="paragraph">
      <style:text-properties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margin-left="4.5in">
        <style:tab-stops/>
      </style:paragraph-properties>
    </style:style>
    <style:style style:name="T268" style:parent-style-name="DefaultParagraphFont" style:family="text">
      <style:text-properties style:text-position="super 62.5%"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margin-right="-0.125in"/>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fo:font-size="10pt" style:font-size-asian="10pt"/>
    </style:style>
    <style:style style:name="P276" style:parent-style-name="Normal" style:family="paragraph">
      <style:paragraph-properties fo:margin-left="0.1965in">
        <style:tab-stops/>
      </style:paragraph-properties>
      <style:text-properties style:text-position="super 60%" fo:font-size="10pt" style:font-size-asian="10pt"/>
    </style:style>
    <style:style style:name="P277" style:parent-style-name="Normal" style:family="paragraph">
      <style:text-properties fo:font-size="5pt" style:font-size-asian="5pt" style:font-size-complex="5pt"/>
    </style:style>
    <style:style style:name="P278" style:parent-style-name="Normal" style:family="paragraph">
      <style:paragraph-properties fo:margin-left="2.25in" fo:text-indent="-0.25in">
        <style:tab-stops/>
      </style:paragraph-properties>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DĖL IŠMOKŲ TEIKIMO NEPINIGINE FORMA TVARKOS APRAŠO<text:s/></text:p>
      <text:p text:style-name="P11">PATVIRTINIMO</text:p>
      <text:p text:style-name="P12"/>
      <text:p text:style-name="P13">2015 m. gegužės 21 d. <text:s/>Nr. T-78</text:p>
      <text:p text:style-name="P14">Joniškis</text:p>
      <text:p text:style-name="P15"/>
      <text:p text:style-name="P16"/>
      <text:p text:style-name="P17"><text:span text:style-name="T18">Vadovaudamasi Lietuvos Respublikos vietos savivaldos įstatymo 18 straipsnio 1 dalimi, Joniškio rajono savivaldybės taryba<text:s/></text:span><text:span text:style-name="T19">nusprendži</text:span><text:span text:style-name="T20">a</text:span></text:p>
      <text:p text:style-name="P21"><text:span text:style-name="T22">pakeisti Išmokų teikimo nepinigine forma tvarkos aprašą, patvirtintą Joniškio rajono savivaldybės tarybos 2014 m. vasario 27 d. sprendimu Nr. T-18, ir išdėstyti jį nauja redakcija (pridedama).</text:span></text:p>
      <text:p text:style-name="P23"><text:span text:style-name="T24">Šis<text:s/></text:span><text:span text:style-name="T25">sprendimas</text:span><text:span text:style-name="T26"><text:s/>gali būti skundžiamas Lietuvos Respublikos administracinių bylų teisenos įstatymo<text:s/></text:span><text:span text:style-name="T27"><text:s/></text:span><text:span text:style-name="T28">ar Lietuvos Respublikos civilinio proceso kodekso nustatyta tvarka ir sąlygomis.</text:span></text:p>
      <text:p text:style-name="P29"/>
      <text:p text:style-name="P30"/>
      <text:p text:style-name="P31"/>
      <text:p text:style-name="P32"><text:span text:style-name="T33">Savivaldybės meras</text:span><text:span text:style-name="T34"><text:tab/>Gediminas Čepulis</text:span></text:p>
      <text:p text:style-name="P35"/>
      <text:soft-page-break/>
      <text:p text:style-name="P36">PATVIRTINTA</text:p>
      <text:p text:style-name="P37">Joniškio rajono savivaldybės tarybos</text:p>
      <text:p text:style-name="P38">2014 m. vasario 27 d. sprendimu Nr. T-18</text:p>
      <text:p text:style-name="P39">(Joniškio rajono savivaldybės tarybos<text:s/></text:p>
      <text:p text:style-name="P40">2015 m. gegužės 21 d. sprendimo Nr. T-78<text:s/></text:p>
      <text:p text:style-name="P41">redakcija)</text:p>
      <text:p text:style-name="P42"/>
      <text:p text:style-name="P43"/>
      <text:p text:style-name="P44"><text:span text:style-name="T45">IŠMOKŲ TEIKIMO NEPINIGINE FORMA</text:span></text:p>
      <text:p text:style-name="P46"><text:span text:style-name="T47">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Išmokų teikimo nepinigine forma tvarkos aprašas (toliau – Aprašas) parengtas vadovaujantis Lietuvos Respublikos išmokų vaikams įstatymu, Lietuvos Respublikos piniginės socialinės paramos nepasiturintiems gyventojams įstatymu, Lietuvos Respublikos socialinės paramos mokiniams įstatymu.</text:span></text:p>
      <text:p text:style-name="P57"><text:span text:style-name="T58">2</text:span><text:span text:style-name="T59">. Aprašas nustato išmokų ar tam tikros jų dalies teikimo nepinigine forma atvejus Joniškio rajono savivaldybėje gyvenamąją vietą deklaravusiems asmenims arba įtrauktiems į gyvenamosios vietos neturinčių asmenų apskaitą savivaldybėje ar nuomojantiems būstą savivaldybėje, išskyrus dieninių studijų studentus jų mokymosi laikotarpiu, patyrusiems socialinę riziką, socialines išmokas naudojantiems ne pagal paskirtį arba nevykdantiems teisės aktuose nustatytų pareigų; nustato socialinių išmokų rūšis, kurios gali būti teikiamos nepinigine forma, socialinių išmokų teikimo nepinigine forma būdus ir teikimo procedūrą.</text:span></text:p>
      <text:p text:style-name="P60"><text:span text:style-name="T61">3</text:span><text:span text:style-name="T62">. Aprašo tikslas – užtikrinti tikslingą išmokų naudojimą, išvengiant veiksnių ir aplinkybių, dėl kurių asmenys patiria ar yra pavojus patirti socialinę atskirtį.</text:span></text:p>
      <text:p text:style-name="P63"><text:span text:style-name="T64">4</text:span><text:span text:style-name="T65">.</text:span><text:span text:style-name="T66"> <text:s/></text:span><text:span text:style-name="T67">Apraše vartojamos sąvokos sutampa su Lietuvos Respublikos išmokų vaikams, Lietuvos Respublikos piniginės socialinės paramos nepasiturintiems gyventojams įstatymuose vartojamomis sąvokomis.</text:span></text:p>
      <text:p text:style-name="P68"/>
      <text:p text:style-name="P69"><text:span text:style-name="T70">II</text:span><text:span text:style-name="T71">.<text:s/></text:span><text:span text:style-name="T72">IŠMOKŲ TEIKIMO NEPINIGINE FORMA BŪDAI</text:span><text:span text:style-name="T73"><text:s/></text:span><text:span text:style-name="T74"><text:s/></text:span></text:p>
      <text:p text:style-name="P75"/>
      <text:p text:style-name="P76"><text:span text:style-name="T77">5</text:span><text:span text:style-name="T78">. Asmenų (šeimų) gaunamos piniginės išmokos, kurios gali būti teikiamos nepinigine forma:</text:span></text:p>
      <text:p text:style-name="P79"><text:span text:style-name="T80">5.1</text:span><text:span text:style-name="T81">. išmoka vaikui;</text:span></text:p>
      <text:p text:style-name="P82"><text:span text:style-name="T83">5.2</text:span><text:span text:style-name="T84">. vienkartinė išmoka vaikui;</text:span></text:p>
      <text:p text:style-name="P85"><text:span text:style-name="T86">5.3</text:span><text:span text:style-name="T87">. vienkartinė išmoka nėščiai moteriai;</text:span></text:p>
      <text:p text:style-name="P88"><text:span text:style-name="T89">5.4</text:span><text:span text:style-name="T90">. parama mokinio reikmenims įsigyti;</text:span></text:p>
      <text:p text:style-name="P91"><text:span text:style-name="T92">5.5</text:span><text:span text:style-name="T93">. socialinė pašalpa;</text:span></text:p>
      <text:p text:style-name="P94"><text:span text:style-name="T95">5.6</text:span><text:span text:style-name="T96">. vienkartinė pašalpa;</text:span></text:p>
      <text:p text:style-name="P97"><text:span text:style-name="T98">5.7</text:span><text:span text:style-name="T99">. kompensacija kietajam kurui įsigyti</text:span></text:p>
      <text:p text:style-name="P100"><text:span text:style-name="T101">6</text:span><text:span text:style-name="T102">. Išmokų teikimo nepinigine forma būdai:</text:span></text:p>
      <text:p text:style-name="P103"><text:span text:style-name="T104">6.1</text:span><text:span text:style-name="T105">. išduodamos socialinės kortelės, skirtos pirkti maisto produktų ir kitų vartojamųjų prekių, ar nukreipimas įsigyti prekių, išskyrus alkoholio, tabako gaminius ir loterijos bilietus;</text:span></text:p>
      <text:p text:style-name="P106"><text:span text:style-name="T107">6.2</text:span><text:span text:style-name="T108">. sumokami mokesčiai už teikiamas socialines paslaugas (specialiojo transporto, socialinės priežiūros ar socialinės globos); <text:s text:c="5"/></text:span></text:p>
      <text:p text:style-name="P109"><text:span text:style-name="T110">6.3</text:span><text:span text:style-name="T111">. apmokamos vaikų maitinimo išlaidos mokyklose ar dienos centruose;</text:span></text:p>
      <text:p text:style-name="P112"><text:span text:style-name="T113">6.4</text:span><text:span text:style-name="T114">. apmokamos vaikų išlaikymo išlaidos ikimokyklinėse įstaigose;<text:s/></text:span></text:p>
      <text:p text:style-name="P115"><text:span text:style-name="T116">6.5</text:span><text:span text:style-name="T117">. apmokamos suaugusių asmenų gydymosi nuo priklausomybių ligų išlaidos;</text:span></text:p>
      <text:p text:style-name="P118"><text:span text:style-name="T119">6.6</text:span><text:span text:style-name="T120">. pavedant skiriamus pinigus disponuoti seniūnijų socialinio darbo organizatoriams, kurie nuperka asmenims maisto produktų, drabužių ir kitų reikalingų prekių bei apmoka reikalingas paslaugas;</text:span></text:p>
      <text:p text:style-name="P121"><text:span text:style-name="T122">6.7</text:span><text:span text:style-name="T123">. apmokamos sąskaitos vaikams būtiniausioms prekėms įsigyti (rūbams, avalynei, higienos reikmenims ir kitoms prekėms);</text:span></text:p>
      <text:p text:style-name="P124"><text:span text:style-name="T125">6.8</text:span><text:span text:style-name="T126">. sumokamas socialinio būsto nuomos mokestis arba įsiskolinimas už socialinio būsto nuomą;</text:span></text:p>
      <text:p text:style-name="P127"><text:span text:style-name="T128">6.9</text:span><text:span text:style-name="T129">. apmokama už dokumentų tvarkymą pagal asmens pateiktą sąskaitą faktūrą;</text:span></text:p>
      <text:p text:style-name="P130"><text:span text:style-name="T131">6.10</text:span><text:span text:style-name="T132">. apmokamos kietojo kuro įsigijimo išlaidos pagal asmens pateiktą sąskaitą faktūrą.</text:span></text:p>
      <text:p text:style-name="P133"><text:span text:style-name="T134">7</text:span><text:span text:style-name="T135">. Išmokos gali būti mokamos pinigais, neviršijant 50 procentų paskirtos socialinės pašalpos dydžio, ir nepinigine forma nustatytomis dalimis ar vien nepinigine forma, kontroliuojant socialinės pašalpos naudojimą seniūnijos socialinio darbo organizatoriaus ar socialinio darbuotojo, dirbančio su socialinės rizikos šeimomis.</text:span></text:p>
      <text:p text:style-name="Normal"/>
      <text:p text:style-name="P136"><text:span text:style-name="T137">III</text:span><text:span text:style-name="T138">.<text:s/></text:span><text:span text:style-name="T139">IŠMOKŲ NEPINIGINE FORMA SKYRIMAS IR TEIKIMAS</text:span></text:p>
      <text:p text:style-name="P140"/>
      <text:p text:style-name="P141"><text:span text:style-name="T142">8</text:span><text:span text:style-name="T143">. Išmokos nepinigine forma gali būti skiriamos:<text:s/></text:span></text:p>
      <text:p text:style-name="P144"><text:span text:style-name="T145">8.1</text:span><text:span text:style-name="T146">. asmenims ar šeimoms, patyrusiems socialinę riziką;<text:s/></text:span></text:p>
      <text:p text:style-name="P147"><text:span text:style-name="T148">8.2</text:span><text:span text:style-name="T149">. asmenims ar šeimoms, nesugebantiems disponuoti pinigais ir naudojantiems išmokas ne pagal paskirtį;</text:span></text:p>
      <text:p text:style-name="P150"><text:span text:style-name="T151">8.3</text:span><text:span text:style-name="T152">. asmenims ar šeimoms, nemokantiems nuomos mokesčio už socialinį būstą;</text:span></text:p>
      <text:p text:style-name="P153"><text:span text:style-name="T154">8.4</text:span><text:span text:style-name="T155">. asmenims, turintiems priklausomybių (alkoholio ar kitų narkotinių, psichotropinių medžiagų vartojimas) ir naudojantiems išmokas ne pagal paskirtį;</text:span></text:p>
      <text:p text:style-name="P156"><text:span text:style-name="T157">8.5</text:span><text:span text:style-name="T158">. asmenims, sergantiems lėtinėmis ir (ar) užkrečiamomis ligomis (tuberkulioze ir kt.) ir nesigydantiems;</text:span></text:p>
      <text:p text:style-name="P159"><text:span text:style-name="T160">8.6</text:span><text:span text:style-name="T161">. asmenims ar jų vaikams, kuriems nustatytas socialinių paslaugų poreikis, naudojantiems išmokas ne pagal paskirtį ir turintiems poreikį gauti socialines paslaugas, vadovaujantis Lietuvos Respublikos socialinių paslaugų įstatymu;</text:span></text:p>
      <text:p text:style-name="P162"><text:span text:style-name="T163">8.7</text:span><text:span text:style-name="T164">. kitais atvejais, kai gaunama informacija iš kitų institucijų, kad asmuo naudoja socialinę paramą ne pagal paskirtį.</text:span></text:p>
      <text:p text:style-name="P165"><text:span text:style-name="T166">9</text:span><text:span text:style-name="T167">. Joniškio rajono savivaldybės administracijos seniūnijų socialinio darbo organizatoriai arba vyresnieji specialistai (toliau – seniūnijų atsakingi specialistai), kilus pagrįstiems įtarimams ar gavę informaciją apie tai, kad asmenys gautą išmoką naudoja ne pagal paskirtį, atlieka tikrinimą, surašo asmens ar šeimos buities ir gyvenimo sąlygų tikrinimo aktą ir žodžiu įspėja apie galimą paramos sustabdymą ir dalinį jos teikimą nepinigine forma. Jei pakartotinai patikrinus buities ir gyvenimo sąlygas konstatuojama, kad situacija nepasikeitė, seniūnijų atsakingi specialistai surašo buities ir gyvenimo sąlygų tikrinimo aktą ir teikia svarstyti seniūnijos socialinės paramos teikimo komisijai (toliau – seniūnijos komisija).</text:span></text:p>
      <text:p text:style-name="P168"><text:span text:style-name="T169">10</text:span><text:span text:style-name="T170">. Seniūnijos komisija priima motyvuotą rekomendacinio pobūdžio sprendimą dėl išmokos teikimo nepinigine forma būdo ir dydžio. Seniūnijos komisijos rekomendacija (seniūnijos komisijos posėdžio protokolo išrašas) ne vėliau kaip iki einamojo mėnesio 23 d. pateikiama Socialinės paramos ir sveikatos skyriui (toliau – skyrius).</text:span></text:p>
      <text:p text:style-name="P171"><text:span text:style-name="T172">11</text:span><text:span text:style-name="T173">. Skyriaus specialistas, gavęs seniūnijos komisijos posėdžio protokolo išrašą, parengia įsakymo projektą ir kartu su seniūnijos komisijos posėdžio protokolo išrašu pateikia Joniškio rajono savivaldybės administracijos direktoriui.<text:s/></text:span></text:p>
      <text:p text:style-name="P174"><text:span text:style-name="T175">12</text:span><text:span text:style-name="T176">. Sprendimą dėl išmokos teikimo asmenims formos ir dydžio priima Joniškio rajono savivaldybės administracijos direktorius arba jo įgaliotas asmuo. Priimant sprendimą dėl išmokos teikimo asmenims formos ir dydžio atsižvelgiama į seniūnijos komisijos siūlymą.<text:s/></text:span></text:p>
      <text:p text:style-name="P177"><text:span text:style-name="T178">13</text:span><text:span text:style-name="T179">. Priėmus sprendimą, skyrius informuoja asmenis ir seniūnijos atsakingus darbuotojus apie nustatytą išmokos teikimo formą, būdą ir dydį ar jų pakeitimą.</text:span></text:p>
      <text:p text:style-name="P180"><text:span text:style-name="T181">14</text:span><text:span text:style-name="T182">. Skyriaus specialistai, vadovaudamiesi Joniškio rajono savivaldybės administracijos direktoriaus įsakymu:</text:span></text:p>
      <text:p text:style-name="P183"><text:span text:style-name="T184">14.1</text:span><text:span text:style-name="T185">. peržiūri asmens bylą, apskaičiuoja išmokos dalį, kuri bus teikiama nepinigine forma;<text:s/></text:span></text:p>
      <text:p text:style-name="P186"><text:span text:style-name="T187">14.2</text:span><text:span text:style-name="T188">. išduoda nustatytos formos nukreipimus įsigyti prekių (priedas) ar socialinę kortelę ir juos registruoja;</text:span></text:p>
      <text:p text:style-name="P189"><text:span text:style-name="T190">14.3</text:span><text:span text:style-name="T191">. perskaičiuoja išmokos dydį pinigais ir tęsia mokėjimą.</text:span></text:p>
      <text:p text:style-name="P192"><text:span text:style-name="T193">15</text:span><text:span text:style-name="T194">. Išmokos asmenims šio aprašo 6.1 ir 6.7 punktuose nurodytais būdais teikiamos tik tose parduotuvėse (prekybos centruose), su kuriomis Joniškio rajono savivaldybės administracija yra sudariusi sutartis. Pasirinktos parduotuvės (prekybos centro) kortelė arba nukreipimas išduodamas skyriuje.</text:span></text:p>
      <text:p text:style-name="P195"><text:span text:style-name="T196">16</text:span><text:span text:style-name="T197">. Išmokos šio aprašo 6.2–6.6 ir 6.8–6.10 punktuose <text:s/>numatytais atvejais teikiamos tiesiogiai pervedant lėšas tiekėjams.</text:span></text:p>
      <text:p text:style-name="P198"><text:span text:style-name="T199">17</text:span><text:span text:style-name="T200">. Skyriaus darbuotojai, seniūnijų atsakingi specialistai, Vaiko teisių apsaugos skyriaus darbuotojai, gavę informaciją <text:s/>apie teigiamus asmens pokyčius, informuoja apie tai seniūnijos atsakingą specialistą, kuris patikrina buities ir gyvenimo sąlygas ir surašo buities ir gyvenimo sąlygų tikrinimo aktą, kurį teikia seniūnijos komisijai. Seniūnijos komisija priima motyvuotą sprendimą dėl išmokų teikimo formos ir būdų pakeitimo.</text:span></text:p>
      <text:p text:style-name="P201"/>
      <text:p text:style-name="P202"><text:span text:style-name="T203">IV</text:span><text:span text:style-name="T204">.<text:s/></text:span><text:span text:style-name="T205">ATSAKOMYBĖ</text:span></text:p>
      <text:p text:style-name="P206"/>
      <text:p text:style-name="P207"><text:span text:style-name="T208">18</text:span><text:span text:style-name="T209">. Skyriaus išmokų specialistai, vadovaudamiesi Lietuvos Respublikos išmokų vaikams įstatymu, Lietuvos Respublikos piniginės socialinės paramos nepasiturintiems gyventojams įstatymu, atsako už teisingą dokumentų dėl socialinių išmokų priėmimą, paramos apskaičiavimą ir dokumentų parengimą paramai išmokėti.</text:span></text:p>
      <text:p text:style-name="P210"/>
      <text:p text:style-name="P211"><text:span text:style-name="T212">19</text:span><text:span text:style-name="T213">. Išmokų nepinigine forma teikimo kontrolę vykdo seniūnijų atsakingi specialistai ir socialiniai darbuotojai, dirbantys su socialinės rizikos šeimomis.</text:span></text:p>
      <text:p text:style-name="P214"/>
      <text:p text:style-name="P215"><text:span text:style-name="T216">V</text:span><text:span text:style-name="T217">.<text:s/></text:span><text:span text:style-name="T218">BAIGIAMOSIOS NUOSTATOS</text:span></text:p>
      <text:p text:style-name="P219"/>
      <text:p text:style-name="P220"><text:span text:style-name="T221">20</text:span><text:span text:style-name="T222">. Sprendimą dėl socialinių išmokų teikimo nepinigine forma bendrai gyvenantys asmenys arba vienas gyvenantis asmuo gali apskųsti Lietuvos Respublikos teisės aktų nustatyta tvarka.</text:span></text:p>
      <text:p text:style-name="P223"/>
      <text:p text:style-name="P224"><text:span text:style-name="T225">21</text:span><text:span text:style-name="T226">. Savivaldybės administracijos valstybės tarnautojai ir (ar) darbuotojai, dirbantys pagal darbo sutartis, už šio Aprašo nuostatų nesilaikymą atsako Lietuvos Respublikos teisės aktų nustatyta tvarka.</text:span></text:p>
      <text:p text:style-name="P227"/>
      <text:p text:style-name="P228"><text:span text:style-name="T229">_____________________</text:span></text:p>
      <text:p text:style-name="P230"/>
      <text:p text:style-name="P231"/>
      <text:soft-page-break/>
      <text:p text:style-name="P232">Išmokų teikimo nepinigine forma<text:s/></text:p>
      <text:p text:style-name="P233">tvarkos aprašo <text:s/></text:p>
      <text:p text:style-name="P234">priedas</text:p>
      <text:p text:style-name="P235"/>
      <text:p text:style-name="P236"><text:span text:style-name="T237">(Nukreipimo forma)</text:span></text:p>
      <text:p text:style-name="P238"/>
      <text:p text:style-name="P239">JONIŠKIO RAJONO SAVIVALDYBĖS ADMINISTRACIJOS</text:p>
      <text:p text:style-name="P240">SOCIALINĖS PARAMOS IR SVEIKATOS SKYRIUS</text:p>
      <text:p text:style-name="P241"/>
      <text:p text:style-name="P242"/>
      <text:p text:style-name="P243">NUKREIPIMAS įsigyti prekIŲ</text:p>
      <text:p text:style-name="P244"/>
      <text:p text:style-name="P245">20... m. ……………………..d. <text:s/>Nr. …………</text:p>
      <text:p text:style-name="P246">Joniškis</text:p>
      <text:p text:style-name="P247"/>
      <text:p text:style-name="P248"/>
      <text:p text:style-name="P249">Išmokos gavėjo vardas, pavardė .……………………………………………….………….</text:p>
      <text:p text:style-name="P250"/>
      <text:p text:style-name="P251">Asmens kodas ………………………………………………………………….…………..</text:p>
      <text:p text:style-name="P252"/>
      <text:p text:style-name="P253">Gyvenamoji vieta ………………………………………………………………………….</text:p>
      <text:p text:style-name="P254"/>
      <text:p text:style-name="P255">Išmokos gavėjo bylos Nr. ………</text:p>
      <text:p text:style-name="P256"/>
      <text:p text:style-name="P257">Nukreipimo išdavimo pagrindas..............................................................................................</text:p>
      <text:p text:style-name="P258"/>
      <text:p text:style-name="P259">.................................................................................................................................................</text:p>
      <text:p text:style-name="P260"/>
      <text:p text:style-name="P261">Nukreipimas galioja iki 20… m. …….................... d.<text:s/></text:p>
      <text:p text:style-name="P262"/>
      <text:p text:style-name="P263"/>
      <text:p text:style-name="P264">Asmuo, pateikęs šį nukreipimą ir asmens tapatybę įrodančius dokumentus, parduotuvėse, aptarnaujančiose klientus pagal sutartį, sudarytą su Joniškio rajono savivaldybės administracija, turi teisę įsigyti maisto prekių (išskyrus alų ar kitus alkoholinius gėrimus, tabako gaminius), mokyklinių<text:s/></text:p>
      <text:p text:style-name="P265">prekių ir kitų pramoninių prekių už ………….. Eur … .ct (…………………………..</text:p>
      <text:p text:style-name="P266"/>
      <text:p text:style-name="P267"><text:span text:style-name="T268">(suma žodžiais)</text:span></text:p>
      <text:p text:style-name="P269"/>
      <text:p text:style-name="P270">…………………………………………………………………………………………………)</text:p>
      <text:p text:style-name="P271"/>
      <text:p text:style-name="P272"/>
      <text:p text:style-name="P273"/>
      <text:p text:style-name="P274"/>
      <text:p text:style-name="P275">…………………………………..<text:tab/>…………………<text:tab/>…………..……...............</text:p>
      <text:p text:style-name="P276">(atsakingo asmens pareigos)<text:tab/><text:tab/><text:s text:c="11"/>(parašas)<text:s/><text:tab/><text:tab/><text:s text:c="10"/>(vardas ir pavardė)</text:p>
      <text:p text:style-name="P277"/>
      <text:p text:style-name="P278">A. V.<text:s/></text:p>
      <text:p text:style-name="P279"/>
      <text:p text:style-name="P280"><text:span text:style-name="T28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23T14:16:00Z</meta:creation-date>
    <dc:date>2015-11-23T14:16:00Z</dc:date>
    <meta:print-date>2014-03-04T09:11:00Z</meta:print-date>
    <meta:template xlink:href="Normal" xlink:type="simple"/>
    <meta:editing-cycles>2</meta:editing-cycles>
    <meta:editing-duration>PT0S</meta:editing-duration>
    <meta:document-statistic meta:page-count="5" meta:paragraph-count="62" meta:word-count="1312" meta:character-count="10376" meta:row-count="228" meta:non-whitespace-character-count="9126"/>
  </office:meta>
</office:document-meta>
</file>