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 fo:text-indent="0.9013in"/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line-height="0.2361in" fo:text-indent="0.9013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weight-complex="bold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letter-spacing="0.0208in"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line-height="0.2361in" fo:text-indent="0.9013in"/>
    </style:style>
    <style:style style:name="T36" style:parent-style-name="DefaultParagraphFont" style:family="text">
      <style:text-properties style:font-weight-complex="bold"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weight-complex="bold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line-height="0.2361in" fo:text-indent="0.9013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fo:line-height="0.2361in" fo:text-indent="0.9013in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weight-complex="bold"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center" fo:line-height="0.2361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2" style:parent-style-name="Normal" style:family="paragraph">
      <style:paragraph-properties fo:text-align="center" fo:line-height="0.2361in"/>
    </style:style>
    <style:style style:name="T5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4" style:parent-style-name="Normal" style:family="paragraph">
      <style:paragraph-properties fo:text-align="justify" fo:line-height="0.2361in" fo:text-indent="0.9013in"/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line-height="0.2361in" fo:text-indent="0.9013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line-height="0.2361in" fo:text-indent="0.9013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0.2361in" fo:text-indent="0.9013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0.2361in" fo:text-indent="0.901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0.2361in"/>
    </style:style>
    <style:style style:name="P76" style:parent-style-name="Normal" style:family="paragraph">
      <style:paragraph-properties fo:text-align="justify" fo:line-height="0.2361in"/>
    </style:style>
    <style:style style:name="P77" style:parent-style-name="Normal" style:family="paragraph">
      <style:paragraph-properties fo:text-align="justify" fo:line-height="0.2361in"/>
    </style:style>
    <style:style style:name="P78" style:parent-style-name="Normal" style:family="paragraph">
      <style:paragraph-properties fo:text-align="justify" fo:line-height="0.2361in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KAUNO MIESTO SAVIVALDYBĖS TARYBA</text:p>
      <text:p text:style-name="P20"/>
      <text:p text:style-name="P21">SPRENDIMAS</text:p>
      <text:p text:style-name="P22"><text:span text:style-name="T23">DĖL KAUNO MIESTO TARYBOS 2000 M. GRUODŽIO 27 D. SPRENDIMO NR. 246 „DĖL VIETINĖS RINKLIAVOS UŽ LEIDIMO PREKIAUTI AR TEIKTI PASLAUGAS VIEŠOSIOSE KAUNO MIESTO VIETOSE IŠDAVIMĄ“ PAKEITIMO</text:span><text:span text:style-name="T24"><text:line-break/></text:span></text:p>
      <text:p text:style-name="P25">2015 m. gruodžio 8 d. Nr. T-673</text:p>
      <text:p text:style-name="P26">Kaunas</text:p>
      <text:p text:style-name="P27"/>
      <text:p text:style-name="P28"/>
      <text:p text:style-name="P29"><text:span text:style-name="T30">Vadovaudamasi Lietuvos Respublikos rinkliavų įstatymo 12 straipsnio 3 punktu ir Lietuvos Respublikos vietos savivaldos įstatymo 18 straipsnio 1 dalimi, atsižvelgdama į Vietinės rinkliavos už leidimo prekiauti ar teikti paslaugas viešosiose Kauno miesto vietose išdavimą nuostatų, patvirtintų Kauno miesto tarybos 2000 m. gruodžio 27 d. sprendimu Nr. 246 „Dėl vi</text:span><text:span text:style-name="T31">etinės rinkliavos už leidimo prekiauti ar teikti paslaugas viešosiose Kauno miesto vietose išdavimą</text:span><text:span text:style-name="T32">“, 4 punktą, Kauno miesto savivaldybės taryba <text:s/></text:span><text:span text:style-name="T33">nusprendžia</text:span><text:span text:style-name="T34">:<text:s/></text:span></text:p>
      <text:p text:style-name="P35"><text:span text:style-name="T36">Pakeisti Kauno miesto tarybos 2000 m. gruodžio 27 d. sprendimą Nr. 246<text:s/></text:span><text:span text:style-name="T37">„Dėl vi</text:span><text:span text:style-name="T38">etinės rinkliavos už leidimo prekiauti ar teikti paslaugas viešosiose Kauno miesto vietose išdavimą</text:span><text:span text:style-name="T39">“:<text:s/></text:span></text:p>
      <text:p text:style-name="P40"><text:span text:style-name="T41">1</text:span><text:span text:style-name="T42">. Pripažinti netekusiu galios 4 punktą.</text:span></text:p>
      <text:p text:style-name="P43"><text:span text:style-name="T44">2</text:span><text:span text:style-name="T45">. Pakeisti nurodytuoju sprendimu patvirtintus Vi</text:span><text:span text:style-name="T46">etinės rinkliavos už leidimo prekiauti ar teikti paslaugas viešosiose Kauno miesto vietose išdavimą nuostatų paskutinį skyrių ir<text:s/></text:span><text:span text:style-name="T47">jį išdėstyti taip:</text:span></text:p>
      <text:p text:style-name="P48"><text:span text:style-name="T49">„</text:span><text:span text:style-name="T50">VII</text:span><text:span text:style-name="T51"><text:s/>SKYRIUS</text:span></text:p>
      <text:p text:style-name="P52"><text:span text:style-name="T53">LENGVATOS RINKLIAVOS MOKĖTOJAMS</text:span></text:p>
      <text:p text:style-name="P54"/>
      <text:p text:style-name="P55"><text:span text:style-name="T56">21</text:span><text:span text:style-name="T57">. Nuo rinkliavos atleidžiami:</text:span></text:p>
      <text:p text:style-name="P58"><text:span text:style-name="T59">21.1</text:span><text:span text:style-name="T60">.<text:s/></text:span><text:span text:style-name="T61">asmenys, prekiaujantys arba teikiantys paslaugas renginių „Kauno Hanzos dienos</text:span><text:span text:style-name="T62">“ ir „Kalėdinis miestelis Rotušės aikštėje“ metu. Ši lengvata netaikoma asmenims, prekiaujantiems alkoholiniais gėrimais ir teikiantiems viešojo maitinimo paslaugas;</text:span></text:p>
      <text:p text:style-name="P63"><text:span text:style-name="T64">21.2</text:span><text:span text:style-name="T65">. asmenys<text:s/></text:span><text:span text:style-name="T66">–</text:span><text:span text:style-name="T67"><text:s/></text:span><text:span text:style-name="T68">pensininkai ir neįgalieji –</text:span><text:span text:style-name="T69"><text:s/>gyvenantys Kauno mieste, prekiaujantys miško gėrybėmis ir savo sklypuose užaugintais vaisiais, uogomis, daržovėmis ir gėlėmis aikštelėse,<text:s/></text:span><text:span text:style-name="T70">kurių sąrašai patvirtinti Savivaldybės administracijos direktoriaus įsakymu. Šie asmenys privalo turėti pensininko ar neįgaliojo pažymėjimą.</text:span></text:p>
      <text:p text:style-name="P71"><text:span text:style-name="T72">22</text:span><text:span text:style-name="T73">. Lengvatas kitiems rinkliavos mokėtojams nustato Savivaldybės taryba atskiru sprendimu.</text:span><text:span text:style-name="T74">“</text:span></text:p>
      <text:p text:style-name="P75"/>
      <text:p text:style-name="P76"/>
      <text:p text:style-name="P77"/>
      <text:p text:style-name="P78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text:s text:c="15"/>Visvaldas Matijošaitis</text:span><text:span text:style-name="T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12.8 SPRENDIMAS Nr. T-673</dc:title>
    <dc:subject>DĖL KAUNO MIESTO TARYBOS 2000 M. GRUODŽIO 27 D. SPRENDIMO NR. 246 „DĖL VIETINĖS RINKLIAVOS UŽ LEIDIMO PREKIAUTI AR TEIKTI PASLAUGAS VIEŠOSIOSE KAUNO MIESTO VIETOSE IŠDAVIMĄ“ PAKEITIMO</dc:subject>
    <meta:initial-creator>Licencijų ir paslaugų skyrius</meta:initial-creator>
    <dc:creator>Adlib User</dc:creator>
    <meta:creation-date>2015-12-10T17:58:00Z</meta:creation-date>
    <dc:date>2015-12-10T17:58:00Z</dc:date>
    <meta:print-date>2015-11-02T11:5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83" meta:character-count="2060" meta:row-count="62" meta:non-whitespace-character-count="1804"/>
  </office:meta>
</office:document-meta>
</file>