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 LIETUVOS RESPUBLIKOS APLINKOS MINISTRO 2004 M. GRUODŽIO 10 D. ĮSAKYMO NR. D1-630 „</text:span><text:span text:style-name="T13">DĖL ATASKAITŲ APIE 1996 M. RUGSĖJO 24 D. TARYBOS DIREKTYVOS 96/61/EB DĖL TARŠOS INTEGRUOTOS PREVENCIJOS IR KONTROLĖS ĮGYVENDINIMĄ RENGIMO IR TEIKIMO EUROPOS KOMISIJAI TVARKOS APRAŠO PATVIRTINIMO“ PRIPAŽINIMO NETEKUSIU GALIOS</text:span></text:p>
      <text:p text:style-name="P14"/>
      <text:p text:style-name="P15">2018 m. birželio 19 d. Nr. D1-538</text:p>
      <text:p text:style-name="P16">Vilnius<text:line-break/></text:p>
      <text:p text:style-name="P17"/>
      <text:p text:style-name="P18"><text:span text:style-name="T19">Pripažįstu</text:span><text:span text:style-name="T20"><text:s/>netekusiu galios Lietuvos Respublikos aplinkos ministro 2004 m. gruodžio 10 d. įsakymą Nr. D1-630 „Dėl ataskaitų apie 1996 m. rugsėjo 24 d. Tarybos direktyvos 96/61/EB dėl taršos integruotos prevencijos ir kontrolės įgyvendinimą rengimo ir teikimo Europos Komisijai tvarkos aprašo patvirtinimo“ su visais pakeitimais ir papildymais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1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0T13:22:00Z</meta:creation-date>
    <dc:date>2018-06-20T13:22:00Z</dc:date>
    <meta:template xlink:href="Normal.dotm" xlink:type="simple"/>
    <meta:editing-cycles>1</meta:editing-cycles>
    <meta:editing-duration>PT0S</meta:editing-duration>
    <meta:document-statistic meta:page-count="1" meta:paragraph-count="5" meta:word-count="103" meta:character-count="812" meta:row-count="19" meta:non-whitespace-character-count="714"/>
  </office:meta>
</office:document-meta>
</file>