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1 M. SAUSIO 26 D. ĮSAKYMO NR. 1A-72 „DĖL KLINIKINIŲ VAISTINIŲ PREPARATŲ TYRIMŲ ATLIKIMO PATIKRINIMŲ (INSPEKCIJŲ) TAISYKLIŲ, VAISTINIO PREPARATO KLINIKINIO TYRIMO ATLIKIMO PATIKRINIMO (INSPEKCIJOS) PROTOKOLO BEI KLINIKINIŲ TYRIMŲ PATIKRINIMŲ (INSPEKCIJŲ) PROTOKOLŲ REGISTRO FORMŲ PATVIRTINIMO“ PRIPAŽINIMO NETEKUSIU GALIOS</text:p>
      <text:p text:style-name="P12"/>
      <text:p text:style-name="P13"><text:span text:style-name="T14">2022 m. liepos<text:s/></text:span><text:span text:style-name="T15">7</text:span><text:span text:style-name="T16"><text:s/>d. Nr.<text:s/></text:span><text:span text:style-name="T17">(1.72E)1A-762</text:span></text:p>
      <text:p text:style-name="P18">Vilnius</text:p>
      <text:p text:style-name="P19"/>
      <text:p text:style-name="P20"><text:span text:style-name="T21">P r i p a ž į s t u netekusiu galios Valstybinės vaistų kontrolės tarnybos prie Lietuvos Respublikos sveikatos apsaugos ministerijos viršininko 2011 m. sausio 26 d. įsakymą Nr. 1A-72 „Dėl Klinikinių vaistinių preparatų tyrimų atlikimo patikrinimų (inspekcijų) taisyklių, Vaistinio preparato klinikinio tyrimo atlikimo patikrinimo (inspekcijos) protokolo bei Klinikinių tyrimų<text:s/></text:span><text:soft-page-break/><text:span text:style-name="T22">patikrinimų (inspekcijų) protokolų registro formų patvirtinimo“ su visais pakeitimais ir papildymais.</text:span></text:p>
      <text:p text:style-name="P23"/>
      <text:p text:style-name="P24"/>
      <text:p text:style-name="P25"/>
      <text:p text:style-name="P26"><text:span text:style-name="T27">Viršininkas</text:span><text:span text:style-name="T28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2-07-08T08:03:00Z</meta:creation-date>
    <dc:date>2022-07-08T08:0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8" meta:character-count="1115" meta:row-count="34" meta:non-whitespace-character-count="974"/>
  </office:meta>
</office:document-meta>
</file>