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style>
    <style:style style:name="T9" style:parent-style-name="DefaultParagraphFont" style:family="text">
      <style:text-properties fo:color="#000000" fo:letter-spacing="0.0027in"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end"/>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text-indent="1.5in"/>
      <style:text-properties fo:color="#000000" fo:letter-spacing="0.0027in" style:font-size-complex="12pt"/>
    </style:style>
    <style:style style:name="P15" style:parent-style-name="Normal" style:family="paragraph">
      <style:paragraph-properties fo:text-align="end" fo:text-indent="0.043in"/>
      <style:text-properties fo:color="#000000" fo:letter-spacing="0.0027in" style:font-size-complex="12pt"/>
    </style:style>
    <style:style style:name="P16" style:parent-style-name="Normal" style:family="paragraph">
      <style:paragraph-properties fo:text-align="end"/>
      <style:text-properties fo:color="#000000" fo:letter-spacing="0.0027in"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fo:language="en" fo:country="US"/>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name-asian="Arial Unicode MS" fo:font-weight="bold" style:font-weight-asian="bold" style:font-size-complex="12pt" fo:language="en" fo:country="GB"/>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Arial Unicode MS"/>
    </style:style>
    <style:style style:name="P31" style:parent-style-name="Normal" style:family="paragraph">
      <style:paragraph-properties fo:text-align="justify" fo:text-indent="0.4923in"/>
    </style:style>
    <style:style style:name="T32" style:parent-style-name="DefaultParagraphFont" style:family="text">
      <style:text-properties style:font-name-asian="Arial Unicode MS"/>
    </style:style>
    <style:style style:name="T33" style:parent-style-name="DefaultParagraphFont" style:family="text">
      <style:text-properties style:font-name-asian="Arial Unicode MS"/>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P90" style:parent-style-name="Normal" style:family="paragraph">
      <style:paragraph-properties fo:text-align="center"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text-align="justify" fo:text-indent="0.4923in"/>
      <style:text-properties style:font-size-complex="12pt"/>
    </style:style>
    <style:style style:name="P107" style:parent-style-name="Normal" style:family="paragraph">
      <style:paragraph-properties fo:text-align="justify" fo:text-indent="0.4923in"/>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center"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fo:text-indent="0.4923in"/>
      <style:text-properties style:font-size-complex="12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style:font-size-complex="12pt"/>
    </style:style>
    <style:style style:name="P151" style:parent-style-name="Normal" style:family="paragraph">
      <style:paragraph-properties fo:text-align="justify" fo:text-indent="0.4923in"/>
      <style:text-properties style:font-size-complex="12pt"/>
    </style:style>
    <style:style style:name="P152" style:parent-style-name="Normal" style:family="paragraph">
      <style:paragraph-properties fo:text-align="justify" fo:text-indent="0.4923in"/>
      <style:text-properties style:font-size-complex="12pt"/>
    </style:style>
    <style:style style:name="P153" style:parent-style-name="Normal" style:family="paragraph">
      <style:paragraph-properties fo:text-align="justify" fo:text-indent="0.4923in"/>
      <style:text-properties style:font-size-complex="12pt"/>
    </style:style>
    <style:style style:name="TableColumn155" style:family="table-column">
      <style:table-column-properties style:column-width="4.5291in"/>
    </style:style>
    <style:style style:name="TableColumn156" style:family="table-column">
      <style:table-column-properties style:column-width="2.2631in"/>
    </style:style>
    <style:style style:name="Table154" style:family="table">
      <style:table-properties style:width="6.7923in" style:rel-width="99.26%" fo:margin-left="0.075in" table:align="lef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line-height="115%"/>
      <style:text-properties style:font-weight-complex="bold"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line-height="115%"/>
      <style:text-properties style:font-weight-complex="bold" style:font-size-complex="12pt"/>
    </style:style>
    <style:style style:name="TableRow162" style:family="table-row">
      <style:table-row-properties style:min-row-height="0.2972in"/>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line-height="115%" fo:text-indent="0.4923in"/>
      <style:text-properties style:font-weight-complex="bold"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line-height="115%"/>
      <style:text-properties style:font-weight-complex="bold" style:font-size-complex="12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line-height="115%" fo:text-indent="0.4923in"/>
      <style:text-properties style:font-weight-complex="bold"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line-height="115%"/>
      <style:text-properties style:font-weight-complex="bold" style:font-size-complex="12pt"/>
    </style:style>
    <style:style style:name="TableRow172" style:family="table-row">
      <style:table-row-properties style:min-row-height="0.3041in"/>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line-height="115%" fo:text-indent="0.4923in"/>
      <style:text-properties style:font-weight-complex="bold"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line-height="115%"/>
      <style:text-properties style:font-weight-complex="bold" style:font-size-complex="12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line-height="115%" fo:text-indent="0.4923in"/>
      <style:text-properties style:font-weight-complex="bold"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line-height="115%"/>
      <style:text-properties style:font-weight-complex="bold"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fo:text-indent="0.4923in"/>
      <style:text-properties style:font-size-complex="12pt"/>
    </style:style>
    <style:style style:name="P184"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A</text:span><text:span text:style-name="T10">-3663-438/2016</text:span></text:p>
      <text:p text:style-name="P11"><text:span text:style-name="T12">Teisminio proceso Nr.<text:s/></text:span><text:span text:style-name="T13">3-61-3-00099-2016-0</text:span></text:p>
      <text:p text:style-name="P14">Procesinio sprendimo kategorija 57.6</text:p>
      <text:p text:style-name="P15">(S)<text:s/></text:p>
      <text:p text:style-name="P16"/>
      <text:p text:style-name="P17"><text:span text:style-name="T18"><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18 m. sausio 10 d.</text:p>
      <text:p text:style-name="P27">Vilnius</text:p>
      <text:p text:style-name="P28"/>
      <text:p text:style-name="P29"><text:span text:style-name="T30">Lietuvos vyriausiojo administracinio teismo teisėjų kolegija, susidedanti iš teisėjų Irmanto Jarukaičio, Romano Klišausko (kolegijos pirmininkas ir pranešėjas) ir Dalios Višinskienės,</text:span></text:p>
      <text:p text:style-name="P31"><text:span text:style-name="T32">rašytiniame teismo posėdyje apeliacine tvarka nagrinėdama administraci</text:span><text:span text:style-name="T33">nę bylą pagal pareiškėjos V. M. prašymą dėl teismo išlaidų atlyginimo administracinėje byloje Nr. A-3663-438/2016 pagal pareiškėjos V. M. skundą atsakovui Širvintų rajono savivaldybės administracijai dėl įsakymo panaikinimo,<text:s/></text:span></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Pareiškėja V. M. skundu kreipėsi į Vilniaus apygardos administracinį teismą, prašydama: 1) panaikinti atsakovo Širvintų rajono savivaldybės administracijos (toliau – ir Administracija) direktorės 2015 m. gruodžio 7 d. įsakymą Nr. 10-927 (toliau – ir Įsak</text:span><text:span text:style-name="T46">ymas); 2) grąžinti pareiškėją į tarnybą; 3) priteisti iš atsakovo pareiškėjai jos vidutinį darbo užmokestį už visą priverstinės pravaikštos laiką nuo atleidimo iš pareigų dienos iki teismo sprendimo įsiteisėjimo dienos; 4) priteisti iš atsakovo pareiškėjos</text:span><text:span text:style-name="T47"><text:s/>naudai 5 proc. dydžio metines palūkanas už priteistą sumą nuo bylos iškėlimo teisme iki teismo sprendimo visiško įvykdymo.</text:span></text:p>
      <text:p text:style-name="P48"><text:span text:style-name="T49">2</text:span><text:span text:style-name="T50">.</text:span><text:span text:style-name="T51"><text:tab/>Vilniaus apygardos administracinis teismas 2016 m. balandžio 4 d. sprendimu pareiškėjos skundą atmetė.</text:span></text:p>
      <text:p text:style-name="P52"><text:span text:style-name="T53">3</text:span><text:span text:style-name="T54">.</text:span><text:span text:style-name="T55"><text:tab/>Pareiškėja<text:s/></text:span><text:span text:style-name="T56">pateikė apeliacinį skundą, kuriame prašė panaikinti Vilniaus apygardos administracinio teismo 2016 m. balandžio 4 d. sprendimą ir pareiškėjos skundą tenkinti.</text:span></text:p>
      <text:p text:style-name="P57"><text:span text:style-name="T58">4</text:span><text:span text:style-name="T59">.</text:span><text:span text:style-name="T60"><text:tab/>Lietuvos vyriausiasis administracinis teismas 2016 m. birželio 23 d. nutartimi administrac</text:span><text:span text:style-name="T61">inėje byloje Nr. A-3663-438/2016</text:span><text:span text:style-name="T62"><text:s/></text:span><text:span text:style-name="T63">pareiškėjos apeliacinį skundą tenkino iš dalies, panaikino Vilniaus apygardos administracinio teismo 2016 m. balandžio 4 d. sprendimą ir perdavė bylą pirmosios instancijos teismui nagrinėti iš naujo.</text:span></text:p>
      <text:p text:style-name="P64"><text:span text:style-name="T65">5</text:span><text:span text:style-name="T66">.</text:span><text:span text:style-name="T67"><text:tab/>Vilniaus apygard</text:span><text:span text:style-name="T68">os administracinis teismas 2017 m. vasario 27 d. sprendimu pareiškėjos skundą tenkino iš dalies: panaikino Įsakymą; grąžino pareiškėją į lygiavertes arba žemesnes valstybės tarnautojos pareigas Širvintų rajono savivaldybėje; įpareigojo Administraciją išmok</text:span><text:span text:style-name="T69">ėti pareiškėjai vidutinį darbo užmokestį už visą priverstinės pravaikštos laiką nuo atleidimo iš pareigų dienos iki teismo sprendimo įvykdymo dienos; priteisė pareiškėjai iš Administracijos 400 Eur patirtų bylinėjimosi išlaidų; kitą skundo dalį atmetė.</text:span></text:p>
      <text:p text:style-name="P70"><text:span text:style-name="T71">6</text:span><text:span text:style-name="T72">.</text:span><text:span text:style-name="T73"><text:tab/>Atsakovas Administracija apeliaciniame skunde prašė panaikinti Vilniaus apygardos administracinio teismo 2017 m. vasario 27 d. sprendimo dalį, kuria pirmosios instancijos teismas pareiškėjai nepagrįstai už visą priverstinės pravaikštos laiką nuo atleid</text:span><text:span text:style-name="T74">imo (2015 m. gruodžio 10 d.) iki teismo sprendimo įvykdymo dienos priteisė vidutinį darbo užmokestį, ir dėl šios dalies priimti naują sprendimą – atmesti pareiškėjos reikalavimą dėl visos vidutinio darbo užmokesčio sumos priteisimo už visą jos pravaikštos<text:s/></text:span><text:span text:style-name="T75">laiką nuo jos atleidimo iki sprendimo įvykdymo dienos.</text:span></text:p>
      <text:p text:style-name="P76"><text:span text:style-name="T77">7</text:span><text:span text:style-name="T78">.</text:span><text:span text:style-name="T79"><text:tab/>Pareiškėja V. M. atsiliepime į apeliacinį skundą prašė jį atmesti ir Vilniaus apygardos administracinio teismo 2017 m. vasario 27 d. sprendimą palikti nepakeistą.</text:span></text:p>
      <text:p text:style-name="P80"><text:span text:style-name="T81">8</text:span><text:span text:style-name="T82">.</text:span><text:span text:style-name="T83"><text:tab/>Lietuvos vyriausiasis ad</text:span><text:span text:style-name="T84">ministracinis teismas 2017 m. birželio 7 d. nutartimi administracinėje byloje Nr. A-3812-520/2017 atsakovo apeliacinį skundą tenkino ir Vilniaus apygardos administracinio teismo 2017 m. vasario 27 d. sprendimą pakeitė sprendimo dalį, kuria Administracija į</text:span><text:span text:style-name="T85">pareigota išmokėti V. M. vidutinį darbo užmokestį už visą priverstinės pravaikštos laiką nuo atleidimo iš pareigų dienos iki teismo sprendimo įvykdymo dienos, išdėstant taip: „Priteisti pareiškėjai V. M. iš atsakovo Širvintų rajono savivaldybės administrac</text:span><text:span text:style-name="T86">ijos 1 651,79 Eur (vieno tūkstančio šešių šimtų penkiasdešimt vieno euro ir 79 centų) atlyginimą už priverstinę pravaikštą nuo 2015 m. gruodžio 11 d. iki 2017 m. vasario 27 d. įskaitytinai ir vidutinį darbo užmokestį po 36,72 Eur (trisdešimt šešis eurus ir</text:span><text:span text:style-name="T87"><text:s/>72 centus) už kiekvieną priverstinės pravaikštos darbo dieną, esant penkių darbo dienų savaitei, išskaičiuojant iš šios mokėtinos sumos pareiškėjos gaunamą darbo užmokestį Vilniaus apskrities vyriausiajame policijos komisariate, nuo 2017 m. vasario 28 d.<text:s/></text:span><text:span text:style-name="T88">iki pareiškėjos grąžinimo į tarnybą“. Kitą sprendimo dalį teisėjų kolegija paliko nepakeistą, taip pat priteisė atsakovui iš pareiškėjos 61,25 Eur bylinėjimosi išlaidų, patirtų apeliacinės instancijos teisme.</text:span></text:p>
      <text:p text:style-name="P89"/>
      <text:p text:style-name="P90"><text:span text:style-name="T91">II</text:span><text:span text:style-name="T92">.</text:span></text:p>
      <text:p text:style-name="P93"/>
      <text:p text:style-name="P94"><text:span text:style-name="T95">9</text:span><text:span text:style-name="T96">.</text:span><text:span text:style-name="T97"><text:tab/>Pareiškėja V. M. pateikė 2017<text:s/></text:span><text:span text:style-name="T98">m. balandžio 5 d. prašymą dėl bylinėjimosi išlaidų atlyginimo, prašydama, be kita ko, priteisti iš atsakovo 300 Eur už 2016 m. balandžio 15 d. apeliacinio skundo parengimą.<text:s/></text:span></text:p>
      <text:p text:style-name="P99"><text:span text:style-name="T100">10</text:span><text:span text:style-name="T101">.</text:span><text:span text:style-name="T102"><text:tab/>Vilniaus apygardos administracinis teismas 2017 m. rugsėjo 18 d. nutartimi</text:span><text:span text:style-name="T103"><text:s/>pareiškėjos prašymą atlyginti bylinėjimosi išlaidas tenkino iš dalies, priteisė pareiškėjai iš atsakovo 1 075,69 Eur, o nutarčiai įsiteisėjus pareiškėjos prašymo dalį dėl bylinėjimosi išlaidų atlyginimo bylą nagrinėjant apeliacinės instancijos teisme pers</text:span><text:span text:style-name="T104">iuntė nagrinėti Lietuvos vyriausiajam administraciniam teismui.<text:s/></text:span></text:p>
      <text:p text:style-name="P105"/>
      <text:p text:style-name="P106">Teisėjų kolegija</text:p>
      <text:p text:style-name="P107"/>
      <text:p text:style-name="P108"><text:span text:style-name="T109">k o n s t a t u o j a:</text:span></text:p>
      <text:p text:style-name="P110"/>
      <text:p text:style-name="P111"><text:span text:style-name="T112">III</text:span><text:span text:style-name="T113">.</text:span></text:p>
      <text:p text:style-name="P114"/>
      <text:p text:style-name="P115"><text:span text:style-name="T116">11</text:span><text:span text:style-name="T117">.</text:span><text:span text:style-name="T118"><text:tab/>Nagrinėjamos bylos dalykas – pareiškėjos V. M. prašymo dalies dėl bylinėjimosi išlaidų atlyginimo bylą nagrinėjant apeliacinės</text:span><text:span text:style-name="T119"><text:s/>instancijos teisme pagrįstumas.</text:span></text:p>
      <text:p text:style-name="P120"><text:span text:style-name="T121">12</text:span><text:span text:style-name="T122">.</text:span><text:span text:style-name="T123"><text:tab/>Nagrinėjamoje byloje nustatyta, kad Vilniaus apygardos administracinio teismo 2016 m. balandžio 4 d. sprendimu pareiškėjos skundas buvo atmestas. Lietuvos vyriausiasis administracinis teismas 2016 m. birželio 23 d.<text:s/></text:span><text:span text:style-name="T124">nutartimi administracinėje byloje Nr. A-3663-438/2016</text:span><text:span text:style-name="T125"><text:s/></text:span><text:span text:style-name="T126">pareiškėjos apeliacinį skundą tenkino iš dalies, panaikino Vilniaus apygardos administracinio teismo 2016 m. balandžio 4 d. sprendimą ir perdavė bylą pirmosios instancijos teismui nagrinėti iš naujo. Vi</text:span><text:span text:style-name="T127">lniaus apygardos administracinis teismas 2017 m. vasario 27 d. sprendimu pareiškėjos skundą tenkino iš dalies. Atsakovas Administracija apeliaciniame skunde prašė panaikinti Vilniaus apygardos administracinio teismo 2017 m. vasario 27 d. sprendimo dalį, ta</text:span><text:span text:style-name="T128">ip pat prašė iš pareiškėjos priteisti atsakovo turėtas bylinėjimosi išlaidas. Pareiškėja atsiliepime<text:s/></text:span><text:soft-page-break/><text:span text:style-name="T129">į apeliacinį skundą prašė jį atmesti, taip pat priteisti jai apeliacinės instancijos teisme patirtas bylinėjimosi išlaidas.<text:s/></text:span></text:p>
      <text:p text:style-name="P130"><text:span text:style-name="T131">13</text:span><text:span text:style-name="T132">.</text:span><text:span text:style-name="T133"><text:tab/>Teisėjų kolegija pažym</text:span><text:span text:style-name="T134">i, kad pareiškėja pateikė teismui 2017 m. balandžio 5 d. prašymą dėl bylinėjimosi išlaidų, patirtų tiek bylą nagrinėjant pirmosios instancijos teisme, tiek apeliacinės instancijos teisme. Vilniaus apygardos administracinis teismas 2017 m. rugsėjo 18 d. nut</text:span><text:span text:style-name="T135">artimi išsprendė šio pareiškėjos prašymo dalį dėl bylinėjimosi išlaidų, patirtų pirmosios instancijos teisme, o pareiškėjos prašymo dalį dėl bylinėjimosi išlaidų atlyginimo bylą nagrinėjant apeliacinės instancijos teisme persiuntė nagrinėti Lietuvos vyriau</text:span><text:span text:style-name="T136">siajam administraciniam teismui.<text:s/></text:span></text:p>
      <text:p text:style-name="P137"><text:span text:style-name="T138">14</text:span><text:span text:style-name="T139">.</text:span><text:span text:style-name="T140"><text:tab/>Teisėjų kolegija atkreipia dėmesį, kad Lietuvos vyriausiasis administracinis teismas 2017 m. birželio 7 d. nutartimi administracinėje byloje Nr. A-3812-520/2017 jau išnagrinėjo pareiškėjos prašymą dėl bylinėjimosi<text:s/></text:span><text:span text:style-name="T141">išlaidų, patirtų apeliacinės instancijos teisme, ir pareiškėjos prašymą atmetė. Esant įsiteisėjusiam teismo procesiniam sprendimui (Lietuvos vyriausiojo administracinio teismo 2017 m. birželio 7 d. nutarčiai administracinėje byloje Nr. A-3812-520/2017), ku</text:span><text:span text:style-name="T142">riuo pareiškėjos prašymas dėl bylinėjimosi išlaidų, patirtų apeliacinės instancijos teisme šioje administracinėje byloje, išnagrinėtas, teisėjų kolegija neturi pagrindo pakartotinai nagrinėti Vilniaus apygardos administracinis teismas 2017 m. rugsėjo 18 d.</text:span><text:span text:style-name="T143"><text:s/>nutartimi perduotos pareiškėjos prašymo dalies dėl bylinėjimosi išlaidų atlyginimo bylą nagrinėjant apeliacinės instancijos teisme, todėl bylos procesas pagal pareiškėjos prašymo dalį dėl bylinėjimosi išlaidų atlyginimo bylą nagrinėjant apeliacinės instan</text:span><text:span text:style-name="T144">cijos teisme nutrauktinas.<text:s/></text:span></text:p>
      <text:p text:style-name="P145"/>
      <text:p text:style-name="P146">Vadovaudamasi Lietuvos Respublikos administracinių bylų teisenos įstatymo (1999 m. sausio 14 d. įstatymo Nr. VIII-1029 redakcija) 101 straipsnio 2 dalimi, 133 straipsniu, teisėjų kolegija</text:p>
      <text:p text:style-name="P147"/>
      <text:p text:style-name="P148"><text:span text:style-name="T149">n u t a r i a:</text:span></text:p>
      <text:p text:style-name="P150"/>
      <text:p text:style-name="P151">Bylos procesą<text:s/>pagal pareiškėjos V. M. prašymą dėl išlaidų atlyginimo, patirtų apeliacinės instancijos teisme, nutraukti.</text:p>
      <text:p text:style-name="P152">Nutartis neskundžiama.<text:s/></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eisėjai</text:p>
          </table:table-cell>
          <table:table-cell table:style-name="TableCell160">
            <text:p text:style-name="P161">Irmantas Jarukaitis</text:p>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Romanas Klišauskas</text:p>
          </table:table-cell>
        </table:table-row>
        <table:table-row table:style-name="TableRow172">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Dalia Višinskienė</text:p>
          </table:table-cell>
        </table:table-row>
      </table:table>
      <text:p text:style-name="P182"/>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itkūnaitė</meta:initial-creator>
    <dc:creator>adlibuser</dc:creator>
    <meta:creation-date>2018-01-18T17:04:00Z</meta:creation-date>
    <dc:date>2018-01-18T17:04:00Z</dc:date>
    <meta:print-date>2018-01-10T13:03:00Z</meta:print-date>
    <meta:template xlink:href="Normal.dotm" xlink:type="simple"/>
    <meta:editing-cycles>2</meta:editing-cycles>
    <meta:editing-duration>PT0S</meta:editing-duration>
    <meta:user-defined meta:name="NSMfe153e4ea97e4842b84b7093f5df0f0d201801111031289">Lp2lQUG+AvQVa9kiNQJrl2LbFWw=</meta:user-defined>
    <meta:document-statistic meta:page-count="3" meta:paragraph-count="22" meta:word-count="1121" meta:character-count="8376" meta:row-count="132" meta:non-whitespace-character-count="7277"/>
  </office:meta>
</office:document-meta>
</file>