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8861in">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align="center" fo:margin-left="0.9013in" fo:text-indent="0.9875in" style:page-number="1">
        <style:tab-stops/>
      </style:paragraph-properties>
      <style:text-properties style:font-name="TimesLT" style:font-size-complex="12pt"/>
    </style:style>
    <style:style style:name="P63" style:parent-style-name="Normal" style:family="paragraph">
      <style:paragraph-properties fo:margin-left="3.7409in">
        <style:tab-stops/>
      </style:paragraph-properties>
      <style:text-properties style:font-name="TimesLT" style:font-size-complex="12pt"/>
    </style:style>
    <style:style style:name="P64" style:parent-style-name="Normal" style:family="paragraph">
      <style:paragraph-properties fo:margin-left="3.7409in">
        <style:tab-stops/>
      </style:paragraph-properties>
      <style:text-properties style:font-name="TimesLT" style:font-size-complex="12pt"/>
    </style:style>
    <style:style style:name="P65" style:parent-style-name="Normal" style:family="paragraph">
      <style:paragraph-properties fo:margin-left="3.7409in">
        <style:tab-stops/>
      </style:paragraph-properties>
      <style:text-properties style:font-name="TimesLT" style:font-size-complex="12pt"/>
    </style:style>
    <style:style style:name="P66" style:parent-style-name="Normal" style:family="paragraph">
      <style:paragraph-properties fo:margin-left="3.7409in">
        <style:tab-stops/>
      </style:paragraph-properties>
      <style:text-properties style:font-name="TimesLT" style:font-size-complex="12pt"/>
    </style:style>
    <style:style style:name="P67" style:parent-style-name="Normal" style:family="paragraph">
      <style:paragraph-properties fo:margin-left="3.7409in">
        <style:tab-stops/>
      </style:paragraph-properties>
      <style:text-properties style:font-name="TimesLT" style:font-size-complex="12pt"/>
    </style:style>
    <style:style style:name="P68" style:parent-style-name="Normal" style:family="paragraph">
      <style:paragraph-properties fo:text-align="center" fo:line-height="150%" fo:text-indent="0.2958in">
        <style:tab-stops>
          <style:tab-stop style:type="left" style:position="2.3625in"/>
        </style:tab-stops>
      </style:paragraph-properties>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8861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line-height="150%" fo:margin-left="0.75in">
        <style:tab-stops>
          <style:tab-stop style:type="left" style:position="-0.75in"/>
        </style:tab-stops>
      </style:paragraph-properties>
    </style:style>
    <style:style style:name="P86" style:parent-style-name="Normal" style:family="paragraph">
      <style:paragraph-properties fo:text-align="center" fo:line-height="150%">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ab-stops>
          <style:tab-stop style:type="left" style:position="0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8861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61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861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61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861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75in"/>
      <style:text-properties fo:font-weight="bold" style:font-weight-asian="bold" style:font-size-complex="12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ŠALPOS IŠMOKŲ ATASKAITŲ FORMŲ PILDYMO TVARKOS APRAŠO PATVIRTINIMO</text:span></text:p>
      <text:p text:style-name="P17"/>
      <text:p text:style-name="P18">2018 m. gruodžio 21 d. Nr. A1-748</text:p>
      <text:p text:style-name="P19"><text:span text:style-name="T20">Vilnius</text:span></text:p>
      <text:p text:style-name="P21"/>
      <text:p text:style-name="P22"/>
      <text:p text:style-name="P23"><text:span text:style-name="T24">Vadovaudamasis Lietuvos Respublikos šalpos pensijų įstatymo 24 straipsnio 2 dalimi:</text:span></text:p>
      <text:p text:style-name="P25"><text:span text:style-name="T26">1</text:span><text:span text:style-name="T27">. T v i r t i n u <text:s/>pridedamus:</text:span></text:p>
      <text:p text:style-name="P28"><text:span text:style-name="T29">1.1</text:span><text:span text:style-name="T30">. Šalpos išmokų ataskaitų formų pildymo tvarkos aprašą;</text:span></text:p>
      <text:p text:style-name="P31"><text:span text:style-name="T32">1.2</text:span><text:span text:style-name="T33">. Šalpos išmokų ketvirtinės ataskaitos formą;</text:span></text:p>
      <text:p text:style-name="P34"><text:span text:style-name="T35">1.3</text:span><text:span text:style-name="T36">. Šalpos išmokų metinės ataskaitos formą.</text:span></text:p>
      <text:p text:style-name="P37"><text:span text:style-name="T38">2</text:span><text:span text:style-name="T39">. N u s t a t a u, kad:</text:span></text:p>
      <text:p text:style-name="P40"><text:span text:style-name="T41">2.1</text:span><text:span text:style-name="T42">. Valstybinio socialinio draudimo fondo valdyba prie Socialinės apsaugos ir darbo ministerijos pateikia Lietuvos Respublikos socialinės apsaugos ir darbo ministerijai (toliau – ministerija):</text:span></text:p>
      <text:p text:style-name="P43"><text:span text:style-name="T44">2.1.1</text:span><text:span text:style-name="T45">. šalpos išmokų ketvirtinę ataskaitą, pasibaigus kiekvienam kalendorinių metų ketvirčiui, iki kito ketvirčio pirmojo mėnesio 25 dienos;</text:span></text:p>
      <text:p text:style-name="P46"><text:span text:style-name="T47">2.1.2</text:span><text:span text:style-name="T48">. šalpos išmokų metinę ataskaitą, pasibaigus kalendoriniams metams, iki kitų metų sausio 25 dienos;</text:span></text:p>
      <text:p text:style-name="P49"><text:span text:style-name="T50">2.2</text:span><text:span text:style-name="T51">. ministerija šio įsakymo 2.1 papunktyje nurodytą informaciją, skirtą Oficialiosios statistikos darbų programai įgyvendinti, Lietuvos statistikos departamentui pateikia per vieną mėnesį nuo šio įsakymo 2.1 papunktyje nurodytų terminų.</text:span></text:p>
      <text:p text:style-name="P52"><text:span text:style-name="T53">3</text:span><text:span text:style-name="T54">. P a v e d u <text:s/>šio įsakymo vykdymo kontrolę ministerijos Strateginio planavimo ir monitoringo skyriaus vedėjui.</text:span><text:s/></text:p>
      <text:p text:style-name="P55">4. Šis įsakymas įsigalioja 2019 m. sausio 1 d.<text:s/></text:p>
      <text:p text:style-name="Normal"/>
      <text:p text:style-name="Normal"/>
      <text:p text:style-name="Normal"/>
      <text:p text:style-name="Normal">Socialinės apsaugos ir darbo ministras<text:span text:style-name="T56"><text:tab/><text:s text:c="68"/>L</text:span>inas Kukuraitis</text:p>
      <text:soft-page-break/>
      <text:p text:style-name="P57">PATVIRTINTA</text:p>
      <text:p text:style-name="P63">Lietuvos Respublikos socialinės apsaugos</text:p>
      <text:p text:style-name="P64">ir darbo ministro</text:p>
      <text:p text:style-name="P65">2018 m. gruodžio 21 d. įsakymu<text:s/></text:p>
      <text:p text:style-name="P66">Nr. A1-748</text:p>
      <text:p text:style-name="P67"/>
      <text:p text:style-name="P68">ŠALPOS IŠMOKŲ ATASKAITŲ FORMŲ PILD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alpos išmokų ataskaitų formų pildymo tvarkos aprašas (toliau – tvarkos aprašas) nustato šalpos išmokų ketvirtinių ataskaitų ir šalpos išmokų metinių ataskaitų, kuriose pateikiami duomenys apie šalpos išmokas, nurodytas Lietuvos Respublikos šalpos pensijų įstatyme (toliau – išmokos), jų gavėjų skaičių, vidutinius šalpos išmokų dydžius, šioms išmokoms mokėti ir administruoti panaudotas valstybės biudžeto lėšas, pildymo tvarką.</text:span></text:p>
      <text:p text:style-name="P79"><text:span text:style-name="T80">2</text:span><text:span text:style-name="T81">. Išmokų ketvirtines ir metines ataskaitas Lietuvos Respublikos socialinės apsaugos ir darbo ministerijai pateikia Valstybinio socialinio draudimo fondo valdyba prie Socialinės apsaugos ir darbo ministerijos (toliau – Fondo valdyba), kuri suveda ir apibendrina visų Fondo valdybos įgaliotų Valstybinio socialinio draudimo fondo administravimo įstaigų (toliau – išmokas mokanti įstaiga), skiriančių ir mokančių išmokas, duomenis apie išmokas, jų gavėjų skaičių, vidutinius šalpos išmokų dydžius, šioms išmokoms mokėti ir administruoti panaudotas valstybės biudžeto lėšas.</text:span></text:p>
      <text:p text:style-name="P82"><text:span text:style-name="T83">3</text:span><text:span text:style-name="T84">. Tvarkos apraše vartojamos sąvokos atitinka Šalpos pensijų įstatyme vartojamas sąvokas.</text:span></text:p>
      <text:p text:style-name="P85"/>
      <text:p text:style-name="P86"><text:span text:style-name="T87">II</text:span><text:span text:style-name="T88"><text:s/>SKYRIUS</text:span></text:p>
      <text:p text:style-name="P89"><text:span text:style-name="T90">IŠMOKŲ KETVIRTINĖS ATASKAITOS PILDYMO TVARKA</text:span></text:p>
      <text:p text:style-name="P91"/>
      <text:p text:style-name="P92"><text:span text:style-name="T93">4</text:span><text:span text:style-name="T94">. Rengiant išmokų ketvirtinę ataskaitą, pildoma socialinės apsaugos ir darbo ministro patvirtinta Šalpos išmokų ketvirtinės ataskaitos forma (toliau – ketvirtinė ataskaita).</text:span></text:p>
      <text:p text:style-name="P95"><text:span text:style-name="T96">5</text:span><text:span text:style-name="T97">. Duomenys apie išmokas pateikiami už kiekvieną praėjusį kalendorinių metų ketvirtį, per kurį šios išmokos apskaičiuotos <text:s/>jų gavėjams.<text:s/></text:span></text:p>
      <text:p text:style-name="P98"><text:span text:style-name="T99">6</text:span><text:span text:style-name="T100">. Duomenys ketvirtinėje ataskaitoje pateikiami tokiais vienetais:</text:span></text:p>
      <text:p text:style-name="P101"><text:span text:style-name="T102">6.1</text:span><text:span text:style-name="T103">. vidutinis išmokų gavėjų skaičius – žmonėmis;</text:span></text:p>
      <text:p text:style-name="P104"><text:span text:style-name="T105">6.2</text:span><text:span text:style-name="T106">. išmokų skaičius – vienetais;</text:span></text:p>
      <text:p text:style-name="P107"><text:span text:style-name="T108">6.3</text:span><text:span text:style-name="T109">. vidutinė išmoka – eurais (suapvalinus iki sveikojo skaičiaus);<text:s/></text:span></text:p>
      <text:p text:style-name="P110"><text:span text:style-name="T111">6.4</text:span><text:span text:style-name="T112">. išlaidos – eurais (suapvalinus iki sveikojo skaičiaus).<text:s/></text:span></text:p>
      <text:p text:style-name="P113"><text:span text:style-name="T114">7</text:span><text:span text:style-name="T115">. Vidutinis išmokų gavėjų skaičius apskaičiuojamas taip:</text:span></text:p>
      <text:p text:style-name="P116"><text:span text:style-name="T117">7.1</text:span><text:span text:style-name="T118">. sudedamas kiekvieno ketvirčio, už kurį teikiama ketvirtinė ataskaita, mėnesio išmokų gavėjų skaičius ir gauta suma padalijama iš 3;</text:span></text:p>
      <text:p text:style-name="P119"><text:span text:style-name="T120">7.2</text:span><text:span text:style-name="T121">. išmokų gavėjas, per mėnesį gavęs skirtingų rūšių išmokas, ketvirtinės ataskaitos 1–9 punktuose bei eilutėje „Iš viso“ nurodomas kaip vienas gavėjas.<text:s/></text:span></text:p>
      <text:p text:style-name="P122"><text:span text:style-name="T123">8</text:span><text:span text:style-name="T124">. Ketvirčio išmokų skaičius apskaičiuojamos kaip per ketvirtį išmokų gavėjams apskaičiuotų išmokų skaičiaus suma.</text:span></text:p>
      <text:p text:style-name="P125"><text:span text:style-name="T126">9</text:span><text:span text:style-name="T127">. Vidutinė išmoka apskaičiuojama kaip išlaidų išmokoms sumos ir išmokų skaičiaus santykis.</text:span></text:p>
      <text:p text:style-name="P128"><text:span text:style-name="T129">10</text:span><text:span text:style-name="T130">. Išlaidos išmokoms apskaičiuojamos ir nurodomos kaip per ketvirtį apskaičiuotos išlaidos nustatyto dydžio išmokoms mokėti. Išmokų</text:span><text:span text:style-name="T131"><text:s/></text:span><text:span text:style-name="T132">administravimo išlaidos (išmokas mokančių darbuotojų darbo užmokestis, kompiuterinės technikos priežiūra, pašto ir banko išlaidos ir kt.) į išlaidas išmokoms mokėti neįskaitomos. Ketvirtinės ataskaitos 10 punkte nurodomos ataskaitinio laikotarpio išmokų skyrimo, mokėjimo ir pristatymo išlaidos.</text:span></text:p>
      <text:p text:style-name="P133"/>
      <text:p text:style-name="P134"><text:span text:style-name="T135">III</text:span><text:span text:style-name="T136"><text:s/>SKYRIUS</text:span></text:p>
      <text:p text:style-name="P137"><text:span text:style-name="T138">IŠMOKŲ METINĖS ATASKAITOS PILDYMO TVARKA</text:span></text:p>
      <text:p text:style-name="P139"/>
      <text:p text:style-name="P140"><text:span text:style-name="T141">11</text:span><text:span text:style-name="T142">. Rengiant išmokų metinę ataskaitą, pildoma socialinės apsaugos ir darbo ministro patvirtinta Šalpos išmokų metinės ataskaitos forma (toliau – metinė ataskaita).</text:span></text:p>
      <text:p text:style-name="P143"><text:span text:style-name="T144">12</text:span><text:span text:style-name="T145">. Išmokų gavėjų skaičius metinėje ataskaitoje pateikiamas žmonėmis.</text:span></text:p>
      <text:p text:style-name="P146"><text:span text:style-name="T147">13</text:span><text:span text:style-name="T148">. Duomenys metinėje ataskaitoje pateikiami už praėjusius kalendorinius metus, t. y. už laikotarpį nuo kalendorinių metų sausio 1 d. iki gruodžio 31 d.</text:span></text:p>
      <text:p text:style-name="P149"><text:span text:style-name="T150">14</text:span><text:span text:style-name="T151">. Metinėje ataskaitoje pateikiamas per ataskaitinį laikotarpį išmokas gavusių asmenų skaičius.</text:span></text:p>
      <text:p text:style-name="P152"/>
      <text:p text:style-name="P153"><text:span text:style-name="T154">IV</text:span><text:span text:style-name="T155"><text:s/>SKYRIUS</text:span></text:p>
      <text:p text:style-name="P156"><text:span text:style-name="T157">DUOMENŲ TIKSLUMAS</text:span></text:p>
      <text:p text:style-name="P158"/>
      <text:p text:style-name="P159"><text:span text:style-name="T160">15</text:span><text:span text:style-name="T161">. Visi ketvirtinių ir metinių ataskaitų langeliai turi būti užpildyti. Tik tuo atveju, kai kurio nors duomens (rodiklio) nėra, vietoje jo nurodomas „x“.<text:s/></text:span></text:p>
      <text:p text:style-name="P162"><text:span text:style-name="T163">16</text:span><text:span text:style-name="T164">. Ketvirtinėse ir metinėse ataskaitose pateikiami duomenys turi būti tikslūs, teisingi ir išsamūs. Prieš pateikiant ketvirtines ir metines ataskaitas, turi būti patikrinama, ar jų suminių eilučių „Išmokų skaičius“ ir „Išlaidos“ stulpeliuose nurodyti duomenys atitinka sumuojamų eilučių duomenis.<text:s/></text:span></text:p>
      <text:p text:style-name="P165"><text:span text:style-name="T166">17</text:span><text:span text:style-name="T167">. Teikiamose išmokų ketvirtinėse ir metinėse ataskaitose turi būti pateikta informacija apie asmenį (-is), atsakingą (-us) už nurodytų ataskaitų pateikimą, nurodant jo vardą, pavardę, pareigas, telefono numerį (su miesto kodu), elektroninio pašto adresą.</text:span></text:p>
      <text:p text:style-name="P168"><text:span text:style-name="T169">18</text:span><text:span text:style-name="T170">. Ketvirtinę ir metinę ataskaitas pasirašo Fondo valdybos direktorius arba jo įgaliotas valstybės tarnautojas ar darbuotojas, dirbantis pagal darbo sutartį ir gaunantis darbo užmokestį iš valstybės biudžeto bei valstybės pinigų fondų, ir vyriausiasis buhalteris (finansininkas).</text:span></text:p>
      <text:p text:style-name="P171"><text:span text:style-name="T172">19</text:span><text:span text:style-name="T173">. Ketvirtinių ir metinių ataskaitų teikėjai privalo užtikrinti teikiamų duomenų teisingumą, tikslumą ir išsamumą, o, gavę informaciją apie tai, kad jų pateikti duomenys neteisingi, netikslūs, neišsamūs, nedelsdami juos ištaiso, atnaujina arba papildo ir pateikia Lietuvos Respublikos socialinės apsaugos ir darbo ministerijai.</text:span></text:p>
      <text:p text:style-name="P174"/>
      <text:p text:style-name="P175"><text:span text:style-name="T176">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11:58:00Z</meta:creation-date>
    <dc:date>2018-12-21T11:58:00Z</dc:date>
    <meta:print-date>2018-06-11T13:27:00Z</meta:print-date>
    <meta:template xlink:href="Normal.dotm" xlink:type="simple"/>
    <meta:editing-cycles>2</meta:editing-cycles>
    <meta:editing-duration>PT0S</meta:editing-duration>
    <meta:user-defined meta:name="_NewReviewCycle"/>
    <meta:user-defined meta:name="_EmailSubject">A1-748</meta:user-defined>
    <meta:user-defined meta:name="_AuthorEmail">Ramune.Germaniene@socmin.lt</meta:user-defined>
    <meta:user-defined meta:name="_AuthorEmailDisplayName">Ramunė Germanienė</meta:user-defined>
    <meta:user-defined meta:name="_ReviewingToolsShownOnce"/>
    <meta:document-statistic meta:page-count="4" meta:paragraph-count="56" meta:word-count="818" meta:character-count="6426" meta:row-count="171" meta:non-whitespace-character-count="5664"/>
  </office:meta>
</office:document-meta>
</file>