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5909in"/>
        </style:tab-stops>
      </style:paragraph-properties>
      <style:text-properties fo:letter-spacing="0.0416in"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fo:letter-spacing="0.0416in" style:font-size-complex="10.5pt"/>
    </style:style>
    <style:style style:name="T26" style:parent-style-name="DefaultParagraphFont" style:family="text">
      <style:text-properties style:font-size-complex="10.5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fo:language="en" fo:country="US"/>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text:s/></text:p>
      <text:p text:style-name="P16"><text:span text:style-name="T17">2006 M. GRUODŽIO 22 D. ĮSAKYMO NR. V-1113 „</text:span><text:span text:style-name="T18">DĖL ASMENS SVEIKATOS PRIEŽIŪROS PASLAUGŲ APMOKĖJIMO TVARKOS APRAŠO PATVIRTINIMO</text:span><text:span text:style-name="T19">“ PAKEITIMO</text:span></text:p>
      <text:p text:style-name="P20"/>
      <text:p text:style-name="P21">2021 m. balandžio 15 d. Nr. V-814 <text:s/></text:p>
      <text:p text:style-name="P22">Vilnius</text:p>
      <text:p text:style-name="P23"/>
      <text:p text:style-name="P24"><text:span text:style-name="T25">Pakeičiu</text:span><text:span text:style-name="T26"><text:s/></text:span><text:span text:style-name="T27">Lietuvos Respublikos sveikatos apsaugos ministro 2006 m. gruodžio 22 d. įsakymą Nr. V-1113 „Dėl Asmens sveikatos priežiūros paslaugų apmokėjimo tvarkos aprašo patvirtinimo“ ir 3.10 papunkčio pirmąją pastraipą išdėstau taip:</text:span></text:p>
      <text:p text:style-name="P28"><text:span text:style-name="T29">„</text:span><text:span text:style-name="T30">3.10</text:span><text:span text:style-name="T31">. mokant už Aprašo 2.1–2.8, 2.13 ir 2.14 papunkčiuose nurodytas asmens sveikatos priežiūros paslaugas, suteiktas nuo 2021 m. vasario 1 d., šio įsakymo 3.</text:span><text:span text:style-name="T32">9</text:span><text:span text:style-name="T33"><text:s/>papunktis netaikomas asmens sveikatos priežiūros įstaigoms, nurodytoms COVID aprašo 2 priede, taip pat asmens sveikatos priežiūros įstaigoms, kurios paslaugų teikimą organizuojančios asmens sveikatos priežiūros įstaigos pavedimu pertvarkė savo veiklą (apie tai organizuojanti asmens sveikatos priežiūros įstaiga iki mėnesio, einančio po ataskaitinio laikotarpio, 10 dienos raštu turi informuoti VLK), ir asmens sveikatos priežiūros įstaigoms, teikiančioms priverstinio gydymo paslaugas. Visoms šioms įstaigoms mokama toliau nurodyta tvarka:“.</text:span></text:p>
      <text:p text:style-name="P34"/>
      <text:p text:style-name="P35"/>
      <text:p text:style-name="P36"><text:span text:style-name="T37">S</text:span><text:span text:style-name="T38">veikatos apsaugos ministras<text:s/></text:span><text:span text:style-name="T39"><text:tab/></text:span><text:span text:style-name="T40"><text:tab/></text:span><text:span text:style-name="T41"><text:tab/></text:span><text:span text:style-name="T42"><text:tab/></text:span><text:span text:style-name="T43"><text:tab/></text:span><text:span text:style-name="T44"><text:tab/><text:s text:c="17"/>Arūnas Dulkys</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1-04-15T05:52:00Z</meta:creation-date>
    <dc:date>2021-04-15T05:52:00Z</dc:date>
    <meta:print-date>2020-07-14T07:49: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9" meta:word-count="156" meta:character-count="1331" meta:row-count="19" meta:non-whitespace-character-count="1184"/>
  </office:meta>
</office:document-meta>
</file>