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7875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2021 M. VASARIO 25 D. SPRENDIMO NR. TS-32 „DĖL VIEŠAME AUKCIONE PARDUODAMO KUPIŠKIO RAJONO SAVIVALDYBĖS NEKILNOJAMOJO TURTO IR KITŲ NEKILNOJAMŲJŲ DAIKTŲ SĄRAŠO PATVIRTINIMO“ PAKEITIMO</text:p>
      <text:p text:style-name="P7"/>
      <text:p text:style-name="P8">2021 m. gegužės 27 d. Nr. TS-155</text:p>
      <text:p text:style-name="P9">Kupiškis</text:p>
      <text:p text:style-name="P10"/>
      <text:p text:style-name="P11"/>
      <text:p text:style-name="P12"><text:span text:style-name="T13">Vadovaudamasi Lietuvos Respublikos vietos savivaldos įstatymo 18 straipsnio 1 dalimi ir atsižvelgdama į <text:s/>Nereikalingo arba netinkamo (negalimo) naudoti nekilnojamojo turto ar kitų nekilnojamųjų daiktų komisijos apžiūros 2021 m. gegužės 7 d. pažymas Nr. E14-2, E14-3, E14-5, E14-6, E14-7, E14-8, E14-9, <text:s text:c="2"/>Kupiškio rajono savivaldybės taryba <text:s/>n u s p r e n d ž i a:<text:s/></text:span></text:p>
      <text:p text:style-name="P14"><text:span text:style-name="T15">1</text:span><text:span text:style-name="T16">. Pakeisti Viešame aukcione parduodamo Kupiškio rajono savivaldybės nekilnojamojo turto ir kitų nekilnojamųjų daiktų sąrašą (toliau – Sąrašas), patvirtintą Kupiškio rajono savivaldybės tarybos 2021 m. vasario 25 d. sprendimu Nr. TS-32 „Dėl Viešame aukcione<text:s/></text:span><text:soft-page-break/><text:span text:style-name="T17">parduodamo Kupiškio rajono savivaldybės nekilnojamojo turto ir kitų nekilnojamųjų daiktų sąrašo patvirtinimo“:</text:span></text:p>
      <text:p text:style-name="P18"><text:span text:style-name="T19">1.1</text:span><text:span text:style-name="T20">. papildyti Sąrašą 20–26 punktais pagal šio sprendimo priedą;</text:span></text:p>
      <text:p text:style-name="P21"><text:span text:style-name="T22">1.2</text:span><text:span text:style-name="T23">. <text:s/>pripažinti netekusiu galios Sąrašo 2 punktą;</text:span></text:p>
      <text:p text:style-name="P24"><text:span text:style-name="T25">1.3</text:span><text:span text:style-name="T26">. <text:s/>pripažinti netekusiu galios Sąrašo 12 punktą.</text:span></text:p>
      <text:p text:style-name="P27"><text:span text:style-name="T28">2</text:span><text:span text:style-name="T29">. Paskelbti šį sprendimą Teisės aktų registre ir Savivaldybės interneto svetainėje.<text:s/>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All users</meta:initial-creator>
    <dc:creator>adlibuser</dc:creator>
    <meta:creation-date>2024-04-22T07:02:00Z</meta:creation-date>
    <dc:date>2024-04-22T07:02:00Z</dc:date>
    <meta:print-date>2021-05-19T05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6" meta:character-count="1368" meta:row-count="34" meta:non-whitespace-character-count="1199"/>
  </office:meta>
</office:document-meta>
</file>