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weight-complex="bold" style:font-size-complex="12pt" fo:language="en" fo:country="US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center"/>
      <style:text-properties style:font-weight-complex="bold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margin-right="-0.0395in"/>
    </style:style>
    <style:style style:name="P30" style:parent-style-name="Normal" style:family="paragraph">
      <style:paragraph-properties fo:margin-right="-0.0395in"/>
    </style:style>
    <style:style style:name="P31" style:parent-style-name="Normal" style:family="paragraph">
      <style:paragraph-properties fo:margin-right="-0.0395in"/>
    </style:style>
    <style:style style:name="P32" style:parent-style-name="Normal" style:family="paragraph">
      <style:paragraph-properties style:line-height-at-least="0.25in" fo:margin-right="-0.039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master-page-name="MPF1" style:family="paragraph">
      <style:paragraph-properties fo:break-before="page" fo:text-align="justify" style:line-height-at-least="0.1916in" fo:text-indent="3.3472in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style:line-height-at-least="0.1916in" fo:margin-left="3.3472in">
        <style:tab-stops/>
      </style:paragraph-properties>
      <style:text-properties fo:color="#000000" style:font-size-complex="12pt"/>
    </style:style>
    <style:style style:name="P49" style:parent-style-name="Normal" style:family="paragraph">
      <style:paragraph-properties fo:text-align="justify" style:line-height-at-least="0.1916in" fo:margin-left="3.3472in">
        <style:tab-stops/>
      </style:paragraph-properties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333333" style:font-size-complex="12pt"/>
    </style:style>
    <style:style style:name="P52" style:parent-style-name="Normal" style:family="paragraph">
      <style:paragraph-properties fo:text-align="justify" style:line-height-at-least="0.1916in" fo:margin-left="3.3472in">
        <style:tab-stops/>
      </style:paragraph-properties>
    </style:style>
    <style:style style:name="T53" style:parent-style-name="DefaultParagraphFont" style:family="text">
      <style:text-properties fo:color="#333333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style:line-height-at-least="0.1916in" fo:margin-left="3.3472in">
        <style:tab-stops/>
      </style:paragraph-properties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weight-complex="bold" fo:color="#000000" style:font-size-complex="12pt" fo:language="en" fo:country="US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style:line-height-at-least="0.1916in" fo:margin-left="3.3472in">
        <style:tab-stops/>
      </style:paragraph-properties>
      <style:text-properties fo:color="#333333" style:font-size-complex="12pt"/>
    </style:style>
    <style:style style:name="P61" style:parent-style-name="Normal" style:family="paragraph">
      <style:paragraph-properties style:line-height-at-least="0.1916in"/>
      <style:text-properties fo:color="#000000"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TEISINGUMO MINISTRAS</text:p>
      <text:p text:style-name="P13"/>
      <text:p text:style-name="P14">ĮSAKYMAS</text:p>
      <text:p text:style-name="P15"><text:span text:style-name="T16">DĖL TEISINGUMO MINISTRO 2020 M. LIEPOS 13 D. ĮSAKYMO NR. 1R-215 „</text:span><text:span text:style-name="T17">DĖL TEISMO EKSPERTŲ VEIKLOS KOORDINAVIMO TARYBOS NUOSTATŲ, TEISMO EKSPERTŲ VEIKLOS KOORDINAVIMO TARYBOS DARBO REGLAMENTO IR SUDĖTIES PATVIRTINIMO“ PAKEITIMO</text:span></text:p>
      <text:p text:style-name="P18"/>
      <text:p text:style-name="P19"><text:span text:style-name="T20">2024 m.<text:s/></text:span><text:span text:style-name="T21">sausio 29</text:span><text:span text:style-name="T22"><text:s/>d. Nr.<text:s/></text:span><text:span text:style-name="T23">1R-26</text:span></text:p>
      <text:p text:style-name="P24">Vilnius</text:p>
      <text:p text:style-name="P25"/>
      <text:p text:style-name="P26"><text:span text:style-name="T27">Pakeičiu</text:span><text:span text:style-name="T28"><text:s/>Teismo ekspertų veiklos koordinavimo tarybos sudėtį, patvirtintą Lietuvos Respublikos teisingumo ministro 2020 m. liepos 13 d. įsakymu Nr. 1R-215 „Dėl Teismo ekspertų veiklos koordinavimo tarybos nuostatų, Teismo ekspertų veiklos koordinavimo tarybos darbo reglamento ir sudėties patvirtinimo“, ir ją išdėstau nauja redakcija (pridedama).</text:span></text:p>
      <text:p text:style-name="P29"/>
      <text:p text:style-name="P30"/>
      <text:p text:style-name="P31"/>
      <text:p text:style-name="P32"><text:span text:style-name="T33">Teisingumo ministrė<text:s/></text:span><text:span text:style-name="T34"><text:tab/><text:s/></text:span><text:span text:style-name="T35"><text:tab/></text:span><text:span text:style-name="T36"><text:tab/><text:s text:c="18"/></text:span><text:span text:style-name="T37"><text:tab/></text:span><text:span text:style-name="T38"><text:tab/><text:s text:c="29"/>Ewelina Dobrowolska</text:span></text:p>
      <text:soft-page-break/>
      <text:p text:style-name="P39"><text:span text:style-name="T47">PATVIRTINTA</text:span></text:p>
      <text:p text:style-name="P48">Lietuvos Respublikos teisingumo ministro</text:p>
      <text:p text:style-name="P49"><text:span text:style-name="T50">2020 m. liepos 13 d. įsakymu Nr. </text:span><text:span text:style-name="T51">1R-215</text:span></text:p>
      <text:p text:style-name="P52"><text:span text:style-name="T53">(</text:span><text:span text:style-name="T54">Lietuvos Respublikos teisingumo ministro</text:span></text:p>
      <text:p text:style-name="P55"><text:span text:style-name="T56">2024 m.<text:s/></text:span><text:span text:style-name="T57">sausio 29</text:span><text:span text:style-name="T58"><text:s/></text:span><text:span text:style-name="T59">d. įsakymo Nr. </text:span>1R-26</text:p>
      <text:p text:style-name="P60">redakcija)</text:p>
      <text:p text:style-name="P61"/>
      <text:p text:style-name="P62"><text:span text:style-name="T63">TEISMO EKSPERTŲ VEIKLOS KOORDINAVIMO TARYBOS SUDĖTIS</text:span></text:p>
      <text:p text:style-name="P64"/>
      <text:p text:style-name="P65">Giedrius Mozūraitis – Lietuvos teismo ekspertizės centro direktorius (pirmininkas);</text:p>
      <text:p text:style-name="P66">Neringa Keršienė – Lietuvos Respublikos teisingumo ministerijos Teisinių paslaugų politikos grupės vyriausioji patarėja (pavaduotoja);</text:p>
      <text:p text:style-name="P67">Darius Alinskas – Lietuvos Respublikos generalinės prokuratūros Baudžiamojo persekiojimo departamento prokuroras;</text:p>
      <text:p text:style-name="P68">Edita Bishop – Lietuvos Respublikos sveikatos apsaugos ministerijos Psichikos sveikatos skyriaus patarėja;</text:p>
      <text:p text:style-name="P69">Tomas Butrimas – Lietuvos policijos kriminalistinių tyrimų centro viršininko pavaduotojas;</text:p>
      <text:p text:style-name="P70">Jovaldas Černiauskas – Audito, apskaitos, turto vertinimo ir nemokumo valdymo tarnybos prie Lietuvos Respublikos finansų ministerijos direktoriaus pavaduotojas;</text:p>
      <text:p text:style-name="P71">Elena Jankevičienė – Lietuvos auditorių rūmų Audito komiteto narė;</text:p>
      <text:p text:style-name="P72">Gabrielė Juodkaitė-Granskienė – Lietuvos Aukščiausiojo Teismo Baudžiamųjų bylų skyriaus pirmininkė;</text:p>
      <text:p text:style-name="P73">Snieguolė Matulienė – Mykolo Romerio universiteto Viešojo saugumo akademijos dekanė;</text:p>
      <text:p text:style-name="P74">Remigijus Merkevičius − Vilniaus universiteto Teisės fakulteto docentas;</text:p>
      <text:p text:style-name="P75">Artūr Raskov – Gaisrinių tyrimų centro Produktų tyrimų skyriaus vedėjas;</text:p>
      <text:p text:style-name="P76">Romas Raudys – Valstybinės teismo medicinos tarnybos direktorius;</text:p>
      <text:soft-page-break/>
      <text:p text:style-name="P77">Lina Sakalauskienė – viešosios įstaigos Statybos sektoriaus vystymo agentūros Atestavimo padalinio vadovė;</text:p>
      <text:p text:style-name="P78">Vitalijus Šaškovas – Valstybinės teismo psichiatrijos tarnybos prie Sveikatos apsaugos ministerijos direktoriaus pavaduotojas personalui ir administracinei veiklai, laikinai vykdantis direktoriaus funkcijas.</text:p>
      <text:p text:style-name="P79"/>
      <text:p text:style-name="P80"><text:span text:style-name="T81">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63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F4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1"><draw:frame draw:style-name="F42" text:anchor-type="paragraph" svg:y="0.0006in" draw:z-index="0"><draw:text-box fo:min-height="0in" fo:min-width="0in"><text:p text:style-name="P40"><text:span text:style-name="T43"><text:page-number text:fixed="false">2</text:page-number></text:span></text:p></draw:text-box></draw:frame></text:p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408a</meta:initial-creator>
    <dc:creator>adlibuser</dc:creator>
    <meta:creation-date>2024-01-29T14:39:00Z</meta:creation-date>
    <dc:date>2024-01-29T14:39:00Z</dc:date>
    <meta:print-date>2020-10-20T10:55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342" meta:character-count="2477" meta:row-count="102" meta:non-whitespace-character-count="2162"/>
  </office:meta>
</office:document-meta>
</file>