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keep-with-next="always" fo:break-before="page" fo:text-align="center" fo:margin-right="0.0048in"/>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right="0.0048in"/>
      <style:text-properties fo:font-weight="bold" style:font-weight-asian="bold" fo:font-size="14pt" style:font-size-asian="14pt" style:font-size-complex="14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1" style:parent-style-name="Normal" style:family="paragraph">
      <style:paragraph-properties fo:text-align="center">
        <style:tab-stops>
          <style:tab-stop style:type="center" style:position="3.052in"/>
        </style:tab-stops>
      </style:paragraph-properties>
    </style:style>
    <style:style style:name="P12" style:parent-style-name="Normal" style:family="paragraph">
      <style:text-properties fo:font-size="10pt" style:font-size-asian="10pt" style:font-size-complex="12pt" style:language-asian="lt" style:country-asian="LT"/>
    </style:style>
    <style:style style:name="P13" style:parent-style-name="Normal" style:family="paragraph">
      <style:paragraph-properties fo:text-align="justify" fo:text-indent="0.4923in">
        <style:tab-stops>
          <style:tab-stop style:type="left" style:position="0.689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2.5%"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5.72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 NERINGOS SAVIVALDYBĖS TARYBOS 2017 M. BALANDŽIO 20 D. SPRENDIMO NR. T1-73 „DĖL NERINGOS SAVIVALDYBĖS VIETINĖS RINKLIAVOS UŽ KOMUNALINIŲ ATLIEKŲ SURINKIMĄ IŠ ATLIEKŲ TURĖTOJŲ IR ATLIEKŲ TVARKYMĄ NUOSTATŲ“ PAKEITIMO</text:span></text:p>
      <text:p text:style-name="P9"/>
      <text:p text:style-name="P10">2020 m. spalio 29 d. Nr. T1-205</text:p>
      <text:p text:style-name="P11">Neringa</text:p>
      <text:p text:style-name="Normal"/>
      <text:p text:style-name="P12"/>
      <text:p text:style-name="P13"><text:span text:style-name="T14">Vadovaudamasis Lietuvos Respublikos vietos savivaldos įstatymo 6 straipsnio 2 ir 31 punktais, 16 straipsnio 2 dalies 37 punktu ir 18 straipsnio 1 dalimi, Lietuvos Respublikos rinkliavų įstatymo 12 straipsnio 6 punktu ir 13</text:span><text:span text:style-name="T15">2</text:span><text:span text:style-name="T16"><text:s/>straipsnio 2 ir 3 punktais,<text:s/></text:span><text:span text:style-name="T17">Neringos savivaldybės taryba<text:s/></text:span><text:span text:style-name="T18">nusprendži</text:span><text:span text:style-name="T19">a:</text:span></text:p>
      <text:p text:style-name="P20"><text:span text:style-name="T21">1</text:span><text:span text:style-name="T22">. Pakeisti Neringos savivaldybės vietinės rinkliavos už komunalinių atliekų surinkimą iš atliekų turėtojų ir atliekų tvarkymą nuostatus, patvirtintus 2017 m. balandžio 20 d. sprendimu Nr. T1-73 „Dėl Neringos savivaldybės vietinės rinkliavos už komunalinių atliekų surinkimą iš atliekų turėtojų ir atliekų tvarkymą nuostatų patvirtinimo“:</text:span></text:p>
      <text:p text:style-name="P23"><text:span text:style-name="T24">Papildyti nuostatus 36</text:span><text:span text:style-name="T25">1<text:s/></text:span><text:span text:style-name="T26">punktu su 36</text:span><text:span text:style-name="T27">1</text:span><text:span text:style-name="T28">.1 ir 36</text:span><text:span text:style-name="T29">1</text:span><text:span text:style-name="T30">.2 papunkčiais, 36</text:span><text:span text:style-name="T31">2</text:span><text:span text:style-name="T32">, 36</text:span><text:span text:style-name="T33">3</text:span><text:span text:style-name="T34">, 36</text:span><text:span text:style-name="T35">4</text:span><text:span text:style-name="T36">, 36</text:span><text:span text:style-name="T37">4</text:span><text:span text:style-name="T38"><text:s/>punktais ir išdėstyti juos taip:</text:span></text:p>
      <text:p text:style-name="P39"><text:span text:style-name="T40">„</text:span><text:span text:style-name="T41">36</text:span><text:span text:style-name="T42">1</text:span><text:span text:style-name="T43">. Grąžintina per praeitą mokestinį laikotarpį sumokėtos Vietinės rinkliavos dalis apskaičiuojama iš ateinančio mokestinio laikota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44"><text:span text:style-name="T45">36</text:span><text:span text:style-name="T46">1</text:span><text:span text:style-name="T47">.1</text:span><text:span text:style-name="T48">. mišrių komunalinių atliekų tvarkymo paslauga buvo teikiama nesilaikant mišrių komunalinių atliekų viešai skelbiamo išvežimo grafiko;</text:span></text:p>
      <text:p text:style-name="P49"><text:span text:style-name="T50">36</text:span><text:span text:style-name="T51">1</text:span><text:span text:style-name="T52">.2</text:span><text:span text:style-name="T53">. Vietinės rinkliavos mokėtojui neužtikrinama galimybė naudotis mišrių komunalinių atliekų konteineriu per 15 darbo dienų nuo atitinkamo jo prašymo pateikimo Administratoriui dienos.</text:span></text:p>
      <text:p text:style-name="P54"><text:span text:style-name="T55">36</text:span><text:span text:style-name="T56">2</text:span><text:span text:style-name="T57">. Šių nuostatų 36</text:span><text:span text:style-name="T58">1</text:span><text:span text:style-name="T59">.1 papunktyje numatytu atveju konkreti grąžinamos Vietinės rinkliavos suma apskaičiuojama apmokestinamo nekilnojamojo turto objekto metinės Vietinės rinkliavos kintamąją dalį padalinus iš metinio komunalinių atliekų išvežimo skaičiaus (apskaičiuojama vadovaujantis viešai pateiktu komunalinių atliekų išvežimo grafiku) ir padauginus iš mišrių komunalinių atliekų tvarkymo paslaugos teikimo sąlygų pažeidimų, per atitinkamą mokestinį laikotarpį, skaičiaus.</text:span></text:p>
      <text:p text:style-name="P60"><text:span text:style-name="T61">36</text:span><text:span text:style-name="T62">3</text:span><text:span text:style-name="T63">. Šių nuostatų 36</text:span><text:span text:style-name="T64">1</text:span><text:span text:style-name="T65">.2 papunktyje numatytu atveju konkreti grąžinamos Vietinės rinkliavos suma apskaičiuojama mėnesiniais dydžiais atsižvelgiant į mišrių komunalinių atliekų tvarkymo paslaugos teikimo sąlygos pažeidimo per atitinkamą mokestinį laikotarpį trukmę mėnesiais. Vėlavimas per 36</text:span><text:span text:style-name="T66">1</text:span><text:span text:style-name="T67">.2 papunktyje numatytą terminą užtikrinti galimybę Vietinės rinkliavos mokėtojui naudotis mišrių komunalinių atliekų konteineriu mažina Vietinės rinkliavos kintamąją dalį už tiek mėnesių, kiek nebuvo užtikrinta galimybė rinkliavos mokėtojui naudotis mišrių komunalinių atliekų konteineriu.</text:span></text:p>
      <text:p text:style-name="P68"><text:span text:style-name="T69">36</text:span><text:span text:style-name="T70">4</text:span><text:span text:style-name="T71">. Administratorius, gavęs Vietinės rinkliavos mokėtojo, kuris yra laiku sumokėjęs Vietinę rinkliavą, pranešimą apie mišrių komunalinių atliekų vežėjo paslaugų teikimo sąlygų, numatytų 36</text:span><text:span text:style-name="T72">1</text:span><text:span text:style-name="T73">.1 ir (ar) 36</text:span><text:span text:style-name="T74">1</text:span><text:span text:style-name="T75">.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span></text:p>
      <text:p text:style-name="P76"><text:span text:style-name="T77">36</text:span><text:span text:style-name="T78">5</text:span><text:span text:style-name="T79">. Tais atvejais, kai Vietinės rinkliavos mokėtojas, turintis teisę į Vietinės rinkliavos už praeitus metu perskaičiavimą remiantis 36</text:span><text:span text:style-name="T80">1</text:span><text:span text:style-name="T81">.1 ir (ar) 36</text:span><text:span text:style-name="T82">2</text:span><text:span text:style-name="T83">.2 papunkčiuose numatytus pažeidimu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10 darbo dienų tokiam Vietinės rinkliavos mokėtojui pateikus prašymą Administratoriui.“</text:span></text:p>
      <text:p text:style-name="P84"><text:span text:style-name="T85">2</text:span><text:span text:style-name="T86">. Nustatyti, kad šis sprendimas įsigalioja nuo 2021 metų mokestinio laikotarpio.</text:span></text:p>
      <text:p text:style-name="P87"><text:span text:style-name="T88">Skelbti šį sprendimą Teisės aktų registre ir Neringos savivaldybės interneto svetainėje.</text:span></text:p>
      <text:p text:style-name="Normal"/>
      <text:p text:style-name="Normal"/>
      <text:p text:style-name="Normal"/>
      <text:p text:style-name="Normal"><text:span text:style-name="T89">Savivaldybės<text:s/></text:span><text:span text:style-name="T90">meras</text:span><text:span text:style-name="T91"><text:tab/></text:span><text:span text:style-name="T92"><text:tab/></text:span><text:span text:style-name="T93"><text:tab/></text:span><text:span text:style-name="T9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0-11-05T12:45:00Z</meta:creation-date>
    <dc:date>2020-11-05T12:45:00Z</dc:date>
    <meta:print-date>2020-11-04T14:32:00Z</meta:print-date>
    <meta:template xlink:href="Normal.dotm" xlink:type="simple"/>
    <meta:editing-cycles>2</meta:editing-cycles>
    <meta:editing-duration>PT0S</meta:editing-duration>
    <meta:document-statistic meta:page-count="2" meta:paragraph-count="27" meta:word-count="507" meta:character-count="4101" meta:row-count="106" meta:non-whitespace-character-count="3621"/>
  </office:meta>
</office:document-meta>
</file>