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</text:span><text:s/><text:span text:style-name="T13">Lietuvos Respublikos energetikos ministro 2011 m. rugpjūčio 18 d. įsakymo Nr. 1-207 „Dėl Valstybės įmonės Ignalinos atominės elektrinės eksploatavimo nutraukimo fondo nuostatų įgyvendinimo taisyklių patvirtinimo“<text:s/></text:span></text:p>
      <text:p text:style-name="P14"><text:span text:style-name="T15">pripažinimo netekusiu galios</text:span><text:span text:style-name="T16"><text:s/></text:span></text:p>
      <text:p text:style-name="P17"/>
      <text:p text:style-name="P18">2020 m. lapkričio 25 d. Nr. 1-382</text:p>
      <text:p text:style-name="P19">Vilnius</text:p>
      <text:p text:style-name="P20"/>
      <text:p text:style-name="P21"/>
      <text:p text:style-name="P22">Vadovaudamasis Lietuvos Respublikos valstybės įmonės Ignalinos atominės elektrinės eksploatavimo nutraukimo fondo įstatymo Nr. IX-466 pripažinimo netekusiu galios įstatymo 2 straipsnio 4 dalimi:</text:p>
      <text:p text:style-name="P23"><text:span text:style-name="T24">1</text:span><text:span text:style-name="T25">.</text:span><text:span text:style-name="T26"><text:tab/></text:span><text:span text:style-name="T27">P r i p a ž į s t u</text:span><text:span text:style-name="T28"><text:s/></text:span><text:span text:style-name="T29">netekusiu galios<text:s/></text:span>Lietuvos Respublikos energetikos ministro 2011 m. rugpjūčio 18 d. įsakymą Nr. 1-207 „Dėl Valstybės įmonės Ignalinos atominės elektrinės eksploatavimo nutraukimo fondo nuostatų įgyvendinimo taisyklių patvirtinimo“<text:span text:style-name="T30"><text:s/>su visais pakeitimais ir papildymais.</text:span></text:p>
      <text:p text:style-name="P31">2.<text:tab/><text:span text:style-name="T32">N u s t a t a u</text:span><text:span text:style-name="T33">, kad š</text:span><text:span text:style-name="T34">is įsakymas įsigalioja 2020 m. gruodžio 1 d.<text:s/></text:span></text:p>
      <text:p text:style-name="P35"/>
      <text:p text:style-name="P36"/>
      <text:p text:style-name="P37"/>
      <text:p text:style-name="P38">Laikinai einantis energetikos ministro pareigas<text:tab/><text:tab/><text:tab/><text:s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Zita Macenaite</meta:initial-creator>
    <dc:creator>adlibuser</dc:creator>
    <meta:creation-date>2020-11-25T08:26:00Z</meta:creation-date>
    <dc:date>2020-11-25T08:26:00Z</dc:date>
    <meta:print-date>2014-01-28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