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4pt" style:font-size-asian="4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color="#000000" style:font-size-complex="12pt"/>
    </style:style>
    <style:style style:name="T12" style:parent-style-name="DefaultParagraphFont" style:family="text">
      <style:text-properties style:font-name-asian="Calibri" fo:font-weight="bold" style:font-weight-asian="bold" style:font-weight-complex="bold" style:font-style-complex="italic" fo:color="#000000" style:font-size-complex="12pt"/>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font-weight="bold" style:font-weight-asian="bold" style:font-weight-complex="bold" style:font-style-complex="italic"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weight-complex="bold" style:font-style-complex="italic"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text-properties style:font-name-asian="Calibri" style:font-weight-complex="bold" fo:color="#000000"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center"/>
      <style:text-properties style:font-name-asian="Calibri" style:font-weight-complex="bold" fo:color="#000000" style:font-size-complex="12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justify" fo:line-height="150%" fo:margin-right="0.1548in" fo:text-indent="0.787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margin-right="0.1548in"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margin-right="0.1548in"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78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787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787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50%" fo:text-indent="0.7875in">
        <style:tab-stops>
          <style:tab-stop style:type="right" style:position="6.811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line-height="150%" fo:text-indent="0.7875in">
        <style:tab-stops>
          <style:tab-stop style:type="right" style:position="6.811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787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8111in"/>
        </style:tab-stops>
      </style:paragraph-properties>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text-properties style:font-weight-complex="bold" fo:color="#000000"/>
    </style:style>
    <style:style style:name="P61" style:parent-style-name="Normal" style:family="paragraph">
      <style:paragraph-properties>
        <style:tab-stops>
          <style:tab-stop style:type="left" style:position="5.2173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VALSTYBINĖS MAISTO IR VETERINARIJOS TARNYBOS</text:p>
      <text:p text:style-name="P7">DIREKTORIUS</text:p>
      <text:p text:style-name="P8"/>
      <text:p text:style-name="P9">ĮSAKYMAS</text:p>
      <text:p text:style-name="P10"><text:span text:style-name="T11">DĖL</text:span><text:span text:style-name="T12"><text:s/></text:span><text:span text:style-name="T13">VALSTYBINĖS MAISTO IR VETERINARIJOS TARNYBOS</text:span><text:span text:style-name="T14"><text:s/></text:span><text:span text:style-name="T15">DIREKTORIAUS</text:span></text:p>
      <text:p text:style-name="P16"><text:span text:style-name="T17">2015 M. LIEPOS 31 D. ĮSAKYMO NR. B1-747<text:s/></text:span><text:span text:style-name="T18">„</text:span><text:span text:style-name="T19">DĖL GYVŪNO AUGINTINIO PASŲ IŠDAVIMO</text:span><text:span text:style-name="T20">“ PAKEITIMO</text:span></text:p>
      <text:p text:style-name="P21"/>
      <text:p text:style-name="P22">2016 m. lapkričio 30 d. Nr. B1-899</text:p>
      <text:p text:style-name="P23">Vilnius</text:p>
      <text:p text:style-name="P24"/>
      <text:p text:style-name="P25"/>
      <text:p text:style-name="P26"><text:span text:style-name="T27">Vadovaudamasis Lietuvos Respublikos veterinarijos įstatymo 6 straipsnio 3 dalimi, atsižvelgdamas į Lietuvos Respublikos Vyriausybės 2016 m. lapkričio 2 d. nutarimo Nr. 1090 „Dėl Lietuvos Respublikos Vyriausybės 2000 m. gruodžio 15 d. nutarimo Nr. 1458 „Dėl Konkrečių valstybės rinkliavos dydžių sąrašo ir Valstybės rinkliavos mokėjimo ir grąžinimo taisyklių patvirtinimo“ pakeitimo“ 1 punktą:</text:span></text:p>
      <text:p text:style-name="P28"><text:span text:style-name="T29">1</text:span><text:span text:style-name="T30">. P a k e i č i u Valstybinės maisto ir veterinarijos<text:s/></text:span><text:span text:style-name="T31">tarnybos direktoriaus 2015 m. liepos 31 d. įsakymą Nr. B1-747 „Dėl Gyvūno augintinio pasų išdavimo“ ir jo 1.5.4 papunktį išdėstau taip:<text:s/></text:span></text:p>
      <text:p text:style-name="P32"><text:span text:style-name="T33">„</text:span><text:span text:style-name="T34">1.5.4</text:span><text:span text:style-name="T35">. pateikti dokumentą (ar jo kopiją), kuriuo patvirtinama, kad gyvūno augintinio savininkas sumokėjo valstybės rinkliavą už gyvūno augintinio paso išdavimą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36"><text:span text:style-name="T37">2</text:span><text:span text:style-name="T38">. N u s t a t a u, kad:</text:span></text:p>
      <text:p text:style-name="P39"><text:span text:style-name="T40">2.1</text:span><text:span text:style-name="T41">. šis įsakymas įsigalioja 2016 m. gruodžio 1 d. ir nuo 2016 m. gruodžio 1 d. gyvūno augintinio savininkui gyvūno augintinio pasas išduodamas tik pateikus Valstybinės maisto ir veterinarijos tarnybos (toliau – VMVT) teritoriniam padaliniui dokumentą (ar jo kopiją), kuriuo patvirtinama, kad gyvūno augintinio savininkas sumokėjo nustatyto dydžio valstybės rinkliavą už gyvūno augintinio paso išdavimą;</text:span></text:p>
      <text:p text:style-name="P42"><text:span text:style-name="T43">2.2</text:span><text:span text:style-name="T44">. gyvūnų augintinių savininkai, kurie iki šio įsakymo įsigaliojimo sumokėjo VMVT už gyvūno augintinio paso blankus į VMVT atsiskaitomąją sąskaitą (LT874010042403228912) nustatytą pinigų sumą (1 eurą 26 centus už vienetą) ir iki 2016 m. gruodžio 1 d. nesikreipė į VMVT teritorinį padalinį dėl gyvūno augintinio paso išdavimo, prieš kreipdamiesi į VMVT teritorinį padalinį turi sumokėti nustatyto dydžio valstybės rinkliavą</text:span><text:span text:style-name="T45"><text:s/>už gyvūno augintinio paso išdavimą</text:span><text:span text:style-name="T46">, o<text:s/></text:span><text:soft-page-break/><text:span text:style-name="T47">dėl VMVT sumokėtos nustatytos pinigų sumos už gyvūno augintinio paso blankus grąžinimo gali per 3 mėn. nuo šio įsakymo įsigaliojimo raštu kreiptis į VMVT ir jai pateikti laisvos formos prašymą ir dokumentą (ar jo kopiją), kuriuo patvirtinama, kad gyvūno augintinio savininkas sumokėjo nustatytą pinigų sumą už gyvūno augintinio paso blankus.<text:s/></text:span></text:p>
      <text:p text:style-name="P48"><text:span text:style-name="T49">3</text:span><text:span text:style-name="T50">. P a v e d u:</text:span></text:p>
      <text:p text:style-name="P51"><text:span text:style-name="T52">3.1</text:span><text:span text:style-name="T53">. įsakymo vykdymą pagal kompetenciją VMVT teritoriniams padaliniams;</text:span></text:p>
      <text:p text:style-name="P54"><text:span text:style-name="T55">3.2</text:span><text:span text:style-name="T56">. įsakymo vykdymo kontrolę VMVT direktoriaus pavaduotojui pagal administruojamą sritį ir Gyvūnų sveikatingumo ir gerovės skyriui.</text:span></text:p>
      <text:p text:style-name="P57"/>
      <text:p text:style-name="P58"/>
      <text:p text:style-name="P59"/>
      <text:p text:style-name="P60">Direktoriaus pavaduotojas,</text:p>
      <text:p text:style-name="P61"><text:span text:style-name="T62">atliekantis</text:span><text:span text:style-name="T63"><text:s/>direktoriaus funkcijas</text:span><text:span text:style-name="T64"><text:tab/>Deividas Kliuč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saknyte</meta:initial-creator>
    <dc:creator>adlibuser</dc:creator>
    <meta:creation-date>2017-12-13T11:44:00Z</meta:creation-date>
    <dc:date>2017-12-13T11:44:00Z</dc:date>
    <meta:print-date>2016-06-21T06:52:00Z</meta:print-date>
    <meta:template xlink:href="Normal.dotm" xlink:type="simple"/>
    <meta:editing-cycles>2</meta:editing-cycles>
    <meta:editing-duration>PT0S</meta:editing-duration>
    <meta:document-statistic meta:page-count="2" meta:paragraph-count="33" meta:word-count="364" meta:character-count="2851" meta:row-count="76" meta:non-whitespace-character-count="2520"/>
  </office:meta>
</office:document-meta>
</file>