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21"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22"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fo:margin-left="0.0055in" fo:text-indent="-0.0055in">
        <style:tab-stops>
          <style:tab-stop style:type="left" style:position="4.9166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7 m. sausio 15 d. įsakymo Nr. va-2 „dėl metinių pelno mokesčio deklaracijų pln204, pln204a, pln204n, pln204u formų bei jų užpildymo taisyklių patvirtinimo“ pakeitimo</text:p>
      <text:p text:style-name="P15"/>
      <text:p text:style-name="P16">2014 m. gegužės 28 d. Nr. VA-31</text:p>
      <text:p text:style-name="P17">Vilnius</text:p>
      <text:p text:style-name="P18"/>
      <text:p text:style-name="P19"/>
      <text:p text:style-name="P20">Vadovaudamasis Valstybinės mokesčių inspekcijos prie Lietuvos Respublikos finansų ministerijos nuostatų, patvirtintų Lietuvos Respublikos finansų ministro 1997 m. liepos 29 d. įsakymu Nr. 110 „Dėl Valstybinės mokesčių inspekcijos prie Finansų ministerijos nuostatų patvirtinimo“, 17 punktu ir 18.11 papunkčiu,</text:p>
      <text:p text:style-name="P21">p a k e i č i u Metinių pelno mokesčio deklaracijų PLN204, PLN204A, PLN204N, PLN204U formų bei jų užpildymo taisyklių, patvirtintų Valstybinės mokesčių inspekcijos prie Lietuvos Respublikos finansų ministerijos viršininko 2007 m. sausio 15 d. įsakymu Nr. VA-2 „Dėl Metinių pelno mokesčio deklaracijų PLN204, PLN204A, PLN204N, PLN204U formų bei jų užpildymo taisyklių patvirtinimo“, 18 punktą ir jį išdėstau taip:</text:p>
      <text:p text:style-name="P22">„18. 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3"/>
      <text:p text:style-name="P24"/>
      <text:p text:style-name="P25"/>
      <text:p text:style-name="P26">Viršininko pavaduotojas,<text:s/></text:p>
      <text:p text:style-name="P27">atliekantis viršininko funkcij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8T10:17:00Z</meta:creation-date>
    <dc:date>2016-04-28T10:17:00Z</dc:date>
    <meta:print-date>2002-01-14T12:49:00Z</meta:print-date>
    <meta:template xlink:href="Normal" xlink:type="simple"/>
    <meta:editing-cycles>2</meta:editing-cycles>
    <meta:editing-duration>PT0S</meta:editing-duration>
    <meta:document-statistic meta:page-count="1" meta:paragraph-count="13" meta:word-count="194" meta:character-count="1526" meta:row-count="37" meta:non-whitespace-character-count="1345"/>
  </office:meta>
</office:document-meta>
</file>