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9167in" svg:height="0.7111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2019–2021 METŲ STRATEGINIO VEIKLOS PLANO PATVIRTINIMO</text:span></text:p>
      <text:p text:style-name="P14"/>
      <text:p text:style-name="P15">2019 m. vasario 20 d. Nr. T-17</text:p>
      <text:p text:style-name="P16">Panevėžys</text:p>
      <text:p text:style-name="P17"/>
      <text:p text:style-name="P18"/>
      <text:p text:style-name="P19"><text:span text:style-name="T20">Vadovaudamasi Lietuvos Respublikos vietos savivaldos įstatymo 16 straipsnio 2 dalies 40</text:span><text:span text:style-name="T21"> </text:span><text:span text:style-name="T22">punktu, 18 straipsnio 1 dalimi ir atsižvelgdama į Strateginio planavimo savivaldybėse rekomendacijas, patvirtintas Lietuvos Respublikos Vyriausybės 2014 m. gruodžio 15 d. nutarimu <text:s text:c="3"/>Nr. 1435 „Dėl Strateginio planavimo savivaldybėse rekomendacijų patvirtinimo“ bei Panevėžio rajono savivaldybės strateginio planavimo tvarkos aprašą, patvirtintą Panevėžio rajono savivaldybės tarybos 2018 m. gegužės 30 d. sprendimu Nr. T-110 „Dėl Panevėžio rajono savivaldybės strateginio planavimo tvarkos aprašo patvirtinimo“, Savivaldybės taryba n u s p r e n d ž i a:</text:span></text:p>
      <text:p text:style-name="P23"><text:span text:style-name="T24">1</text:span><text:span text:style-name="T25">. Patvirtinti Panevėžio rajono savivaldybės 2019–2021 metų strateginį veiklos planą (pridedama).</text:span></text:p>
      <text:p text:style-name="P26"><text:span text:style-name="T27">2</text:span><text:span text:style-name="T28">. Pripažinti netekusiu galios Panevėžio rajono savivaldybės tarybos 2018 m. vasario 22 d. sprendimą Nr. T-19 „Dėl Panevėžio rajono savivaldybės 2018–2020 metų strateginio veiklos plano patvirtinimo“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s text:c="2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2-21T12:48:00Z</meta:creation-date>
    <dc:date>2019-02-21T12:48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189" meta:row-count="52" meta:non-whitespace-character-count="1055"/>
  </office:meta>
</office:document-meta>
</file>