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tab-stops>
          <style:tab-stop style:type="left" style:position="5.1187in"/>
        </style:tab-stops>
      </style:paragraph-properties>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office:automatic-styles>
  <office:body>
    <office:text text:use-soft-page-breaks="true">
      <text:p text:style-name="P1"/>
      <text:p text:style-name="P8"/>
      <text:p text:style-name="P9">VALSTYBINĖS ATOMINĖS ENERGETIKOS SAUGOS INSPEKCIJOS VIRŠININKAS</text:p>
      <text:p text:style-name="P10"/>
      <text:p text:style-name="P11"><text:span text:style-name="T12">ĮSAKYMAS</text:span><text:span text:style-name="T13"><text:line-break/></text:span><text:span text:style-name="T14">DĖL ValstybinĖs atominės energetikos saugos inspekcijos viršininko 2011 m. spalio 6 d. įsakymO Nr. 22.3-95 „Dėl BRANDUOLINĖS SAUGOS REIKALAVIMŲ bsr-1.9.3-2016 „RADIACINĖ SAUGA BRANDUOLINĖS ENERGETIKOS OBJEKTUOSE“ PATVIRTINIMO“ PAKEITIMO</text:span><text:span text:style-name="T15"><text:line-break/></text:span></text:p>
      <text:p text:style-name="P16">2021 m. <text:s/>rugsėjo 13 d. Nr. 22.3-142</text:p>
      <text:p text:style-name="P17">Vilnius</text:p>
      <text:p text:style-name="P18"/>
      <text:p text:style-name="P19"/>
      <text:p text:style-name="P20"><text:span text:style-name="T21">1</text:span><text:span text:style-name="T22">.<text:s/></text:span><text:span text:style-name="T23">P a k e i č i u</text:span><text:span text:style-name="T24"><text:s/>Branduolinės saugos reikalavimus BSR-1.9.3-2016 „Radiacinė sauga branduolinės energetikos objektuose“, patvirtintus<text:s/></text:span><text:span text:style-name="T25">Valstybinės atominės energetikos saugos inspekcijos viršininko<text:s/></text:span>2011 m. spalio 6 d. įsakymu Nr. 22.3-95 „Dėl Branduolinės saugos reikalavimų BSR-1.9.3-2016 „Radiacinė sauga branduolinės energetikos objektuose“ patvirtinimo“:</text:p>
      <text:p text:style-name="P26"><text:span text:style-name="T27">1.1</text:span><text:span text:style-name="T28">. Pakeičiu 60.3 papunktį<text:s/></text:span><text:span text:style-name="T29">ir jį išdėstau taip</text:span><text:span text:style-name="T30">:</text:span></text:p>
      <text:p text:style-name="P31"><text:span text:style-name="T32">„</text:span>60.3. <text:span text:style-name="T33">naudojant individualųjį dozimetrą, skirtą galūnių lygiavertei dozei nustatyti, jeigu galūnių metinė lygiavertė dozė gali viršyti 150 mSv ir (ar) individualųjį dozimetrą, skirtą akies lęšiuko lygiavertei dozei nustatyti, jeigu metinė efektinė dozė gali viršyti 10 mSv. Vykdant akies lęšiuko apšvitos stebėseną, pripažinta dozimetrijos tarnyba gali vertinti akies lęšiuko lygiavertę dozę pagal individualiojo dozimetro, skirto darbuotojo efektinei dozei nustatyti, matavimo rezultatus, jeigu užtikrinamas ne mažesnis apšvitos vertinimo metodo tikslumas nei privalomas akies lęšiuko lygiavertės dozės nustatymo metodo tikslumas, vadovaujantis<text:s/></text:span>Reikalavimų 5.4 papunktyje nurodytame teisės akte nustatytais reikalavimais,<text:s/><text:span text:style-name="T34">kai naudojamas šiam tikslui skirtas dozimetras;“</text:span></text:p>
      <text:p text:style-name="P35"><text:span text:style-name="T36">1.2</text:span><text:span text:style-name="T37">. Pakeičiu 72 punktą ir jį išdėstau taip:</text:span></text:p>
      <text:p text:style-name="P38"><text:span text:style-name="T39">„</text:span><text:span text:style-name="T40">72</text:span><text:span text:style-name="T41">. Darbo kontroliuojamojoje zonoje, kurio metu radiologinės sąlygos darbo vietose atitinka ar gali atitikti I kategorijos kontroliuojamajai zonai nustatytus kriterijus, atlikimui licencijos ar leidimo turėtojas turi išduoti rašytinį leidimą vykdyti darbus (toliau – leidimas vykdyti darbus).“</text:span></text:p>
      <text:p text:style-name="P42"><text:span text:style-name="T43">2</text:span><text:span text:style-name="T44">. N u s t a t a u, kad šis įsakymas įsigalioja 2022 m. sausio 1 dieną.</text:span></text:p>
      <text:p text:style-name="P45"/>
      <text:p text:style-name="P46"/>
      <text:p text:style-name="P47"/>
      <text:p text:style-name="P48"><text:span text:style-name="T49">Viršininkas</text:span><text:span text:style-name="T50"><text:tab/></text:span><text:span text:style-name="T51">Michail Demčenko</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3 pakeitimas</dc:title>
    <dc:creator/>
    <meta:creation-date>2021-09-13T14:17:00Z</meta:creation-date>
    <dc:date>2021-09-13T14:17: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user-defined meta:name="Ecm4dDocBuildDocCoordination" meta:value-type="boolean">true</meta:user-defined>
    <meta:document-statistic meta:page-count="1" meta:paragraph-count="13" meta:word-count="226" meta:character-count="2006" meta:row-count="37" meta:non-whitespace-character-count="1793"/>
  </office:meta>
</office:document-meta>
</file>