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color="#000000" style:language-asian="lt" style:country-asian="LT"/>
    </style:style>
    <style:style style:name="P37" style:parent-style-name="Normal" style:family="paragraph">
      <style:paragraph-properties fo:text-align="justify" fo:text-indent="0.5in"/>
      <style:text-properties fo:color="#000000"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fo:margin-left="3.15in">
        <style:tab-stops/>
      </style:paragraph-properties>
      <style:text-properties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center" fo:text-indent="0.4923in"/>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center" fo:text-indent="0.4923in"/>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fo:color="#00206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color="#00206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icture 3"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14 D. NUTARIMO NR. 1373 „DĖL KOMPETENCIJŲ VERTINIMO LĖŠŲ SKAIČIAVIMO VIENAM ASMENIUI METODIKOS PATVIRTINIMO“ PAKEITIMO</text:span></text:p>
      <text:p text:style-name="P16"/>
      <text:p text:style-name="P17">2022 m. sausio 5 d. Nr. 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lapkričio 14 d. nutarimą Nr. 1373 „Dėl Kompetencijų vertinimo lėšų skaičiavimo vienam asmeniui metodikos patvirtinimo“:</text:span></text:p>
      <text:p text:style-name="P26"><text:span text:style-name="T27">1</text:span><text:span text:style-name="T28">. Pakeisti preambulę ir ją išdėstyti taip:</text:span></text:p>
      <text:p text:style-name="P29"><text:span text:style-name="T30">„Vadovaudamasi Lietuvos Respublikos profesinio mokymo įstatymo 36 straipsnio 10 dalimi, Lietuvos Respublikos Vyriausybė<text:s/></text:span><text:span text:style-name="T31">nutaria</text:span><text:span text:style-name="T32">:“.</text:span></text:p>
      <text:p text:style-name="P33"><text:span text:style-name="T34">2</text:span><text:span text:style-name="T35">. Pakeisti nurodytu nutarimu patvirtintą Kompetencijų vertinimo lėšų skaičiavimo vienam asmeniui metodiką ir ją išdėstyti nauja redakcija (pridedama).</text:span></text:p>
      <text:p text:style-name="P36"/>
      <text:p text:style-name="P37"/>
      <text:p text:style-name="P38"/>
      <text:p text:style-name="P39"><text:span text:style-name="T40">Ministrė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Ingrida Šimonytė</text:span></text:p>
      <text:p text:style-name="P49"/>
      <text:p text:style-name="P50"/>
      <text:p text:style-name="P51">Švietimo, mokslo ir sporto ministrė<text:tab/><text:tab/><text:tab/><text:tab/><text:tab/><text:tab/>Jurgita Šiugždinienė</text:p>
      <text:p text:style-name="P52"/>
      <text:soft-page-break/>
      <text:p text:style-name="P53">PATVIRTINTA</text:p>
      <text:p text:style-name="P60">Lietuvos Respublikos Vyriausybės</text:p>
      <text:p text:style-name="P61">2012 m. lapkričio 14 d. nutarimu Nr. 1373</text:p>
      <text:p text:style-name="P62">(Lietuvos Respublikos Vyriausybės</text:p>
      <text:p text:style-name="P63"><text:span text:style-name="T64">2022 m. sausio 5 d.<text:s/></text:span><text:span text:style-name="T65">nutarimo Nr. 4 <text:s text:c="5"/></text:span></text:p>
      <text:p text:style-name="P66">redakcija)</text:p>
      <text:p text:style-name="P67"/>
      <text:p text:style-name="P68"><text:span text:style-name="T69">KOMPETENCIJŲ VERTINIMO LĖŠŲ SKAIČIAVIMO VIENAM ASMENIUI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mpetencijų vertinimo lėšų skaičiavimo vienam asmeniui metodika (toliau – Metodika) reglamentuoja asmens kompetencijų vertinimo lėšų apskaičiavimą, kai, vadovaujantis švietimo, mokslo ir sporto ministro tvirtinamu asmens įgytų kompetencijų vertinimo tvarkos aprašu, yra organizuojamas asmens įgytų I–V lygio kvalifikacijų,<text:s/></text:span><text:span text:style-name="T80">reglamentuojamų Lietuvos kvalifikacijų sandaros aprašu, patvirtintu Lietuvos Respublikos Vyriausybės 2010 m. gegužės 4 d. nutarimu Nr. 535<text:s/></text:span><text:span text:style-name="T81">„Dėl Lietuvos kvalifikacijų sandaros aprašo patvirtinimo“, kompetencijų (toliau – kompetencijos) vertinimas, jei asmuo baigė formaliojo profesinio mokymo programą arba jei jis įgijo kompetencijas,<text:s/></text:span><text:span text:style-name="T82">mokydamasis pagal neformaliojo profesinio mokymo programas,<text:s/></text:span><text:span text:style-name="T83">formaliojo profesinio mokymo<text:s/></text:span><text:span text:style-name="T84">programos dalį (modulį), darbo patirties arba savišvietos būdu.</text:span></text:p>
      <text:p text:style-name="P85"><text:span text:style-name="T86">2</text:span><text:span text:style-name="T87">. Metodika taikoma apskaičiuojant lėšas asmens kompetencijoms vertinti, kai kompetencijų vertinimas apmokamas:</text:span></text:p>
      <text:p text:style-name="P88"><text:span text:style-name="T89">2.1</text:span><text:span text:style-name="T90">. iš Lietuvos Respublikos švietimo, mokslo ir sporto ministerijai patvirtintų valstybės biudžeto asignavimų – už asmenis, kurie<text:s/></text:span><text:span text:style-name="T91">baigė formaliojo profesinio mokymo programas<text:s/></text:span><text:span text:style-name="T92">valstybės finansuojamose profesinio mokymo vietose;</text:span></text:p>
      <text:p text:style-name="P93"><text:span text:style-name="T94">2.2</text:span><text:span text:style-name="T95">. iš Lietuvos Respublikos socialinės apsaugos ir darbo ministerijai patvirtintų valstybės biudžeto asignavimų – už asmenis, kurie<text:s/></text:span><text:span text:style-name="T96">baigė formaliojo profesinio mokymo programas<text:s/></text:span><text:span text:style-name="T97">arba kurie<text:s/></text:span><text:span text:style-name="T98">įgijo kompetencijas,<text:s/></text:span><text:span text:style-name="T99">mokydamiesi pagal neformaliojo profesinio mokymo programas,<text:s/></text:span><text:span text:style-name="T100">formaliojo profesinio mokymo<text:s/></text:span><text:span text:style-name="T101">programų dalis (modulius), darbo patirties arba savišvietos būdu ir kurių kompetencijos vertinamos, sudarius<text:s/></text:span><text:span text:style-name="T102">sutartį su Užimtumo tarnyba prie Lietuvos Respublikos socialinės apsaugos ir darbo ministerijos;</text:span></text:p>
      <text:p text:style-name="P103"><text:span text:style-name="T104">2.3</text:span><text:span text:style-name="T105">. privačių asmenų ar kitomis lėšomis – už asmenis, kurie<text:s/></text:span><text:span text:style-name="T106">baigė formaliojo profesinio mokymo programas<text:s/></text:span><text:span text:style-name="T107">valstybės nefinansuojamose profesinio mokymo vietose arba kurie<text:s/></text:span><text:span text:style-name="T108">įgijo kompetencijas,<text:s/></text:span><text:span text:style-name="T109">mokydamiesi pagal neformaliojo profesinio mokymo programas,<text:s/></text:span><text:span text:style-name="T110">formaliojo profesinio mokymo<text:s/></text:span><text:span text:style-name="T111">programų dalis (modulius), darbo patirties arba savišvietos būdu (išskyrus Metodikos 2.2 papunk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joms vertinti apskaičiuojamos, sudėjus<text:s/></text:span>lėšas, skirtas šioms reikmėms:</text:p>
      <text:p text:style-name="P125"><text:span text:style-name="T126">4.1</text:span><text:span text:style-name="T127">.<text:s/></text:span><text:span text:style-name="T128">elektroninio kompetencijų vertinimo sistemai</text:span><text:span text:style-name="T129"><text:s/>administruoti – 0,011 Lietuvos Respublikos Seimo nustatyto<text:s/></text:span><text:span text:style-name="T130">atitinkamų metų Lietuvos Respublikos valstybės politikų, teisėjų,<text:s/></text:span><text:soft-page-break/><text:span text:style-name="T131">valstybės pareigūnų, valstybės tarnautojų, valstybės ir savivaldybių biudžetinių įstaigų darbuotojų</text:span><text:span text:style-name="T132"><text:s/>pareiginės algos<text:s/></text:span><text:span text:style-name="T133">(atlyginimo)<text:s/></text:span><text:span text:style-name="T134">bazinio dydžio (toliau – bazinis dydis);</text:span></text:p>
      <text:p text:style-name="P135"><text:span text:style-name="T136">4.2</text:span><text:span text:style-name="T137">. teorinės dalies (žinių) vertinimo testo laikymo eigą prižiūrinčių darbuotojų darbo užmokesčiui (įskaitant socialinio draudimo įmokas, įmokas į Ilgalaikio darbo išmokų fondą ir Garantinį fondą), kurios apskaičiuojamos pagal formulę:</text:span></text:p>
      <text:p text:style-name="P138"/>
      <text:p text:style-name="P139"><draw:frame draw:style-name="a1" text:anchor-type="as-char" svg:x="0in" svg:y="0in" svg:width="1.91667in" svg:height="0.375in" style:rel-width="scale" style:rel-height="scale"><draw:object xlink:href="Object 1/" xlink:type="simple" xlink:show="embed" xlink:actuate="onLoad"/></draw:frame></text:p>
      <text:p text:style-name="P140"/>
      <text:p text:style-name="P141">čia:</text:p>
      <text:p text:style-name="P142">DU1 – lėšos teorinės dalies (žinių) vertinimo testo laikymo eigą prižiūrinčių darbuotojų darbo užmokesčiui (įskaitant socialinio draudimo įmokas, įmokas į Ilgalaikio darbo išmokų fondą ir Garantinį fondą);</text:p>
      <text:p text:style-name="P143">d – minimalus teorinės dalies (žinių) vertinimo testo vykdymo eigą prižiūrinčių darbuotojų skaičius, kuris lygus 2;</text:p>
      <text:p text:style-name="P144">R – 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toliau – Profesinio mokymo lėšų skaičiavimo vienam mokiniui, kuris mokosi pagal formaliojo profesinio mokymo programą (išskyrus pataisos pareigūnų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soft-page-break/>
      <text:p text:style-name="P145">BD – bazinis dydis;</text:p>
      <text:p text:style-name="P146"><text:span text:style-name="T147">k – socialinio draudimo įmokų,</text:span><text:s/>įmokų į Ilgalaikio darbo išmokų fondą<text:span text:style-name="T148"><text:s/>ir į Garantinį fondą koeficientas, apskaičiuojamas taikant socialinio draudimo įmokos tarifą (t</text:span><text:span text:style-name="T149">soc</text:span><text:span text:style-name="T150">),<text:s/></text:span>įmokų į Ilgalaikio darbo išmokų fondą<text:span text:style-name="T151"><text:s/>tarifą (t</text:span><text:span text:style-name="T152">dif</text:span><text:span text:style-name="T153">) ir į Garantinį fondą tarifą (t</text:span><text:span text:style-name="T154">gf</text:span><text:span text:style-name="T155">), nustatytus teisės aktuose, reglamentuojančiuose šių tarifų dydžius, išreikštus vieneto dalimis, pagal formulę: k = 1 + t</text:span><text:span text:style-name="T156">soc<text:s/></text:span><text:span text:style-name="T157">+ t</text:span><text:span text:style-name="T158">dif</text:span><text:span text:style-name="T159"><text:s/>+ t</text:span><text:span text:style-name="T160">gf</text:span><text:span text:style-name="T161"><text:s/>(toliau – socialinio draudimo įmokų,</text:span><text:s/>įmokų į Ilgalaikio darbo išmokų fondą<text:span text:style-name="T162"><text:s/>ir į Garantinį fondą koeficientas);</text:span></text:p>
      <text:p text:style-name="P163"><text:span text:style-name="T164">h –<text:s/></text:span>teorinės dalies (žinių) vertinimo testo trukmė, kuri lygi 2 valandoms;</text:p>
      <text:p text:style-name="P165">H – sąlyginis mėnesio darbo valandų skaičius, kuris apskaičiuojamas, laikant, kad savaitėje yra 5 darbo dienos, 36 darbo valandos, o per mėnesį dirbama 21 dieną (toliau – sąlyginis mėnesio darbo valandų skaičius), ir yra lygus 151,2 valandoms;</text:p>
      <text:p text:style-name="P166">n – sąlyginis<text:s/><text:span text:style-name="T167">asmenų, kurių kompetencijos yra vertinamos,<text:s/></text:span>skaičius grupėje, kuris lygus: 15 –<text:s/><text:span text:style-name="T168">jei asmuo baigė formaliojo profesinio mokymo programą, 5 – jei asmuo įgijo kompetencijas,<text:s/></text:span><text:span text:style-name="T169">mokydamasis pagal neformaliojo profesinio mokymo programas,<text:s/></text:span><text:span text:style-name="T170">formaliojo profesinio mokymo<text:s/></text:span><text:span text:style-name="T171">programos dalį (modulį), darbo patirties arba savišvietos būdu</text:span>;</text:p>
      <text:p text:style-name="P172"><text:span text:style-name="T173">4.3</text:span><text:span text:style-name="T174">. asmens įgytų<text:s/></text:span><text:span text:style-name="T175">kompetencijų<text:s/></text:span><text:span text:style-name="T176">vertinimo komisijos narių darbo užmokesčiui (įskaitant socialinio draudimo įmokas, įmokas į Ilgalaikio darbo išmokų fondą ir Garantinį fondą), kurios apskaičiuojamos pagal formulę:</text:span></text:p>
      <text:p text:style-name="P177"/>
      <text:p text:style-name="P178"><draw:frame draw:style-name="a2" text:anchor-type="as-char" svg:x="0in" svg:y="0in" svg:width="1.90625in" svg:height="0.375in" style:rel-width="scale" style:rel-height="scale"><draw:object xlink:href="Object 2/" xlink:type="simple" xlink:show="embed" xlink:actuate="onLoad"/></draw:frame></text:p>
      <text:p text:style-name="P179"/>
      <text:p text:style-name="P180">čia:</text:p>
      <text:p text:style-name="P181"><text:span text:style-name="T182">DU2 – lėšos asmens įgytų<text:s/></text:span><text:span text:style-name="T183">kompetencijų<text:s/></text:span><text:span text:style-name="T184">vertinimo komisijos narių darbo užmokesčiui (įskaitant socialinio draudimo įmokas, įmokas į Ilgalaikio darbo išmokų fondą ir Garantinį fondą);</text:span></text:p>
      <text:p text:style-name="P185"><text:span text:style-name="T186">d – minimalus asmens įgytų<text:s/></text:span><text:span text:style-name="T187">kompetencijų<text:s/></text:span><text:span text:style-name="T188">vertinimo komisijos narių skaičius, kuris lygus 3;</text:span></text:p>
      <text:soft-page-break/>
      <text:p text:style-name="P189"><text:span text:style-name="T190">P<text:s/></text:span><text:span text:style-name="T191">–</text:span><text:span text:style-name="T192"><text:s/>sąlyginis pareiginės algos koeficientas, kuris lygus 8,57;</text:span></text:p>
      <text:p text:style-name="P193">BD – bazinis dydis;</text:p>
      <text:p text:style-name="P194"><text:span text:style-name="T195">k – socialinio draudimo įmokų,</text:span><text:s/>įmokų į Ilgalaikio darbo išmokų fondą<text:span text:style-name="T196"><text:s/>ir į Garantinį fondą koeficientas;</text:span></text:p>
      <text:p text:style-name="P197"><text:span text:style-name="T198">h – praktinės dalies (gebėjimų) vertinimo</text:span><text:s/>trukmė, kuri lygi 6 valandoms;</text:p>
      <text:p text:style-name="P199">H – sąlyginis mėnesio darbo valandų skaičius, kuris yra lygus 151,2 valandoms;</text:p>
      <text:p text:style-name="P200">n – sąlyginis<text:s/><text:span text:style-name="T201">asmenų, kurių kompetencijos yra vertinamos,<text:s/></text:span>skaičius grupėje, kuris lygus: 14 –<text:s/><text:span text:style-name="T202">jei asmuo baigė formaliojo profesinio mokymo programą, 1 – jei asmuo įgijo kompetencijas,<text:s/></text:span><text:span text:style-name="T203">mokydamasis pagal neformaliojo profesinio mokymo programas,<text:s/></text:span><text:span text:style-name="T204">formaliojo profesinio mokymo<text:s/></text:span><text:span text:style-name="T205">programos dalį (modulį), darbo patirties arba savišvietos būdu;</text:span></text:p>
      <text:p text:style-name="P206"><text:span text:style-name="T207">4.4</text:span><text:span text:style-name="T208">.<text:s/></text:span><text:span text:style-name="T209">praktinės dalies (gebėjimų) vertinimui administruoti (įskaitant socialinio draudimo įmokas, įmokas į Ilgalaikio darbo išmokų fondą ir Garantinį fondą), kurios apskaičiuojamos pagal formulę:</text:span></text:p>
      <text:p text:style-name="P210"><draw:frame draw:style-name="a3" text:anchor-type="as-char" svg:x="0in" svg:y="0in" svg:width="1.6875in" svg:height="0.375in" style:rel-width="scale" style:rel-height="scale"><draw:object xlink:href="Object 3/" xlink:type="simple" xlink:show="embed" xlink:actuate="onLoad"/></draw:frame></text:p>
      <text:p text:style-name="P211">čia:</text:p>
      <text:p text:style-name="P212">DU3 – lėšos praktinės dalies (gebėjimų) vertinimui administruoti (įskaitant socialinio draudimo įmokas, įmokas į Ilgalaikio darbo išmokų fondą ir Garantinį fondą);</text:p>
      <text:p text:style-name="P213"><text:span text:style-name="T214">R<text:s/></text:span><text:span text:style-name="T215">–<text:s/></text:span><text:span text:style-name="T216">vidutinis sąlyginis mokytojo pareiginės algos pastoviosios dalies koeficientas;</text:span></text:p>
      <text:p text:style-name="P217">BD – bazinis dydis;</text:p>
      <text:p text:style-name="P218"><text:span text:style-name="T219">k – socialinio draudimo<text:s/></text:span>įmokų<text:span text:style-name="T220">,</text:span><text:s/>įmokų į Ilgalaikio darbo išmokų fondą<text:span text:style-name="T221"><text:s/>ir į Garantinį fondą koeficientas;</text:span></text:p>
      <text:p text:style-name="P222">m – mėnesių skaičius, kuris lygus 12;</text:p>
      <text:p text:style-name="P223"><text:span text:style-name="T224">a –<text:s/></text:span>sąlyginis<text:s/><text:span text:style-name="T225">asmenų, kurių kompetencijos yra vertinamos,<text:s/></text:span>skaičius per metus, tenkantis vienai pareigybei, kuris lygus 1 000;</text:p>
      <text:p text:style-name="P226"><text:span text:style-name="T227">4.5</text:span><text:span text:style-name="T228">.<text:s/></text:span>priemonėms praktinei užduočiai atlikti<text:span text:style-name="T229">, kurios apskaičiuojamos bazinį dydį padauginus iš<text:s/></text:span><text:span text:style-name="T230">mokymo priemonių, tenkančių vienam mokymosi kreditui, brangumo koeficiento, nustatyto<text:s/></text:span><text:span text:style-name="T231">Profesinio mokymo lėšų skaičiavimo vienam mokiniui, kuris mokosi pagal formaliojo profesinio mokymo programą (išskyrus pataisos pareigūnų profesinio mokymo ir vidaus reikalų profesinio mokymo įstaigų vykdomas programas), metodikoje.</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5</text:span><text:span text:style-name="T241">. L</text:span><text:span text:style-name="T242">ėšas asmens kompetencijoms vertinti<text:s/></text:span><text:span text:style-name="T243">apskaičiuoja Švietimo, mokslo ir sporto ministerija,<text:s/></text:span>vadovaudamasi Metodikos nuostatomis,<text:s/><text:span text:style-name="T244">ir skelbia Švietimo, mokslo ir sporto ministerijos interneto svetainėje</text:span>. Šių lėšų dydis tikslinamas pasikeitus Metodikos 4 punkte nurodytų kintamųjų reikšmėms.</text:p>
      <text:p text:style-name="P24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5T16:09:00Z</meta:creation-date>
    <dc:date>2022-01-05T16:09:00Z</dc:date>
    <meta:print-date>2017-06-01T05:28:00Z</meta:print-date>
    <meta:template xlink:href="Normal.dotm" xlink:type="simple"/>
    <meta:editing-cycles>2</meta:editing-cycles>
    <meta:editing-duration>PT0S</meta:editing-duration>
    <meta:document-statistic meta:page-count="8" meta:paragraph-count="202" meta:word-count="1289" meta:character-count="9303" meta:row-count="342" meta:non-whitespace-character-count="8216"/>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