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Calibri" style:font-name-asian="Calibri" fo:font-size="11pt" style:font-size-asian="11pt" style:font-size-complex="11pt" fo:language="en" fo:country="US"/>
    </style:style>
    <style:style style:name="P7" style:parent-style-name="Normal" style:family="paragraph">
      <style:paragraph-properties fo:text-align="center"/>
      <style:text-properties style:font-name-asian="Calibri" fo:font-weight="bold" style:font-weight-asian="bold" fo:font-size="14pt" style:font-size-asian="14pt" style:font-size-complex="14pt"/>
    </style:style>
    <style:style style:name="P8"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4923in"/>
      <style:text-properties style:font-size-complex="12pt" style:language-asian="lt" style:country-asian="LT"/>
    </style:style>
    <style:style style:name="P15" style:parent-style-name="Normal" style:family="paragraph">
      <style:paragraph-properties fo:text-indent="0.4923in"/>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tyle="italic" style:font-style-asian="italic"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75in" fo:text-indent="-0.25in">
        <style:tab-stops>
          <style:tab-stop style:type="left" style:position="-0.0604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style="italic" style:font-style-asian="italic"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style="italic" style:font-style-asian="italic"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keep-with-next="always" fo:widows="0" fo:orphans="0">
        <style:tab-stops>
          <style:tab-stop style:type="left" style:position="5.3159in"/>
        </style:tab-stops>
      </style:paragraph-properties>
      <style:text-properties style:font-name-asian="Calibri" style:font-size-complex="12pt"/>
    </style:style>
    <style:style style:name="P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DĖL LIETUVOS BANKO VALDYBOS 2016 M. GRUODŽIO 22 d. nutarimo nr. 03-200 „DĖL kolekcinių eurų monetų ir PROGINIŲ SU LIETUVOS NACIONALINE PUSE EURŲ MONETŲ išleidimo 2018–2019 metais PLANO PATVIRTINIMO“ pakeitimo</text:p>
      <text:p text:style-name="P11"/>
      <text:p text:style-name="P12">2017 m. rugsėjo 25 d. Nr. 03-155</text:p>
      <text:p text:style-name="P13">Vilnius</text:p>
      <text:p text:style-name="P14"/>
      <text:p text:style-name="P15"/>
      <text:p text:style-name="P16"><text:span text:style-name="T17">Lietuvos banko valdyba n u t a r i a:</text:span></text:p>
      <text:p text:style-name="P18"><text:span text:style-name="T19">Pakeisti Kolekcinių eurų monetų, proginių su Lietuvos nacionaline puse eurų monetų ir apyvartinių eurų monetų numizmatinių rinkinių išleidimo 2018–2019 metais planą, patvirtintą Lietuvos banko valdybos 2016 m. gruodžio 22 d. nutarimu Nr. 03-200 „Dėl Kolekcinių eurų monetų ir proginių su Lietuvos nacionaline puse eurų monetų išleidimo 2018–2019 metais plano patvirtinimo“:</text:span></text:p>
      <text:p text:style-name="P20"><text:span text:style-name="T21">1</text:span><text:span text:style-name="T22">.</text:span><text:span text:style-name="T23"><text:tab/>pakeisti „I. 2018 metai“ dalies 1.3 papunktį ir jį išdėstyti taip:</text:span></text:p>
      <text:p text:style-name="P24"><text:span text:style-name="T25">„</text:span><text:span text:style-name="T26">1.3</text:span><text:span text:style-name="T27">. Moneta, skirta Vilniaus universiteto Fizikų dienai FiDi 50: nominalas – 1,50 Eur; metalas – Cu/Ni lydinys; kokybė – </text:span><text:span text:style-name="T28">unc</text:span><text:span text:style-name="T29">; masė (svoris) – 11,10 g; skersmuo – 27,50 mm; tiražas – 30 000 vnt.; išleidimo laikas – 2018 m. II ketvirtis.“;</text:span></text:p>
      <text:p text:style-name="P30"><text:span text:style-name="T31">2</text:span><text:span text:style-name="T32">.</text:span><text:span text:style-name="T33"><text:tab/>pakeisti „I. 2018 metai“</text:span><text:span text:style-name="T34"><text:s/></text:span><text:span text:style-name="T35">dalies</text:span><text:span text:style-name="T36"><text:s/></text:span><text:span text:style-name="T37">1.4 papunktį ir jį išdėstyti taip:</text:span></text:p>
      <text:p text:style-name="P38"><text:span text:style-name="T39">„</text:span><text:span text:style-name="T40">1.4</text:span><text:span text:style-name="T41">. Moneta, skirta Joninėms (Rasos šventei) (iš serijos „Tradicinės lietuvių šventės“):</text:span></text:p>
      <text:p text:style-name="P42"><text:span text:style-name="T43">1.4.1</text:span><text:span text:style-name="T44">. nominalas – 5 Eur; metalas – Ag 925; kokybė –<text:s/></text:span><text:span text:style-name="T45">proof</text:span><text:span text:style-name="T46">;</text:span><text:span text:style-name="T47"><text:s/>masė (svoris) – 12,44 g; tiražas – 3 000 vnt.; išleidimo laikas – 2018 m. II ketvirtis;</text:span></text:p>
      <text:p text:style-name="P48"><text:span text:style-name="T49">1.4.2</text:span><text:span text:style-name="T50">. nominalas – 1,50 Eur; metalas – Cu/Ni lydinys; kokybė –<text:s/></text:span><text:span text:style-name="T51">unc</text:span><text:span text:style-name="T52">;</text:span><text:span text:style-name="T53"><text:s/>masė (svoris) – 11,10 g; skersmuo – 27,50 mm, tiražas – 30 000 vnt.; išleidimo laikas – 2018 m. II ketvirtis“.</text:span></text:p>
      <text:p text:style-name="P54"/>
      <text:p text:style-name="P55"/>
      <text:p text:style-name="P56"/>
      <text:p text:style-name="P57">Valdybos pirmininkas<text:tab/>Vitas Vasiliausk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Misevicius</meta:initial-creator>
    <dc:creator>adlibuser</dc:creator>
    <meta:creation-date>2017-09-25T14:04:00Z</meta:creation-date>
    <dc:date>2017-09-25T14:04:00Z</dc:date>
    <meta:print-date>2017-09-13T13:00:00Z</meta:print-date>
    <meta:template xlink:href="Normal.dotm" xlink:type="simple"/>
    <meta:editing-cycles>2</meta:editing-cycles>
    <meta:editing-duration>PT0S</meta:editing-duration>
    <meta:document-statistic meta:page-count="1" meta:paragraph-count="3" meta:word-count="235" meta:character-count="1574" meta:row-count="11" meta:non-whitespace-character-count="1342"/>
  </office:meta>
</office:document-meta>
</file>