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8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2.3618in" style:use-optimal-column-width="false"/>
    </style:style>
    <style:style style:name="TableColumn87" style:family="table-column">
      <style:table-column-properties style:column-width="0.1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Column89" style:family="table-column">
      <style:table-column-properties style:column-width="1.1805in" style:use-optimal-column-width="false"/>
    </style:style>
    <style:style style:name="Table84" style:family="table">
      <style:table-properties style:width="6.4972in" fo:margin-left="0in" table:align="left"/>
    </style:style>
    <style:style style:name="TableRow90" style:family="table-row">
      <style:table-row-properties style:min-row-height="0.015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style:font-size-complex="11p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1p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text-properties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1p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text-properties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1pt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P150" style:parent-style-name="Normal" style:family="paragraph">
      <style:paragraph-properties fo:text-align="center"/>
      <style:text-properties style:font-size-complex="11pt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1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1pt"/>
    </style:style>
    <style:style style:name="P174" style:parent-style-name="Normal" style:family="paragraph"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1pt"/>
    </style:style>
    <style:style style:name="P195" style:parent-style-name="Normal" style:family="paragraph">
      <style:text-properties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P198" style:parent-style-name="Normal" style:family="paragraph">
      <style:paragraph-properties fo:text-align="center"/>
      <style:text-properties style:font-size-complex="11p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P212" style:parent-style-name="Normal" style:family="paragraph">
      <style:paragraph-properties fo:text-align="center"/>
      <style:text-properties style:font-size-complex="11pt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1pt"/>
    </style:style>
    <style:style style:name="P221" style:parent-style-name="Normal" style:family="paragraph">
      <style:text-properties style:font-size-complex="11pt"/>
    </style:style>
    <style:style style:name="P222" style:parent-style-name="Normal" style:family="paragraph">
      <style:text-properties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keep-together="always" fo:text-align="center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keep-together="always" fo:text-align="center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 fo:keep-together="always"/>
      <style:text-properties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keep-together="always"/>
      <style:text-properties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keep-together="always"/>
      <style:text-properties style:font-size-complex="11pt"/>
    </style:style>
    <style:style style:name="P246" style:parent-style-name="Normal" style:family="paragraph">
      <style:paragraph-properties fo:keep-with-next="always" fo:keep-together="always"/>
      <style:text-properties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249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/>
      <style:text-properties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keep-with-next="always" fo:keep-together="always"/>
      <style:text-properties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keep-with-next="always" fo:keep-together="always"/>
      <style:text-properties style:font-size-complex="11pt"/>
    </style:style>
    <style:style style:name="P257" style:parent-style-name="Normal" style:family="paragraph">
      <style:paragraph-properties fo:keep-with-next="always" fo:keep-together="always"/>
      <style:text-properties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260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261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1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/>
    </style:style>
    <style:style style:name="P272" style:parent-style-name="Normal" style:family="paragraph">
      <style:text-properties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1pt"/>
    </style:style>
    <style:style style:name="P275" style:parent-style-name="Normal" style:family="paragraph">
      <style:paragraph-properties fo:text-align="center"/>
      <style:text-properties style:font-size-complex="11pt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1pt"/>
    </style:style>
    <style:style style:name="P287" style:parent-style-name="Normal" style:family="paragraph">
      <style:text-properties style:font-size-complex="11pt"/>
    </style:style>
    <style:style style:name="P288" style:parent-style-name="Normal" style:family="paragraph">
      <style:text-properties style:font-size-complex="11pt"/>
    </style:style>
    <style:style style:name="P289" style:parent-style-name="Normal" style:family="paragraph">
      <style:text-properties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1pt"/>
    </style:style>
    <style:style style:name="P292" style:parent-style-name="Normal" style:family="paragraph">
      <style:paragraph-properties fo:text-align="center"/>
      <style:text-properties style:font-size-complex="11p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1p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1pt"/>
    </style:style>
    <style:style style:name="P305" style:parent-style-name="Normal" style:family="paragraph">
      <style:paragraph-properties fo:text-align="center"/>
      <style:text-properties style:font-size-complex="11pt"/>
    </style:style>
    <style:style style:name="P306" style:parent-style-name="Normal" style:family="paragraph">
      <style:text-properties style:font-size-complex="11p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fo:font-style="italic" style:font-style-asian="italic" style:font-size-complex="11pt"/>
    </style:style>
    <style:style style:name="T313" style:parent-style-name="DefaultParagraphFont" style:family="text">
      <style:text-properties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1pt"/>
    </style:style>
    <style:style style:name="P316" style:parent-style-name="Normal" style:family="paragraph">
      <style:text-properties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1pt"/>
    </style:style>
    <style:style style:name="P319" style:parent-style-name="Normal" style:family="paragraph">
      <style:paragraph-properties fo:text-align="center"/>
      <style:text-properties style:font-size-complex="11pt"/>
    </style:style>
    <style:style style:name="P320" style:parent-style-name="Normal" style:family="paragraph">
      <style:text-properties style:font-size-complex="11p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size-complex="11pt"/>
    </style:style>
    <style:style style:name="P328" style:parent-style-name="Normal" style:family="paragraph">
      <style:text-properties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1pt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1pt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1p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1pt"/>
    </style:style>
    <style:style style:name="P352" style:parent-style-name="Normal" style:family="paragraph">
      <style:text-properties style:font-size-complex="11pt"/>
    </style:style>
    <style:style style:name="P353" style:parent-style-name="Normal" style:family="paragraph">
      <style:text-properties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1p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1pt"/>
    </style:style>
    <style:style style:name="P365" style:parent-style-name="Normal" style:family="paragraph">
      <style:text-properties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1pt"/>
    </style:style>
    <style:style style:name="P368" style:parent-style-name="Normal" style:family="paragraph">
      <style:paragraph-properties fo:text-align="center"/>
      <style:text-properties style:font-size-complex="11p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P376" style:parent-style-name="Normal" style:family="paragraph">
      <style:text-properties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1pt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P380" style:parent-style-name="Normal" style:family="paragraph">
      <style:text-properties style:font-size-complex="11p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1pt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1pt"/>
    </style:style>
    <style:style style:name="P392" style:parent-style-name="Normal" style:family="paragraph">
      <style:paragraph-properties fo:text-align="center"/>
      <style:text-properties style:font-size-complex="11p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1pt"/>
    </style:style>
    <style:style style:name="P404" style:parent-style-name="Normal" style:family="paragraph">
      <style:paragraph-properties fo:text-align="center"/>
      <style:text-properties style:font-size-complex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keep-with-next="always" fo:keep-together="always"/>
      <style:text-properties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keep-together="always"/>
      <style:text-properties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/>
    </style:style>
    <style:style style:name="T412" style:parent-style-name="DefaultParagraphFont" style:family="text">
      <style:text-properties style:font-size-complex="11pt"/>
    </style:style>
    <style:style style:name="P413" style:parent-style-name="Normal" style:family="paragraph">
      <style:text-properties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416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417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 fo:text-align="center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 fo:text-align="center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keep-with-next="always" fo:keep-together="always"/>
      <style:text-properties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keep-with-next="always" fo:keep-together="always"/>
      <style:text-properties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fo:keep-together="always"/>
      <style:text-properties style:font-size-complex="11pt"/>
    </style:style>
    <style:style style:name="P438" style:parent-style-name="Normal" style:family="paragraph">
      <style:paragraph-properties fo:keep-with-next="always" fo:keep-together="always"/>
      <style:text-properties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441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1pt"/>
    </style:style>
    <style:style style:name="P449" style:parent-style-name="Normal" style:family="paragraph">
      <style:text-properties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1pt"/>
    </style:style>
    <style:style style:name="P452" style:parent-style-name="Normal" style:family="paragraph">
      <style:paragraph-properties fo:text-align="center"/>
      <style:text-properties style:font-size-complex="11pt"/>
    </style:style>
    <style:style style:name="P453" style:parent-style-name="Normal" style:family="paragraph">
      <style:text-properties style:font-size-complex="11pt"/>
    </style:style>
    <style:style style:name="TableRow454" style:family="table-row">
      <style:table-row-properties style:min-row-height="0.0159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1pt"/>
    </style:style>
    <style:style style:name="P463" style:parent-style-name="Normal" style:family="paragraph">
      <style:text-properties style:font-size-complex="11pt"/>
    </style:style>
    <style:style style:name="P464" style:parent-style-name="Normal" style:family="paragraph">
      <style:text-properties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1pt"/>
    </style:style>
    <style:style style:name="P467" style:parent-style-name="Normal" style:family="paragraph">
      <style:paragraph-properties fo:text-align="center"/>
      <style:text-properties style:font-size-complex="11pt"/>
    </style:style>
    <style:style style:name="P468" style:parent-style-name="Normal" style:family="paragraph">
      <style:text-properties style:font-size-complex="11pt"/>
    </style:style>
    <style:style style:name="P4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BIBLIOTEKŲ METŲ MINĖJIMO 2016 METAIS PLANO PATVIRTINIMO</text:span></text:p>
      <text:p text:style-name="P20"/>
      <text:p text:style-name="P21"><text:span text:style-name="T22">2016 m. sausio 20 d.</text:span><text:span text:style-name="T23"><text:s/>Nr.<text:s/></text:span><text:span text:style-name="T24">45</text:span><text:span text:style-name="T25"><text:line-break/>Vilnius</text:span></text:p>
      <text:p text:style-name="P26"/>
      <text:p text:style-name="P27"><text:span text:style-name="T28">Vadovaudamasi Lietuvos Respublikos Seimo 2014 m. gruodžio 16 d. nutarim</text:span><text:span text:style-name="T29">o</text:span><text:span text:style-name="T30"><text:s/>Nr. XII-1461 „Dėl 2016 metų paskelbimo Bibliotekų metais“<text:s/></text:span><text:span text:style-name="T31">2 straipsniu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pridedamą Bibliotekų metų minėjimo 2016 metais planą (toliau – Planas).</text:span></text:p>
      <text:p text:style-name="P40"><text:span text:style-name="T41">2</text:span><text:span text:style-name="T42">.</text:span><text:span text:style-name="T43"><text:tab/></text:span><text:span text:style-name="T44">Nustatyti, kad Plan</text:span><text:span text:style-name="T45">as</text:span><text:span text:style-name="T46"><text:s/>vykdom</text:span><text:span text:style-name="T47">a</text:span><text:span text:style-name="T48">s iš Lietuvos Respublikos kultūros ministerijai ir Lietuvos Respublikos švietimo ir mokslo ministerijai patvirtintų bendrųjų asignavimų ir kitų teisėtai gautų lėšų.</text:span></text:p>
      <text:p text:style-name="P49"><text:span text:style-name="T50">3</text:span><text:span text:style-name="T51">.</text:span><text:span text:style-name="T52"><text:tab/></text:span><text:span text:style-name="T53">Pasiūlyti Vilniaus universitetui, asociacijoms, savivaldybėms</text:span><text:span text:style-name="T54">, savivaldybių viešosioms ir bendrojo ugdymo mokyklų bibliotekoms dalyvauti įgyv</text:span><text:span text:style-name="T55">endinant Planą</text:span><text:span text:style-name="T56"><text:s/>ir skirti lėšų jam įgyv</text:span><text:span text:style-name="T57">endinti.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Kultūros ministras</text:span><text:span text:style-name="T67"><text:tab/>Šarūnas Birutis</text:span></text:p>
      <text:p text:style-name="P68"/>
      <text:p text:style-name="P69"/>
      <text:soft-page-break/>
      <text:p text:style-name="P70"><text:span text:style-name="T71">PATVIRTINTA</text:span><text:span text:style-name="T72"><text:line-break/>Lietuvos Respublikos Vyriausybės</text:span><text:span text:style-name="T73"><text:line-break/></text:span><text:span text:style-name="T74">2016 m. sausio 20 d.</text:span><text:span text:style-name="T75"><text:s/>nutarimu Nr.<text:s/></text:span><text:span text:style-name="T76">45</text:span></text:p>
      <text:p text:style-name="P77"/>
      <text:p text:style-name="P78"/>
      <text:p text:style-name="P79"><text:span text:style-name="T80">BIBLIOTEKŲ</text:span><text:span text:style-name="T81"><text:s/></text:span><text:span text:style-name="T82">METŲ MINĖJIMO 2016 METAIS PLAN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/text:p>
            </table:table-cell>
            <table:table-cell table:style-name="TableCell93">
              <text:p text:style-name="P94"><text:span text:style-name="T95">Veiklos (projekto)<text:s/></text:span><text:span text:style-name="T96">pavadinimas</text:span></text:p>
            </table:table-cell>
            <table:table-cell table:style-name="TableCell97" table:number-columns-spanned="2">
              <text:p text:style-name="P98"><text:span text:style-name="T99">Atsakingi<text:s/></text:span><text:span text:style-name="T100">vykdytojai</text:span></text:p>
            </table:table-cell>
            <table:covered-table-cell/>
            <table:table-cell table:style-name="TableCell101">
              <text:p text:style-name="P102">Vykdymo terminas</text:p>
            </table:table-cell>
          </table:table-row>
          <table:table-row table:style-name="TableRow103">
            <table:table-cell table:style-name="TableCell104" table:number-columns-spanned="5">
              <text:p text:style-name="Normal"><text:span text:style-name="T105">Tikslas −<text:s/></text:span><text:span text:style-name="T106">padidinti bibliotekų įvaizdžio patrauklumą visuomenei ir<text:s/></text:span><text:span text:style-name="T107">socialiniams<text:s/></text:span><text:span text:style-name="T108">partneriams, išryškinti bibliotekų tinklo privalumus, atskleisti daugialypių bibliotekų teikiamų paslaugų plėtros ir naudos visuomenei potencialą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5">
              <text:p text:style-name="P111"><text:span text:style-name="T112">1. Bibliotekų metų viešinimo veiklos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13">
          <table:table-cell table:style-name="TableCell114">
            <text:p text:style-name="P115">1.1.</text:p>
          </table:table-cell>
          <table:table-cell table:style-name="TableCell116" table:number-columns-spanned="2">
            <text:p text:style-name="P117">Organizuoti iškilmingus Bibliotekų metų atidarymo ir uždarymo renginius (atidarymo renginys Vilniaus universiteto bibliotekoje; uždarymo renginys − konferencija „Bibliotekos – socialiniams pokyčiams 2016“; rekonstruoto Lietuvos nacionalinės Martyno Mažvydo bibliotekos pastato atidarymas)</text:p>
          </table:table-cell>
          <table:covered-table-cell/>
          <table:table-cell table:style-name="TableCell118">
            <text:p text:style-name="P119">Lietuvos Respublikos kultūros ministerija (toliau − Kultūros ministerija),</text:p>
            <text:p text:style-name="Normal"><text:span text:style-name="T120">Vilniaus universitetas,<text:s/></text:span></text:p>
            <text:p text:style-name="P121">Lietuvos nacionalinė Martyno Mažvydo biblioteka<text:s/></text:p>
          </table:table-cell>
          <table:table-cell table:style-name="TableCell122">
            <text:p text:style-name="P123">2016 metų</text:p>
            <text:p text:style-name="P124"><text:span text:style-name="T125">I−IV ketvirčiai</text:span>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 table:number-columns-spanned="2">
            <text:p text:style-name="P130">Parengti ir išplatinti mokykloms informacinio leidinio „Švietimo naujienos“ priedą, skirtą mokyklų bibliotekų gerosios patirties sklaidai ir Bibliotekų metams paminėti</text:p>
          </table:table-cell>
          <table:covered-table-cell/>
          <table:table-cell table:style-name="TableCell131">
            <text:p text:style-name="Normal"><text:span text:style-name="T132">Lietuvos Respublikos švietimo ir mokslo ministerija (toliau − Švietimo ir mokslo ministerija),<text:s/></text:span></text:p>
            <text:p text:style-name="P133">Švietimo ir mokslo ministerijos Švietimo aprūpinimo centras</text:p>
          </table:table-cell>
          <table:table-cell table:style-name="TableCell134">
            <text:p text:style-name="P135">2016 metų</text:p>
            <text:p text:style-name="P136"><text:span text:style-name="T137">I<text:s/></text:span><text:span text:style-name="T138">ketvirtis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 table:number-columns-spanned="2">
            <text:p text:style-name="P144">Vykdyti Bibliotekų metų viešinimo kampaniją (sukurti Bibliotekų metų ženklą, reprezentacinį vaizdo klipą apie Lietuvos bibliotekas, organizuoti Bibliotekų metams pažymėti skirtus konkursus, vykdyti kitas bibliotekų metų viešinimo veiklas)</text:p>
          </table:table-cell>
          <table:covered-table-cell/>
          <table:table-cell table:style-name="TableCell145">
            <text:p text:style-name="P146">Kultūros ministerija</text:p>
            <text:p text:style-name="P147"/>
          </table:table-cell>
          <table:table-cell table:style-name="TableCell148">
            <text:p text:style-name="P149">2016 metų</text:p>
            <text:p text:style-name="P150">I−IV ketvirčiai</text:p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2. Bibliotekų paslaugų pristatymo įvairioms visuomenės grupėms ir populiarinimo veiklos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 table:number-columns-spanned="2">
            <text:p text:style-name="P159">Organizuoti mokinių supažindinimo su bibliotekų veikla renginius</text:p>
          </table:table-cell>
          <table:covered-table-cell/>
          <table:table-cell table:style-name="TableCell160">
            <text:p text:style-name="P161">Švietimo ir mokslo ministerija, Lietuvos mokinių neformaliojo švietimo centras<text:s/></text:p>
          </table:table-cell>
          <table:table-cell table:style-name="TableCell162">
            <text:p text:style-name="P163"><text:span text:style-name="T164">2016<text:s/></text:span><text:span text:style-name="T165">metų<text:s/></text:span></text:p>
            <text:p text:style-name="P166">I−II ketvirčiai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 table:number-columns-spanned="2">
            <text:p text:style-name="P171">Pristatyti bibliotekų veiklas tarptautinėje Vilniaus knygų mugėje</text:p>
          </table:table-cell>
          <table:covered-table-cell/>
          <table:table-cell table:style-name="TableCell172">
            <text:p text:style-name="P173">Kultūros ministerija,</text:p>
            <text:p text:style-name="P174">Vilniaus universitetas</text:p>
          </table:table-cell>
          <table:table-cell table:style-name="TableCell175">
            <text:p text:style-name="P176">2016 metų</text:p>
            <text:p text:style-name="P177">I ketvirtis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 table:number-columns-spanned="2">
            <text:p text:style-name="P182">Organizuoti Kultūros nakties renginius Vilniaus universiteto ir kitose Vilniaus miesto bibliotekose</text:p>
          </table:table-cell>
          <table:covered-table-cell/>
          <table:table-cell table:style-name="TableCell183">
            <text:p text:style-name="P184">Vilniaus universitetas,<text:s/></text:p>
            <text:p text:style-name="P185">Lietuvos bibliotekininkų draugija</text:p>
          </table:table-cell>
          <table:table-cell table:style-name="TableCell186">
            <text:p text:style-name="P187">2016 metų II ketvirtis</text:p>
          </table:table-cell>
        </table:table-row>
        <table:table-row table:style-name="TableRow188">
          <table:table-cell table:style-name="TableCell189">
            <text:p text:style-name="P190">2.4.</text:p>
          </table:table-cell>
          <table:table-cell table:style-name="TableCell191" table:number-columns-spanned="2">
            <text:p text:style-name="P192">Organizuoti pilietinę akciją šalies mokiniams „Mano nuveikti darbai bibliotekoje“</text:p>
          </table:table-cell>
          <table:covered-table-cell/>
          <table:table-cell table:style-name="TableCell193">
            <text:p text:style-name="P194">Švietimo ir mokslo ministerija,<text:s/></text:p>
            <text:p text:style-name="P195">Lietuvos mokinių neformaliojo švietimo centras</text:p>
          </table:table-cell>
          <table:table-cell table:style-name="TableCell196">
            <text:p text:style-name="P197">2016 metų</text:p>
            <text:p text:style-name="P198">III−IV ketvirčiai</text:p>
          </table:table-cell>
        </table:table-row>
        <text:soft-page-break/>
        <table:table-row table:style-name="TableRow199">
          <table:table-cell table:style-name="TableCell200">
            <text:p text:style-name="P201">2.5.</text:p>
          </table:table-cell>
          <table:table-cell table:style-name="TableCell202" table:number-columns-spanned="2">
            <text:p text:style-name="Normal"><text:span text:style-name="T203">Organizuoti<text:s/></text:span><text:span text:style-name="T204">knygų</text:span><text:span text:style-name="T205"><text:s/>restauravimo populiarinimui skirtą edukacinę programą „Kaip pagydyti knygą?“ Vilniaus universiteto bibliotekoje</text:span></text:p>
          </table:table-cell>
          <table:covered-table-cell/>
          <table:table-cell table:style-name="TableCell206">
            <text:p text:style-name="P207">Kultūros ministerija,</text:p>
            <text:p text:style-name="Normal"><text:span text:style-name="T208">Vilniaus universitetas</text:span></text:p>
            <text:p text:style-name="P209"/>
          </table:table-cell>
          <table:table-cell table:style-name="TableCell210">
            <text:p text:style-name="P211">2016 metų</text:p>
            <text:p text:style-name="P212">III−IV ketvirčiai</text:p>
            <text:p text:style-name="P213"/>
          </table:table-cell>
        </table:table-row>
        <table:table-row table:style-name="TableRow214">
          <table:table-cell table:style-name="TableCell215">
            <text:p text:style-name="P216">2.6.</text:p>
          </table:table-cell>
          <table:table-cell table:style-name="TableCell217" table:number-columns-spanned="2">
            <text:p text:style-name="P218">Pristatyti bibliotekų veiklas ir edukacines programas parodoje „Mokykla 2016“</text:p>
          </table:table-cell>
          <table:covered-table-cell/>
          <table:table-cell table:style-name="TableCell219">
            <text:p text:style-name="P220">Kultūros ministerija,<text:s/></text:p>
            <text:p text:style-name="P221">Švietimo ir mokslo ministerija,</text:p>
            <text:p text:style-name="P222">Lietuvos nacionalinė Martyno Mažvydo biblioteka</text:p>
          </table:table-cell>
          <table:table-cell table:style-name="TableCell223">
            <text:p text:style-name="P224">2016 metų</text:p>
            <text:p text:style-name="P225">IV ketvirtis</text:p>
          </table:table-cell>
        </table:table-row>
        <table:table-row table:style-name="TableRow226">
          <table:table-cell table:style-name="TableCell227">
            <text:p text:style-name="P228">Eil. Nr.</text:p>
          </table:table-cell>
          <table:table-cell table:style-name="TableCell229" table:number-columns-spanned="2">
            <text:p text:style-name="P230"><text:span text:style-name="T231">Veiklos (projekto)<text:s/></text:span><text:span text:style-name="T232">pavadinimas</text:span></text:p>
          </table:table-cell>
          <table:covered-table-cell/>
          <table:table-cell table:style-name="TableCell233">
            <text:p text:style-name="P234"><text:span text:style-name="T235">Atsakingi<text:s/></text:span><text:span text:style-name="T236">vykdytojai</text:span></text:p>
          </table:table-cell>
          <table:table-cell table:style-name="TableCell237">
            <text:p text:style-name="P238">Vykdymo terminas</text:p>
          </table:table-cell>
        </table:table-row>
        <table:table-row table:style-name="TableRow239">
          <table:table-cell table:style-name="TableCell240">
            <text:p text:style-name="P241">2.7.</text:p>
          </table:table-cell>
          <table:table-cell table:style-name="TableCell242" table:number-columns-spanned="2">
            <text:p text:style-name="P243">Organizuoti savanorystės bibliotekose skatinimo akcijas</text:p>
          </table:table-cell>
          <table:covered-table-cell/>
          <table:table-cell table:style-name="TableCell244">
            <text:p text:style-name="P245">Kultūros ministerija</text:p>
            <text:p text:style-name="P246"/>
          </table:table-cell>
          <table:table-cell table:style-name="TableCell247">
            <text:p text:style-name="P248">2016 metų</text:p>
            <text:p text:style-name="P249">I−IV ketvirčiai</text:p>
          </table:table-cell>
        </table:table-row>
        <table:table-row table:style-name="TableRow250">
          <table:table-cell table:style-name="TableCell251">
            <text:p text:style-name="P252">2.8.</text:p>
          </table:table-cell>
          <table:table-cell table:style-name="TableCell253" table:number-columns-spanned="2">
            <text:p text:style-name="P254">Organizuoti nacionalines mokinių ir jaunimo kraštotyros 2016−2018 metų ekspedicijas, skirtas Lietuvos valstybės atkūrimo šimtmečiui ir Bibliotekų metams paminėti</text:p>
          </table:table-cell>
          <table:covered-table-cell/>
          <table:table-cell table:style-name="TableCell255">
            <text:p text:style-name="P256">Švietimo ir mokslo ministerija,</text:p>
            <text:p text:style-name="P257">Lietuvos mokinių neformaliojo švietimo centras</text:p>
          </table:table-cell>
          <table:table-cell table:style-name="TableCell258">
            <text:p text:style-name="P259">2016 metų</text:p>
            <text:p text:style-name="P260">I−IV ketvirčiai</text:p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3. Bibliotekų bendradarbiavimo ir tarptautinių ryšių stiprinimo bei dialogo su kitais knygų rinkos dalyviais skatinimo veiklos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3.1.</text:p>
          </table:table-cell>
          <table:table-cell table:style-name="TableCell268" table:number-columns-spanned="2">
            <text:p text:style-name="P269">Organizuoti kvalifikacijos tobulinimo renginius mokytojams knygų leidybos istorijos, senųjų bibliotekų temomis</text:p>
          </table:table-cell>
          <table:covered-table-cell/>
          <table:table-cell table:style-name="TableCell270">
            <text:p text:style-name="P271">Švietimo ir mokslo ministerija, Lietuvos mokinių neformaliojo švietimo centras</text:p>
            <text:p text:style-name="P272"/>
          </table:table-cell>
          <table:table-cell table:style-name="TableCell273">
            <text:p text:style-name="P274">2016 metų</text:p>
            <text:p text:style-name="P275">II−IV ketvirčiai</text:p>
          </table:table-cell>
        </table:table-row>
        <table:table-row table:style-name="TableRow276">
          <table:table-cell table:style-name="TableCell277">
            <text:p text:style-name="P278">3.2.</text:p>
          </table:table-cell>
          <table:table-cell table:style-name="TableCell279" table:number-columns-spanned="2">
            <text:p text:style-name="Normal"><text:span text:style-name="T280">Organizuoti<text:s/></text:span><text:span text:style-name="T281">knygų</text:span><text:span text:style-name="T282"><text:s/>muges regionuose, bibliotekų leidybinės veiklos pristatym</text:span><text:span text:style-name="T283">us</text:span><text:span text:style-name="T284">, leidyklų dienas bibliotekose</text:span></text:p>
          </table:table-cell>
          <table:covered-table-cell/>
          <table:table-cell table:style-name="TableCell285">
            <text:p text:style-name="P286">Kultūros ministerija,</text:p>
            <text:p text:style-name="P287">apskričių viešosios bibliotekos,</text:p>
            <text:p text:style-name="P288">Lietuvos leidėjų asociacija<text:s/></text:p>
            <text:p text:style-name="P289"/>
          </table:table-cell>
          <table:table-cell table:style-name="TableCell290">
            <text:p text:style-name="P291">2016 metų</text:p>
            <text:p text:style-name="P292">I−IV ketvirčiai</text:p>
          </table:table-cell>
        </table:table-row>
        <table:table-row table:style-name="TableRow293">
          <table:table-cell table:style-name="TableCell294" table:number-columns-spanned="5">
            <text:p text:style-name="P295">4. Veiklos, skirtos skaitymui <text:s/>propaguoti ir teigiamam požiūriui į jį formuoti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 table:number-columns-spanned="2">
            <text:p text:style-name="P300">Didinti gyventojams prieigos prie kokybiškų, aktualių, meninę, kultūrinę ir mokslinę vertę turinčių leidinių bei kitų informacijos išteklių galimybes</text:p>
          </table:table-cell>
          <table:covered-table-cell/>
          <table:table-cell table:style-name="TableCell301">
            <text:p text:style-name="P302">Kultūros ministerija</text:p>
          </table:table-cell>
          <table:table-cell table:style-name="TableCell303">
            <text:p text:style-name="P304">2016 metų</text:p>
            <text:p text:style-name="P305">I−IV ketvirčiai</text:p>
            <text:p text:style-name="P306"/>
          </table:table-cell>
        </table:table-row>
        <table:table-row table:style-name="TableRow307">
          <table:table-cell table:style-name="TableCell308">
            <text:p text:style-name="P309">4.2.</text:p>
          </table:table-cell>
          <table:table-cell table:style-name="TableCell310" table:number-columns-spanned="2">
            <text:p text:style-name="Normal"><text:span text:style-name="T311">Gerinti šalies gyventojų prieigą prie elektroninių leidinių – užtikrinti sukurto interaktyvių paslaugų portalo<text:s/></text:span><text:span text:style-name="T312">www.ibiblioteka.lt</text:span><text:span text:style-name="T313"><text:s/>atnaujinimą įvairiu ir kokybišku turiniu</text:span></text:p>
          </table:table-cell>
          <table:covered-table-cell/>
          <table:table-cell table:style-name="TableCell314">
            <text:p text:style-name="P315">Kultūros ministerija,</text:p>
            <text:p text:style-name="P316">Lietuvos nacionalinė Martyno Mažvydo biblioteka<text:s/></text:p>
          </table:table-cell>
          <table:table-cell table:style-name="TableCell317">
            <text:p text:style-name="P318">2016 metų</text:p>
            <text:p text:style-name="P319">I−IV ketvirčiai</text:p>
            <text:p text:style-name="P320"/>
          </table:table-cell>
        </table:table-row>
        <table:table-row table:style-name="TableRow321">
          <table:table-cell table:style-name="TableCell322">
            <text:p text:style-name="P323">4.3.</text:p>
          </table:table-cell>
          <table:table-cell table:style-name="TableCell324" table:number-columns-spanned="2">
            <text:p text:style-name="Normal"><text:span text:style-name="T325">Organizuoti pirmosios lietuviškos knygos Martyno Mažvydo „Katekizmo“ originalo pristatymą visuomenei</text:span></text:p>
          </table:table-cell>
          <table:covered-table-cell/>
          <table:table-cell table:style-name="TableCell326">
            <text:p text:style-name="Normal"><text:span text:style-name="T327">Vilniaus universitetas<text:s/></text:span></text:p>
            <text:p text:style-name="P328"/>
          </table:table-cell>
          <table:table-cell table:style-name="TableCell329">
            <text:p text:style-name="P330">2016 metų</text:p>
            <text:p text:style-name="P331"><text:span text:style-name="T332">II ketvirtis</text:span></text:p>
          </table:table-cell>
        </table:table-row>
        <table:table-row table:style-name="TableRow333">
          <table:table-cell table:style-name="TableCell334">
            <text:p text:style-name="P335">4.4.</text:p>
          </table:table-cell>
          <table:table-cell table:style-name="TableCell336" table:number-columns-spanned="2">
            <text:p text:style-name="P337">Organizuoti Balandžio 23-iosios, Tarptautinės knygos ir autorių<text:s/><text:soft-page-break/>teisių dienos, minėjimą</text:p>
          </table:table-cell>
          <table:covered-table-cell/>
          <table:table-cell table:style-name="TableCell338">
            <text:p text:style-name="P339">Kultūros ministerija,</text:p>
            <text:p text:style-name="P340">Birštono viešoji biblioteka</text:p>
          </table:table-cell>
          <table:table-cell table:style-name="TableCell341">
            <text:p text:style-name="P342">2016 metų</text:p>
            <text:p text:style-name="P343"><text:span text:style-name="T344">II ketvirtis</text:span></text:p>
          </table:table-cell>
        </table:table-row>
        <text:soft-page-break/>
        <table:table-row table:style-name="TableRow345">
          <table:table-cell table:style-name="TableCell346">
            <text:p text:style-name="P347">4.5.</text:p>
          </table:table-cell>
          <table:table-cell table:style-name="TableCell348" table:number-columns-spanned="2">
            <text:p text:style-name="P349">Organizuoti tęstinę skaitymo skatinimo akciją visuomenei „Lietuva skaito!“ Spaudos atgavimo, kalbos ir knygos dieną</text:p>
          </table:table-cell>
          <table:covered-table-cell/>
          <table:table-cell table:style-name="TableCell350">
            <text:p text:style-name="P351">Lietuvos leidėjų asociacija,</text:p>
            <text:p text:style-name="P352">Lietuvos bibliotekininkų draugija,<text:s/></text:p>
            <text:p text:style-name="P353">Savivaldybių viešųjų bibliotekų asociacija</text:p>
          </table:table-cell>
          <table:table-cell table:style-name="TableCell354">
            <text:p text:style-name="P355">2016 metų</text:p>
            <text:p text:style-name="P356"><text:span text:style-name="T357">II ketvirtis</text:span></text:p>
          </table:table-cell>
        </table:table-row>
        <table:table-row table:style-name="TableRow358">
          <table:table-cell table:style-name="TableCell359">
            <text:p text:style-name="P360">4.6.</text:p>
          </table:table-cell>
          <table:table-cell table:style-name="TableCell361" table:number-columns-spanned="2">
            <text:p text:style-name="P362">Organizuoti vaikų ir jaunimo skaitymus „Vasara su knyga“ Lietuvos bibliotekose</text:p>
          </table:table-cell>
          <table:covered-table-cell/>
          <table:table-cell table:style-name="TableCell363">
            <text:p text:style-name="P364">Kultūros ministerija,</text:p>
            <text:p text:style-name="P365">apskričių viešosios bibliotekos</text:p>
          </table:table-cell>
          <table:table-cell table:style-name="TableCell366">
            <text:p text:style-name="P367">2016 metų</text:p>
            <text:p text:style-name="P368">II−III ketvirčiai</text:p>
          </table:table-cell>
        </table:table-row>
        <table:table-row table:style-name="TableRow369">
          <table:table-cell table:style-name="TableCell370">
            <text:p text:style-name="P371">4.7.</text:p>
          </table:table-cell>
          <table:table-cell table:style-name="TableCell372" table:number-columns-spanned="2">
            <text:p text:style-name="P373">Organizuoti tarptautinę konferenciją „Bibliotekos – skaitymo sutrikimų iššūkiams įveikti“</text:p>
          </table:table-cell>
          <table:covered-table-cell/>
          <table:table-cell table:style-name="TableCell374">
            <text:p text:style-name="P375">Kultūros ministerija,</text:p>
            <text:p text:style-name="P376">Lietuvos aklųjų biblioteka</text:p>
          </table:table-cell>
          <table:table-cell table:style-name="TableCell377">
            <text:p text:style-name="P378">2016 metų</text:p>
            <text:p text:style-name="P379">I−IV ketvirčiai</text:p>
            <text:p text:style-name="P380"/>
          </table:table-cell>
        </table:table-row>
        <table:table-row table:style-name="TableRow381">
          <table:table-cell table:style-name="TableCell382">
            <text:p text:style-name="P383">4.8.</text:p>
          </table:table-cell>
          <table:table-cell table:style-name="TableCell384" table:number-columns-spanned="2">
            <text:p text:style-name="Normal"><text:span text:style-name="T385">Organizuoti Metų knygos rinkimų akcijoje dalyvaujančių knygų<text:s/></text:span><text:span text:style-name="T386">autorių susitikimus su skaitytojais</text:span></text:p>
          </table:table-cell>
          <table:covered-table-cell/>
          <table:table-cell table:style-name="TableCell387">
            <text:p text:style-name="P388">Kultūros ministerija,</text:p>
            <text:p text:style-name="P389">Lietuvos nacionalinė Martyno Mažvydo biblioteka</text:p>
          </table:table-cell>
          <table:table-cell table:style-name="TableCell390">
            <text:p text:style-name="P391">2016 metų</text:p>
            <text:p text:style-name="P392">III−IV ketvirčiai</text:p>
          </table:table-cell>
        </table:table-row>
        <table:table-row table:style-name="TableRow393">
          <table:table-cell table:style-name="TableCell394">
            <text:p text:style-name="P395">4.9.</text:p>
          </table:table-cell>
          <table:table-cell table:style-name="TableCell396" table:number-columns-spanned="2">
            <text:p text:style-name="Normal"><text:span text:style-name="T397">Vykdyti skaitymo skatinimo proje</text:span><text:span text:style-name="T398">ktą</text:span><text:span text:style-name="T399"><text:s/>„Augu skaitydamas“</text:span></text:p>
          </table:table-cell>
          <table:covered-table-cell/>
          <table:table-cell table:style-name="TableCell400">
            <text:p text:style-name="P401">Lietuvos leidėjų asociacija</text:p>
          </table:table-cell>
          <table:table-cell table:style-name="TableCell402">
            <text:p text:style-name="P403">2016 metų</text:p>
            <text:p text:style-name="P404">I−IV ketvirčiai</text:p>
          </table:table-cell>
        </table:table-row>
        <table:table-row table:style-name="TableRow405">
          <table:table-cell table:style-name="TableCell406">
            <text:p text:style-name="P407">4.10.</text:p>
          </table:table-cell>
          <table:table-cell table:style-name="TableCell408" table:number-columns-spanned="2">
            <text:p text:style-name="P409">Organizuoti konkursus mokiniams „Sukurk savo svajonių biblioteką“, „Senų knygų, rankraščių lobiai bibliotekoje“ ir kt.</text:p>
          </table:table-cell>
          <table:covered-table-cell/>
          <table:table-cell table:style-name="TableCell410">
            <text:p text:style-name="P411"><text:span text:style-name="T412">Švietimo ir mokslo ministerija,<text:s/></text:span></text:p>
            <text:p text:style-name="P413">Lietuvos mokinių neformaliojo švietimo centras</text:p>
          </table:table-cell>
          <table:table-cell table:style-name="TableCell414">
            <text:p text:style-name="P415">2016 metų</text:p>
            <text:p text:style-name="P416">I−IV ketvirčiai</text:p>
            <text:p text:style-name="P417"/>
          </table:table-cell>
        </table:table-row>
        <table:table-row table:style-name="TableRow418">
          <table:table-cell table:style-name="TableCell419">
            <text:p text:style-name="P420">Eil. Nr.</text:p>
          </table:table-cell>
          <table:table-cell table:style-name="TableCell421" table:number-columns-spanned="2">
            <text:p text:style-name="P422"><text:span text:style-name="T423">Veiklos (projekto)<text:s/></text:span><text:span text:style-name="T424">pavadinimas</text:span></text:p>
          </table:table-cell>
          <table:covered-table-cell/>
          <table:table-cell table:style-name="TableCell425">
            <text:p text:style-name="P426"><text:span text:style-name="T427">Atsakingi<text:s/></text:span><text:span text:style-name="T428">vykdytojai</text:span></text:p>
          </table:table-cell>
          <table:table-cell table:style-name="TableCell429">
            <text:p text:style-name="P430">Vykdymo terminas</text:p>
          </table:table-cell>
        </table:table-row>
        <table:table-row table:style-name="TableRow431">
          <table:table-cell table:style-name="TableCell432">
            <text:p text:style-name="P433">4.11.</text:p>
          </table:table-cell>
          <table:table-cell table:style-name="TableCell434" table:number-columns-spanned="2">
            <text:p text:style-name="P435">Vykdyti tęstinį projektą „Lietuva Vilniaus universiteto bibliotekoje“</text:p>
          </table:table-cell>
          <table:covered-table-cell/>
          <table:table-cell table:style-name="TableCell436">
            <text:p text:style-name="P437">Kultūros ministerija,</text:p>
            <text:p text:style-name="P438">Vilniaus universitetas</text:p>
          </table:table-cell>
          <table:table-cell table:style-name="TableCell439">
            <text:p text:style-name="P440">2016 metų</text:p>
            <text:p text:style-name="P441">I−IV ketvirčiai</text:p>
          </table:table-cell>
        </table:table-row>
        <table:table-row table:style-name="TableRow442">
          <table:table-cell table:style-name="TableCell443">
            <text:p text:style-name="P444">4.12.</text:p>
          </table:table-cell>
          <table:table-cell table:style-name="TableCell445" table:number-columns-spanned="2">
            <text:p text:style-name="P446">Organizuoti literatūrinius proto mūšius bibliotekose</text:p>
          </table:table-cell>
          <table:covered-table-cell/>
          <table:table-cell table:style-name="TableCell447">
            <text:p text:style-name="P448">Kultūros ministerija,</text:p>
            <text:p text:style-name="P449">Lietuvos nacionalinė Martyno Mažvydo biblioteka</text:p>
          </table:table-cell>
          <table:table-cell table:style-name="TableCell450">
            <text:p text:style-name="P451">2016 metų</text:p>
            <text:p text:style-name="P452">I−IV ketvirčiai</text:p>
            <text:p text:style-name="P453"/>
          </table:table-cell>
        </table:table-row>
        <table:table-row table:style-name="TableRow454">
          <table:table-cell table:style-name="TableCell455">
            <text:p text:style-name="P456">4.13.</text:p>
          </table:table-cell>
          <table:table-cell table:style-name="TableCell457" table:number-columns-spanned="2">
            <text:p text:style-name="Normal"><text:span text:style-name="T458">Inicijuoti akcijas bibliotekose ir<text:s/></text:span><text:span text:style-name="T459">bendrojo ugdymo<text:s/></text:span><text:span text:style-name="T460">mokyklose „Pasidalyk įdomiausia knyga su draugais“, „Knygų mainai“ ir kt.</text:span></text:p>
          </table:table-cell>
          <table:covered-table-cell/>
          <table:table-cell table:style-name="TableCell461">
            <text:p text:style-name="P462">Apskričių viešųjų bibliotekų asociacija,<text:s/></text:p>
            <text:p text:style-name="P463">Savivaldybių viešųjų bibliotekų asociacija,</text:p>
            <text:p text:style-name="P464">bendrojo ugdymo mokyklų bibliotekos</text:p>
          </table:table-cell>
          <table:table-cell table:style-name="TableCell465">
            <text:p text:style-name="P466">2016 metų</text:p>
            <text:p text:style-name="P467">I−IV ketvirčiai</text:p>
            <text:p text:style-name="P468"/>
          </table:table-cell>
        </table:table-row>
      </table:table>
      <text:p text:style-name="P469"/>
      <text:p text:style-name="P470"/>
      <text:p text:style-name="P471"/>
      <text:p text:style-name="P472"><text:span text:style-name="T473">––––––––––––––––––––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3:11:00Z</meta:creation-date>
    <dc:date>2016-01-21T13:11:00Z</dc:date>
    <meta:print-date>2016-01-19T14:44:00Z</meta:print-date>
    <meta:template xlink:href="Normal" xlink:type="simple"/>
    <meta:editing-cycles>2</meta:editing-cycles>
    <meta:editing-duration>PT0S</meta:editing-duration>
    <meta:document-statistic meta:page-count="4" meta:paragraph-count="207" meta:word-count="871" meta:character-count="7265" meta:row-count="388" meta:non-whitespace-character-count="6601"/>
  </office:meta>
</office:document-meta>
</file>