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fo:keep-together="always" style:punctuation-wrap="simple" fo:text-align="center" style:vertical-align="middl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margin-right="0.1965in"/>
    </style:style>
    <style:style style:name="P26" style:parent-style-name="Normal" style:family="paragraph">
      <style:paragraph-properties style:punctuation-wrap="simple" fo:text-align="justify" style:vertical-align="baseline" fo:margin-right="0.1965in"/>
    </style:style>
    <style:style style:name="P27" style:parent-style-name="Normal" style:family="paragraph">
      <style:paragraph-properties style:punctuation-wrap="simple" fo:text-align="justify" style:vertical-align="baseline" fo:margin-right="0.1965in"/>
    </style:style>
    <style:style style:name="P28" style:parent-style-name="Normal" style:family="paragraph">
      <style:paragraph-properties style:punctuation-wrap="simple" fo:text-align="justify" style:vertical-align="baseline" fo:margin-right="0.1965in"/>
      <style:text-properties fo:color="#000000"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7"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8"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9"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8" style:parent-style-name="Normal" style:family="paragraph">
      <style:paragraph-properties fo:keep-together="always" fo:text-align="center" style:vertical-align="middle" fo:line-height="125%" fo:text-indent="0.4923in"/>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together="always" fo:text-align="center" style:vertical-align="middle" fo:line-height="125%" fo:text-indent="0.5in"/>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together="always" fo:text-align="center" style:vertical-align="middle" fo:line-height="125%" fo:text-indent="0.4923in"/>
      <style:text-properties fo:font-weight="bold" style:font-weight-asian="bold" style:font-weight-complex="bold" fo:text-transform="uppercase" fo:font-size="5pt" style:font-size-asian="5pt" style:font-size-complex="5pt" fo:hyphenate="false"/>
    </style:style>
    <style:style style:name="P54" style:parent-style-name="Normal" style:family="paragraph">
      <style:paragraph-properties fo:text-align="justify" style:vertical-align="middle" fo:line-height="150%"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50%"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50%"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50%"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50%"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50%"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50%"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50%"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50%"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50%"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Calibri" style:font-name-asian="Calibri" fo:font-size="11pt" style:font-size-asian="11pt" style:font-size-complex="11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Calibri" style:font-name-asian="Calibri" fo:font-size="11pt" style:font-size-asian="11pt" style:font-size-complex="11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4923in"/>
      <style:text-properties fo:hyphenate="false"/>
    </style:style>
    <style:style style:name="T166" style:parent-style-name="DefaultParagraphFont" style:family="text">
      <style:text-properties fo:letter-spacing="-0.0041in" style:font-size-complex="12pt"/>
    </style:style>
    <style:style style:name="T167" style:parent-style-name="DefaultParagraphFont" style:family="text">
      <style:text-properties fo:letter-spacing="-0.0041in" style:font-size-complex="12pt"/>
    </style:style>
    <style:style style:name="P168" style:parent-style-name="Normal" style:family="paragraph">
      <style:paragraph-properties fo:text-align="justify" style:vertical-align="middle" fo:line-height="150%" fo:text-indent="0.4923in"/>
      <style:text-properties fo:hyphenate="false"/>
    </style:style>
    <style:style style:name="T169" style:parent-style-name="DefaultParagraphFont" style:family="text">
      <style:text-properties fo:letter-spacing="-0.0041in" style:font-size-complex="12pt"/>
    </style:style>
    <style:style style:name="T170" style:parent-style-name="DefaultParagraphFont" style:family="text">
      <style:text-properties fo:letter-spacing="-0.0041in" style:font-size-complex="12p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fo:letter-spacing="-0.0041in" style:font-size-complex="12pt"/>
    </style:style>
    <style:style style:name="T173" style:parent-style-name="DefaultParagraphFont" style:family="text">
      <style:text-properties fo:letter-spacing="-0.0041in" style:font-size-complex="12pt"/>
    </style:style>
    <style:style style:name="P174" style:parent-style-name="Normal" style:family="paragraph">
      <style:paragraph-properties fo:text-align="justify" style:vertical-align="middle" fo:line-height="150%"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50%"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50%"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50%"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50%"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Calibri" style:font-name-asian="Calibri" fo:font-size="11pt" style:font-size-asian="11pt" style:font-size-complex="11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50%"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4923in"/>
      <style:text-properties fo:hyphenate="false"/>
    </style:style>
    <style:style style:name="T229" style:parent-style-name="DefaultParagraphFont" style:family="text">
      <style:text-properties fo:letter-spacing="-0.0041in" style:font-size-complex="12pt"/>
    </style:style>
    <style:style style:name="T230" style:parent-style-name="DefaultParagraphFont" style:family="text">
      <style:text-properties fo:letter-spacing="-0.0041in" style:font-size-complex="12pt"/>
    </style:style>
    <style:style style:name="P231" style:parent-style-name="Normal" style:family="paragraph">
      <style:paragraph-properties fo:text-align="justify" style:vertical-align="middle" fo:line-height="150%" fo:text-indent="0.4923in"/>
      <style:text-properties fo:hyphenate="false"/>
    </style:style>
    <style:style style:name="T232" style:parent-style-name="DefaultParagraphFont" style:family="text">
      <style:text-properties fo:letter-spacing="-0.0041in" style:font-size-complex="12pt"/>
    </style:style>
    <style:style style:name="T233" style:parent-style-name="DefaultParagraphFont" style:family="text">
      <style:text-properties fo:letter-spacing="-0.0041in" style:font-size-complex="12pt"/>
    </style:style>
    <style:style style:name="P234" style:parent-style-name="Normal" style:family="paragraph">
      <style:paragraph-properties fo:text-align="justify" style:vertical-align="middle" fo:line-height="150%" fo:text-indent="0.4923in"/>
      <style:text-properties fo:hyphenate="false"/>
    </style:style>
    <style:style style:name="T235" style:parent-style-name="DefaultParagraphFont" style:family="text">
      <style:text-properties fo:letter-spacing="-0.0041in" style:font-size-complex="12pt"/>
    </style:style>
    <style:style style:name="T236" style:parent-style-name="DefaultParagraphFont" style:family="text">
      <style:text-properties fo:letter-spacing="-0.0041in" style:font-size-complex="12pt"/>
    </style:style>
    <style:style style:name="T237" style:parent-style-name="DefaultParagraphFont" style:family="text">
      <style:text-properties style:font-name="Calibri" style:font-name-asian="Calibri" style:font-size-complex="12pt"/>
    </style:style>
    <style:style style:name="T238" style:parent-style-name="DefaultParagraphFont" style:family="text">
      <style:text-properties fo:letter-spacing="-0.0041in" style:font-size-complex="12pt"/>
    </style:style>
    <style:style style:name="P239" style:parent-style-name="Normal" style:family="paragraph">
      <style:paragraph-properties fo:text-align="justify" style:vertical-align="middle" fo:line-height="150%" fo:text-indent="0.4923in"/>
      <style:text-properties fo:hyphenate="false"/>
    </style:style>
    <style:style style:name="T240" style:parent-style-name="DefaultParagraphFont" style:family="text">
      <style:text-properties fo:letter-spacing="-0.0041in" style:font-size-complex="12pt"/>
    </style:style>
    <style:style style:name="T241" style:parent-style-name="DefaultParagraphFont" style:family="text">
      <style:text-properties fo:letter-spacing="-0.0041in" style:font-size-complex="12pt"/>
    </style:style>
    <style:style style:name="P24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43" style:parent-style-name="DefaultParagraphFont" style:family="text">
      <style:text-properties fo:letter-spacing="-0.0041in" style:font-size-complex="12pt"/>
    </style:style>
    <style:style style:name="T244" style:parent-style-name="DefaultParagraphFont" style:family="text">
      <style:text-properties fo:letter-spacing="-0.0041in" style:font-size-complex="12pt"/>
    </style:style>
    <style:style style:name="P245" style:parent-style-name="Normal" style:family="paragraph">
      <style:paragraph-properties fo:text-align="justify" style:vertical-align="middle" fo:line-height="150%"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Calibri" style:font-name-asian="Calibri" fo:font-size="11pt" style:font-size-asian="11pt" style:font-size-complex="11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50%" fo:text-indent="0.4923in"/>
      <style:text-properties fo:hyphenate="false"/>
    </style:style>
    <style:style style:name="T266" style:parent-style-name="DefaultParagraphFont" style:family="text">
      <style:text-properties fo:letter-spacing="-0.0041in" style:font-size-complex="12pt"/>
    </style:style>
    <style:style style:name="T267" style:parent-style-name="DefaultParagraphFont" style:family="text">
      <style:text-properties fo:letter-spacing="-0.0041in" style:font-size-complex="12pt"/>
    </style:style>
    <style:style style:name="P268" style:parent-style-name="Normal" style:family="paragraph">
      <style:paragraph-properties fo:text-align="justify" style:vertical-align="middle" fo:line-height="150%" fo:text-indent="0.4923in"/>
      <style:text-properties fo:hyphenate="false"/>
    </style:style>
    <style:style style:name="T269" style:parent-style-name="DefaultParagraphFont" style:family="text">
      <style:text-properties fo:letter-spacing="-0.0041in" style:font-size-complex="12pt"/>
    </style:style>
    <style:style style:name="T270" style:parent-style-name="DefaultParagraphFont" style:family="text">
      <style:text-properties fo:letter-spacing="-0.0041in" style:font-size-complex="12pt"/>
    </style:style>
    <style:style style:name="P271" style:parent-style-name="Normal" style:family="paragraph">
      <style:paragraph-properties fo:text-align="justify" style:vertical-align="middle" fo:line-height="150%"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50%"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4923in"/>
      <style:text-properties fo:hyphenate="false"/>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P286" style:parent-style-name="Normal" style:family="paragraph">
      <style:paragraph-properties fo:text-align="justify" style:vertical-align="middle" fo:line-height="150%"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50%"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vertical-align="middle" fo:line-height="150%" fo:text-indent="0.4923in"/>
      <style:text-properties fo:font-weight="bold" style:font-weight-asian="bold" style:font-size-complex="12pt" fo:hyphenate="false"/>
    </style:style>
    <style:style style:name="P296" style:parent-style-name="Normal" style:family="paragraph">
      <style:paragraph-properties fo:text-align="center" style:vertical-align="middle" fo:line-height="150%" fo:text-indent="0.4923in"/>
      <style:text-properties fo:hyphenate="false"/>
    </style:style>
    <style:style style:name="P297" style:parent-style-name="Normal" style:family="paragraph">
      <style:paragraph-properties fo:text-align="center" style:vertical-align="middle" fo:line-height="150%" fo:text-indent="0.4923in"/>
      <style:text-properties fo:hyphenate="fals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keep-together="always" fo:text-align="center" style:vertical-align="middle" fo:line-height="125%" fo:text-indent="0.625in"/>
      <style:text-properties fo:hyphenate="false"/>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keep-together="always" fo:text-align="center" style:vertical-align="middle" fo:line-height="125%" fo:text-indent="0.4923in"/>
      <style:text-properties fo:font-weight="bold" style:font-weight-asian="bold" style:font-weight-complex="bold" fo:text-transform="uppercase" fo:font-size="5pt" style:font-size-asian="5pt" style:font-size-complex="5pt" fo:hyphenate="false"/>
    </style:style>
    <style:style style:name="P303" style:parent-style-name="Normal" style:family="paragraph">
      <style:paragraph-properties fo:text-align="justify" style:vertical-align="middle" fo:line-height="150%"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Calibri" style:font-name-asian="Calibri" fo:font-size="11pt" style:font-size-asian="11pt" style:font-size-complex="11pt"/>
    </style:style>
    <style:style style:name="T317" style:parent-style-name="DefaultParagraphFont" style:family="text">
      <style:text-properties style:font-size-complex="12pt"/>
    </style:style>
    <style:style style:name="T318" style:parent-style-name="DefaultParagraphFont" style:family="text">
      <style:text-properties style:font-name="Calibri" style:font-name-asian="Calibri" fo:font-size="11pt" style:font-size-asian="11pt" style:font-size-complex="11pt"/>
    </style:style>
    <style:style style:name="P319" style:parent-style-name="Normal" style:family="paragraph">
      <style:paragraph-properties fo:text-align="justify" style:vertical-align="middle" fo:line-height="150%" fo:text-indent="0.4923in"/>
      <style:text-properties fo:hyphenate="false"/>
    </style:style>
    <style:style style:name="T320" style:parent-style-name="DefaultParagraphFont" style:family="text">
      <style:text-properties fo:letter-spacing="-0.0027in" style:font-size-complex="12pt"/>
    </style:style>
    <style:style style:name="T321" style:parent-style-name="DefaultParagraphFont" style:family="text">
      <style:text-properties fo:letter-spacing="-0.0027in" style:font-size-complex="12pt"/>
    </style:style>
    <style:style style:name="P322" style:parent-style-name="Normal" style:family="paragraph">
      <style:paragraph-properties fo:text-align="justify" style:vertical-align="middle" fo:line-height="150%"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50%"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50%"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tyle-complex="italic"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50%"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50%"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50%"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50%"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50%" fo:text-indent="0.4923in"/>
      <style:text-properties style:font-size-complex="12pt" fo:hyphenate="false"/>
    </style:style>
    <style:style style:name="P357" style:parent-style-name="Normal" style:family="paragraph">
      <style:paragraph-properties fo:text-align="justify" style:vertical-align="middle" fo:line-height="150%" fo:text-indent="0.4923in"/>
      <style:text-properties fo:hyphenate="false"/>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Calibri" style:font-name-asian="Calibri" fo:font-size="11pt" style:font-size-asian="11pt" style:font-size-complex="11pt"/>
    </style:style>
    <style:style style:name="P363" style:parent-style-name="Normal" style:family="paragraph">
      <style:paragraph-properties fo:text-align="center" style:vertical-align="middle" fo:line-height="150%" fo:text-indent="0.4923in"/>
      <style:text-properties fo:hyphenate="false"/>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vertical-align="middle" fo:line-height="150%" fo:text-indent="0.7083in"/>
      <style:text-properties fo:hyphenate="false"/>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keep-together="always" fo:text-align="center" style:vertical-align="middle" fo:line-height="125%" fo:text-indent="0.4923in"/>
      <style:text-properties fo:font-weight="bold" style:font-weight-asian="bold" style:font-weight-complex="bold" fo:text-transform="uppercase" fo:font-size="5pt" style:font-size-asian="5pt" style:font-size-complex="5pt" fo:hyphenate="false"/>
    </style:style>
    <style:style style:name="P369" style:parent-style-name="Normal" style:family="paragraph">
      <style:paragraph-properties fo:text-align="justify" style:vertical-align="middle" fo:line-height="150%"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50%"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50%"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50%"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50%"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4923in"/>
      <style:text-properties fo:hyphenate="false"/>
    </style:style>
    <style:style style:name="T393" style:parent-style-name="DefaultParagraphFont" style:family="text">
      <style:text-properties fo:letter-spacing="-0.0027in" style:font-size-complex="12pt"/>
    </style:style>
    <style:style style:name="T394" style:parent-style-name="DefaultParagraphFont" style:family="text">
      <style:text-properties fo:letter-spacing="-0.0027in" style:font-size-complex="12pt"/>
    </style:style>
    <style:style style:name="P395" style:parent-style-name="Normal" style:family="paragraph">
      <style:paragraph-properties fo:text-align="justify" style:vertical-align="middle" fo:line-height="150%" fo:text-indent="0.4923in"/>
      <style:text-properties fo:hyphenate="false"/>
    </style:style>
    <style:style style:name="T396" style:parent-style-name="DefaultParagraphFont" style:family="text">
      <style:text-properties fo:letter-spacing="-0.0027in" style:font-size-complex="12pt"/>
    </style:style>
    <style:style style:name="T397" style:parent-style-name="DefaultParagraphFont" style:family="text">
      <style:text-properties fo:letter-spacing="-0.0027in" style:font-size-complex="12pt"/>
    </style:style>
    <style:style style:name="P398" style:parent-style-name="Normal" style:family="paragraph">
      <style:paragraph-properties fo:text-align="justify" style:vertical-align="middle" fo:line-height="150%" fo:text-indent="0.4923in"/>
      <style:text-properties fo:hyphenate="false"/>
    </style:style>
    <style:style style:name="T399" style:parent-style-name="DefaultParagraphFont" style:family="text">
      <style:text-properties fo:letter-spacing="-0.0027in" style:font-size-complex="12pt"/>
    </style:style>
    <style:style style:name="T400" style:parent-style-name="DefaultParagraphFont" style:family="text">
      <style:text-properties fo:letter-spacing="-0.0027in" style:font-size-complex="12pt"/>
    </style:style>
    <style:style style:name="P401" style:parent-style-name="Normal" style:family="paragraph">
      <style:paragraph-properties fo:text-align="justify" style:vertical-align="middle" fo:line-height="150%" fo:text-indent="0.4923in"/>
      <style:text-properties fo:hyphenate="false"/>
    </style:style>
    <style:style style:name="T402" style:parent-style-name="DefaultParagraphFont" style:family="text">
      <style:text-properties fo:letter-spacing="-0.0027in" style:font-size-complex="12pt"/>
    </style:style>
    <style:style style:name="T403" style:parent-style-name="DefaultParagraphFont" style:family="text">
      <style:text-properties fo:letter-spacing="-0.0027in" style:font-size-complex="12pt"/>
    </style:style>
    <style:style style:name="P404" style:parent-style-name="Normal" style:family="paragraph">
      <style:paragraph-properties fo:text-align="justify" style:vertical-align="middle" fo:line-height="150%" fo:text-indent="0.4923in"/>
      <style:text-properties fo:hyphenate="false"/>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font-style="italic" style:font-style-asian="italic" style:font-style-complex="italic" fo:letter-spacing="-0.0013in" style:font-size-complex="12pt"/>
    </style:style>
    <style:style style:name="T408" style:parent-style-name="DefaultParagraphFont" style:family="text">
      <style:text-properties fo:letter-spacing="-0.0013in" style:font-size-complex="12pt"/>
    </style:style>
    <style:style style:name="P409" style:parent-style-name="Normal" style:family="paragraph">
      <style:paragraph-properties fo:text-align="justify" style:vertical-align="middle" fo:line-height="150%"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Calibri" style:font-name-asian="Calibri" fo:font-weight="bold" style:font-weight-asian="bold" fo:font-size="11pt" style:font-size-asian="11pt" style:font-size-complex="11pt"/>
    </style:style>
    <style:style style:name="P413" style:parent-style-name="Normal" style:family="paragraph">
      <style:paragraph-properties fo:text-align="justify" style:vertical-align="middle" fo:line-height="150%"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50%"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50%"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50%"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50%"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50%"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vertical-align="middle" fo:line-height="150%" fo:text-indent="0.4923in"/>
      <style:text-properties fo:hyphenate="false"/>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style:vertical-align="middle" fo:line-height="150%" fo:text-indent="0.4923in"/>
      <style:text-properties fo:hyphenate="false"/>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keep-together="always" style:vertical-align="middle" fo:line-height="125%"/>
      <style:text-properties fo:font-weight="bold" style:font-weight-asian="bold" style:font-weight-complex="bold" fo:text-transform="uppercase" fo:font-size="5pt" style:font-size-asian="5pt" style:font-size-complex="5pt" fo:hyphenate="false"/>
    </style:style>
    <style:style style:name="P443" style:parent-style-name="Normal" style:family="paragraph">
      <style:paragraph-properties fo:text-align="justify" style:vertical-align="middle" fo:line-height="150%"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alibri" style:font-name-asian="Calibri" fo:font-size="11pt" style:font-size-asian="11pt" style:font-size-complex="11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4923in"/>
      <style:text-properties fo:hyphenate="false"/>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P451" style:parent-style-name="Normal" style:family="paragraph">
      <style:paragraph-properties fo:text-align="justify" style:vertical-align="middle" fo:line-height="150%"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text-indent="0.4923in"/>
      <style:text-properties fo:hyphenate="false"/>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style:font-name="Calibri" style:font-name-asian="Calibri" fo:font-weight="bold" style:font-weight-asian="bold" fo:font-size="11pt" style:font-size-asian="11pt" style:font-size-complex="11pt"/>
    </style:style>
    <style:style style:name="P464" style:parent-style-name="Normal" style:family="paragraph">
      <style:paragraph-properties fo:text-align="justify" style:vertical-align="middle" fo:line-height="150%"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vertical-align="middle" fo:line-height="150%" fo:text-indent="0.4923in"/>
      <style:text-properties fo:hyphenate="false"/>
    </style:style>
    <style:style style:name="P468" style:parent-style-name="Normal" style:family="paragraph">
      <style:paragraph-properties fo:text-align="center" style:vertical-align="middle" fo:line-height="150%" fo:text-indent="0.4923in"/>
      <style:text-properties fo:hyphenate="false"/>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vertical-align="middle" fo:line-height="150%" fo:text-indent="0.4923in"/>
      <style:text-properties fo:hyphenate="false"/>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keep-together="always" fo:text-align="center" style:vertical-align="middle" fo:line-height="125%" fo:text-indent="0.4923in"/>
      <style:text-properties fo:font-weight="bold" style:font-weight-asian="bold" style:font-weight-complex="bold" fo:text-transform="uppercase" fo:font-size="5pt" style:font-size-asian="5pt" style:font-size-complex="5pt" fo:hyphenate="false"/>
    </style:style>
    <style:style style:name="P474" style:parent-style-name="Normal" style:family="paragraph">
      <style:paragraph-properties fo:text-align="justify" style:vertical-align="middle" fo:line-height="150%"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50%"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vertical-align="middle" fo:line-height="125%" fo:text-indent="0.4923in"/>
      <style:text-properties fo:hyphenate="false"/>
    </style:style>
    <style:style style:name="P487" style:parent-style-name="Normal" style:family="paragraph">
      <style:paragraph-properties fo:text-align="center" style:vertical-align="middle" fo:line-height="125%" fo:text-indent="0.4923in"/>
      <style:text-properties fo:hyphenate="false"/>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vertical-align="middle" fo:line-height="125%" fo:text-indent="0.4923in"/>
      <style:text-properties fo:hyphenate="false"/>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keep-together="always" fo:text-align="center" style:vertical-align="middle" fo:line-height="125%" fo:text-indent="0.4923in"/>
      <style:text-properties fo:font-weight="bold" style:font-weight-asian="bold" style:font-weight-complex="bold" fo:text-transform="uppercase" fo:font-size="5pt" style:font-size-asian="5pt" style:font-size-complex="5pt" fo:hyphenate="false"/>
    </style:style>
    <style:style style:name="P493" style:parent-style-name="Normal" style:family="paragraph">
      <style:paragraph-properties fo:text-align="justify" style:vertical-align="middle" fo:line-height="150%"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vertical-align="middle" fo:line-height="125%" fo:text-indent="0.4923in"/>
      <style:text-properties fo:hyphenate="false"/>
    </style:style>
    <style:style style:name="T5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2 M. GEGUŽĖS 17 D. ĮSAKYMO NR. 3D-349<text:s/></text:span><text:span text:style-name="T14"><text:line-break/></text:span><text:span text:style-name="T15">„</text:span><text:span text:style-name="T16">DĖL ŽEMĖTVARKOS PLANAVIMO DOKUMENTŲ RENGIMO INFORMACINĖS SISTEMOS NUOSTATŲ IR ŽEMĖTVARKOS PLANAVIMO DOKUMENTŲ RENGIMO INFORMACINĖS SISTEMOS DUOMENŲ SAUGOS NUOSTATŲ PATVIRTINIMO“<text:s/></text:span><text:span text:style-name="T17">PAKEITIMO</text:span></text:p>
      <text:p text:style-name="Normal"/>
      <text:p text:style-name="P18">2016 m. balandžio 21 d. Nr. 3D-232</text:p>
      <text:p text:style-name="P19">Vilnius</text:p>
      <text:p text:style-name="P20"/>
      <text:p text:style-name="P21"/>
      <text:p text:style-name="P22"><text:span text:style-name="T23">P a k e i č i u Žemėtvarkos planavimo dokumentų rengimo informacinės sistemos duomenų saugos nuostatus, patvirtintus Lietuvos Respublikos žemės ūkio ministro 2012 m. gegužės 17 d. įsakymu Nr. 3D-349 „Dėl Žemėtvarkos planavimo dokumentų rengimo informacinės sistemos nuostatų ir Žemėtvarkos planavimo dokumentų rengimo informacinės sistemos duomenų saugos nuostatų patvirtinimo“, ir juos išdėstau nauja redakcija<text:s/></text:span><text:span text:style-name="T24">(pridedama).</text:span></text:p>
      <text:p text:style-name="P25"/>
      <text:p text:style-name="P26"/>
      <text:p text:style-name="P27"/>
      <text:p text:style-name="P28">Žemės ūkio ministrė<text:s/><text:tab/><text:tab/><text:tab/><text:tab/><text:tab/><text:tab/><text:tab/><text:tab/><text:s/>Virginija Baltraitienė</text:p>
      <text:p text:style-name="P29"/>
      <text:p text:style-name="P30"/>
      <text:p text:style-name="P31"/>
      <text:p text:style-name="P32">SUDERINTA</text:p>
      <text:p text:style-name="P33">Vidaus reikalų ministerijos</text:p>
      <text:p text:style-name="P34">2016-04-12 raštu Nr. 1D-2262</text:p>
      <text:p text:style-name="P35"/>
      <text:soft-page-break/>
      <text:p text:style-name="P36">PATVIRTINTA</text:p>
      <text:p text:style-name="P37">Lietuvos Respublikos žemės ūkio</text:p>
      <text:p text:style-name="P38">ministro 2012 m. gegužės 17 d.</text:p>
      <text:p text:style-name="P39">įsakymu Nr. 3D-349</text:p>
      <text:p text:style-name="P40">(Lietuvos Respublikos žemės ūkio</text:p>
      <text:p text:style-name="P41">ministro 2016 m. balandžio 21 d.</text:p>
      <text:p text:style-name="P42">įsakymo <text:s/>Nr. 3D-232 redakcija)<text:s/></text:p>
      <text:p text:style-name="P43"/>
      <text:p text:style-name="P44"><text:span text:style-name="T45">ŽEMĖTVARKOS PLANAVIMO DOKUMENTŲ RENGIMO INFORMACINĖS SISTEMOS<text:s/></text:span><text:span text:style-name="T46"><text:line-break/>DUOMENŲ SAUG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Žemėtvarkos planavimo dokumentų rengimo informacinės sistemos duomenų saugos nuostatų (toliau – Saugos nuostatai) tikslas – sudaryti sąlygas saugiai automatiniu būdu tvarkyti elektroninę informaciją Žemėtvarkos planavimo dokumentų rengimo informacinėje sistemoje (toliau – ŽPDRIS).</text:span></text:p>
      <text:p text:style-name="P57"><text:span text:style-name="T58">2</text:span><text:span text:style-name="T59">. Saugos nuostatai parengti vadovaujant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ais valstybės registrų (kadastrų), žinybinių registrų, valstybės informacinių sistemų ir kitų informacinių sistemų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60"><text:span text:style-name="T61">3</text:span><text:span text:style-name="T62">. Saugos nuostatuose vartojamos sąvokos:</text:span></text:p>
      <text:p text:style-name="P63"><text:span text:style-name="T64">3.1</text:span><text:span text:style-name="T65">.<text:s/></text:span><text:span text:style-name="T66">ŽPDRIS administratorius</text:span><text:span text:style-name="T67"><text:s/>– Nacionalinės žemės tarnybos prie Žemės ūkio ministerijos direktoriaus įsakymu paskirtas valstybės tarnautojas arba darbuotojas, dirbantis pagal darbo sutartį, atsakingas už ŽPDRIS naudotojų registravimą, ŽPDRIS prieigos teisių suteikimą ir panaikinimą, ŽPDRIS posistemių priežiūrą ir atliekantis kitas Saugos nuostatais ir ŽPDRIS duomenų saugos politiką įgyvendinančiais teisės aktais jam priskirtas funkcijas;</text:span></text:p>
      <text:p text:style-name="P68"><text:span text:style-name="T69">3.2</text:span><text:span text:style-name="T70">.<text:s/></text:span><text:span text:style-name="T71">ŽPDRIS saugos įgaliotinis</text:span><text:span text:style-name="T72"><text:s/>– Nacionalinės žemės tarnybos prie Žemės ūkio ministerijos direktoriaus įsakymu paskirtas valstybės tarnautojas arba darbuotojas, dirbantis pagal darbo sutartį, koordinuojantis ir prižiūrintis ŽPDRIS elektroninės informacijos saugos politikos įgyvendinimą ir įgyvendinantis šios informacijos saugą;</text:span></text:p>
      <text:p text:style-name="P73"><text:span text:style-name="T74">3.3</text:span><text:span text:style-name="T75">.<text:s/></text:span><text:span text:style-name="T76">ŽPDRIS sisteminis administratorius</text:span><text:span text:style-name="T77"><text:s/>– Nacionalinės žemės tarnybos prie Žemės ūkio ministerijos direktoriaus įsakymu paskirtas valstybės tarnautojas arba darbuotojas, dirbantis pagal<text:s/></text:span><text:soft-page-break/><text:span text:style-name="T78">darbo sutartį, prižiūrintis ŽPDRIS infrastruktūrą, užtikrinantis jos veikimą ir ŽPDRIS elektroninės informacijos saugą;</text:span></text:p>
      <text:p text:style-name="P79"><text:span text:style-name="T80">3.4</text:span><text:span text:style-name="T81">. Kitos šiuose Saugos nuostatuose vartojamos sąvokos atitinka sąvokas, apibrėžtas šių Saugos nuostatų 2 punkte išvardytuose teisės aktuose bei Lietuvos standartuose LST ISO/IEC 27001:2013 „Informacinės technologijos. Saugumo metodai. Informacijos saugumo valdymo sistemos. Reikalavimai“ ir LST ISO/IEC 27002:2014 „Informacinės technologijos. Saugumo metodai. Informacijos saugumo kontrolės priemonių praktikos nuostatai“.</text:span></text:p>
      <text:p text:style-name="P82"><text:span text:style-name="T83">4</text:span><text:span text:style-name="T84">. Saugos nuostatų reikalavimai taikomi tvarkant ŽPDRIS duomenis ir yra privalomi visiems ŽPDRIS naudotojams.</text:span></text:p>
      <text:p text:style-name="P85"><text:span text:style-name="T86">5</text:span><text:span text:style-name="T87">. Saugos nuostatai reglamentuoja ŽPDRIS saugos politiką, kurią įgyvendina šie Lietuvos Respublikos žemės ūkio ministro patvirtinti teisės aktai (toliau – Saugos politiką įgyvendinantys teisės aktai):</text:span></text:p>
      <text:p text:style-name="P88"><text:span text:style-name="T89">5.1</text:span><text:span text:style-name="T90">. ŽPDRIS saugaus elektroninės informacijos tvarkymo taisyklės;</text:span></text:p>
      <text:p text:style-name="P91"><text:span text:style-name="T92">5.2</text:span><text:span text:style-name="T93">. ŽPDRIS naudotojų administravimo taisyklės;</text:span></text:p>
      <text:p text:style-name="P94"><text:span text:style-name="T95">5.3</text:span><text:span text:style-name="T96">. ŽPDRIS veiklos tęstinumo valdymo planas.</text:span></text:p>
      <text:p text:style-name="P97"><text:span text:style-name="T98">6</text:span><text:span text:style-name="T99">. ŽPDRIS duomenų saugos tikslas – užtikrinti ŽPDRIS duomenų vientisumą, prieinamumą ir konfidencialumą bei tinkamą ŽPDRIS infrastruktūros (kompiuterių, operacinių sistemų, duomenų bazių valdymo sistemų, taikomųjų programų sistemų, ugniasienių, įsilaužimų aptikimo sistemų, duomenų perdavimo tinklų) veikimą.</text:span></text:p>
      <text:p text:style-name="P100"><text:span text:style-name="T101">7</text:span><text:span text:style-name="T102">. Elektroninės informacijos saugumo užtikrinimo prioritetinės kryptys:</text:span></text:p>
      <text:p text:style-name="P103"><text:span text:style-name="T104">7.1</text:span><text:span text:style-name="T105">. elektroninės informacijos prieinamumo užtikrinimas;</text:span></text:p>
      <text:p text:style-name="P106"><text:span text:style-name="T107">7.2</text:span><text:span text:style-name="T108">. elektroninės informacijos vientisumo užtikrinimas;</text:span></text:p>
      <text:p text:style-name="P109"><text:span text:style-name="T110">7.3</text:span><text:span text:style-name="T111">. elektroninės informacijos konfidencialumo užtikrinimas;</text:span></text:p>
      <text:p text:style-name="P112"><text:span text:style-name="T113">7.4</text:span><text:span text:style-name="T114">. veiklos tęstinumo užtikrinimas;</text:span></text:p>
      <text:p text:style-name="P115"><text:span text:style-name="T116">7.5</text:span><text:span text:style-name="T117">. <text:s/>asmens duomenų apsauga;</text:span></text:p>
      <text:p text:style-name="P118"><text:span text:style-name="T119">7.6</text:span><text:span text:style-name="T120">.</text:span><text:span text:style-name="T121"><text:s text:c="2"/></text:span><text:span text:style-name="T122">ŽPDRIS naudotojų mokymas;</text:span></text:p>
      <text:p text:style-name="P123"><text:span text:style-name="T124">7.7</text:span><text:span text:style-name="T125">. administracinių, techninių ir kitų priemonių, skirtų ŽPDRIS duomenų saugai užtikrinti, įgyvendinimas ir kontrolė.</text:span></text:p>
      <text:p text:style-name="P126"><text:span text:style-name="T127">8</text:span><text:span text:style-name="T128">. ŽPDRIS valdytoja yra Lietuvos Respublikos žemės ūkio ministerija, adresas: Gedimino pr. 19 (Levelio g. 6), LT-01103 Vilnius.</text:span></text:p>
      <text:p text:style-name="P129"><text:span text:style-name="T130">9</text:span><text:span text:style-name="T131">. ŽPDRIS tvarkytoja yra Nacionalinė žemės tarnyba prie Žemės ūkio ministerijos (toliau – Nacionalinė žemės tarnyba), adresas: Gedimino pr. 19, LT-01103 Vilnius.</text:span></text:p>
      <text:p text:style-name="P132"><text:span text:style-name="T133">10</text:span><text:span text:style-name="T134">. ŽPDRIS naudotojai yra Nacionalinės žemės tarnybos prie Žemės ūkio ministerijos, valstybės įmonės Valstybės žemės fondo, Lietuvos Respublikos aplinkos ministerijos, Lietuvos<text:s/></text:span><text:soft-page-break/><text:span text:style-name="T135">Respublikos kultūros ministerijos, savivaldybių ar kitų institucijų valstybės tarnautojai arba darbuotojai, dirbantys pagal darbo sutartis, kuriems suteikta teisė naudotis ŽPDRIS ištekliais.</text:span></text:p>
      <text:p text:style-name="P136"><text:span text:style-name="T137">11</text:span><text:span text:style-name="T138">. ŽPDRIS valdytoja atsako už ŽPDRIS saugos politikos formavimą ir įgyvendinimo organizavimą, priežiūrą ir ŽPDRIS duomenų tvarkymo teisėtumą bei atlieka šias funkcijas:</text:span></text:p>
      <text:p text:style-name="P139"><text:span text:style-name="T140">11.1</text:span><text:span text:style-name="T141">. tvirtina ŽPDRIS saugaus elektroninės informacijos tvarkymo taisykles, ŽPDRIS veiklos tęstinumo valdymo planą, ŽPDRIS naudotojų administravimo taisykles ir kitus teisės aktus, kuriuose reglamentuojamas ŽPDRIS tvarkymo teisėtumas ir ŽPDRIS duomenų sauga (toliau visi kartu – ŽPDRIS saugos dokumentai);</text:span></text:p>
      <text:p text:style-name="P142"><text:span text:style-name="T143">11.2</text:span><text:span text:style-name="T144">. ŽPDRIS valdytoja tvirtina priimtiną ŽPDRIS informacijos saugos rizikos lygį, priimtino ŽPDRIS informacijos saugos rizikos lygio peržiūros procedūrą, priimtino ŽPDRIS informacijos saugos rizikos lygio nustatymo dažnumą;</text:span></text:p>
      <text:p text:style-name="P145"><text:span text:style-name="T146">11.3</text:span><text:span text:style-name="T147">. paveda ŽPDRIS tvarkytojai skirti ŽPDRIS saugos įgaliotinį, ŽPDRIS administratorių, ŽPDRIS sisteminį administratorių;</text:span></text:p>
      <text:p text:style-name="P148"><text:span text:style-name="T149">11.4</text:span><text:span text:style-name="T150">. paveda saugos įgaliotiniui rengti arba atnaujinti ŽPDRIS saugos politikos įgyvendinimo dokumentus;</text:span></text:p>
      <text:p text:style-name="P151"><text:span text:style-name="T152">11.5</text:span><text:span text:style-name="T153">. priima sprendimus dėl ŽPDRIS techninių ir programinių priemonių, būtinų ŽPDRIS duomenų saugai užtikrinti, įsigijimo, įdiegimo ir modernizavimo;</text:span></text:p>
      <text:p text:style-name="P154"><text:span text:style-name="T155">12</text:span><text:span text:style-name="T156">. ŽPDRIS tvarkytoja atsako už ŽPDRIS duomenų saugos įgyvendinimą, reikiamų administracinių, techninių ir organizacinių saugos priemonių įgyvendinimą, užtikrinimą ir laikymąsi Saugos nuostatuose ir kituose ŽPDRIS saugos dokumentuose nustatyta tvarka bei:</text:span></text:p>
      <text:p text:style-name="P157"><text:span text:style-name="T158">12.1</text:span><text:span text:style-name="T159">. rūpinasi ŽPDRIS duomenų saugumu,</text:span><text:span text:style-name="T160"><text:s/></text:span><text:span text:style-name="T161">vykdo ŽPDRIS techninę priežiūrą, užtikrina nepertraukiamą ŽPDRIS veikimą;</text:span></text:p>
      <text:p text:style-name="P162"><text:span text:style-name="T163">12.2</text:span><text:span text:style-name="T164">. pagal kompetenciją įgyvendina ŽPDRIS nuostatų, Saugos nuostatų, ŽPDRIS saugos dokumentų ir kitų elektroninės informacijos saugą reglamentuojančių teisės aktų reikalavimus;</text:span></text:p>
      <text:p text:style-name="P165"><text:span text:style-name="T166">12.3</text:span><text:span text:style-name="T167">. užtikrina, kad naudotojai laikytųsi nuostatų, išvardytų Saugos nuostatuose ir ŽPDRIS saugos dokumentuose;</text:span></text:p>
      <text:p text:style-name="P168"><text:span text:style-name="T169">12.4</text:span><text:span text:style-name="T170">. užtikrina, kad ŽPDRIS duomenys būtų apsaugoti nuo atsitiktinio ar neteisėto sunaikinimo, pakeitimo, atskleidimo, taip pat nuo bet kokio neteisėto veiksmo;</text:span></text:p>
      <text:p text:style-name="P171"><text:span text:style-name="T172">12.5</text:span><text:span text:style-name="T173">. teikia pasiūlymus ŽPDRIS valdytojai dėl ŽPDRIS duomenų saugos tobulinimo, ŽPDRIS techninių ir programinių priemonių, būtinų ŽPDRIS duomenų saugai užtikrinti, įsigijimo, įdiegimo ir modernizavimo.</text:span></text:p>
      <text:p text:style-name="P174"><text:span text:style-name="T175">13</text:span><text:span text:style-name="T176">. ŽPDRIS saugos įgaliotinis įgyvendina ŽPDRIS duomenų saugą ir atsako už ŽPDRIS saugos dokumentų reikalavimų vykdymą bei atlieka šias funkcijas:</text:span></text:p>
      <text:p text:style-name="P177"><text:span text:style-name="T178">13.1</text:span><text:span text:style-name="T179">. koordinuoja elektroninės informacijos saugos incidentų, įvykusių ŽPDRIS, tyrimą ir bendradarbiauja su kompetentingomis institucijomis, tiriančiomis elektroninių ryšių tinklų,<text:s/></text:span><text:soft-page-break/><text:span text:style-name="T180">informacijos saugumo incidentus, neteisėtas veikas, susijusias su elektroninės informacijos saugos incidentais;</text:span></text:p>
      <text:p text:style-name="P181"><text:span text:style-name="T182">13.2</text:span><text:span text:style-name="T183">. teikia ŽPDRIS administratoriui, ŽPDRIS sisteminiam administratoriui ir ŽPDRIS naudotojams privalomus vykdyti nurodymus ir pavedimus, susijusius su saugos politikos įgyvendinimu;<text:s/></text:span></text:p>
      <text:p text:style-name="P184"><text:span text:style-name="T185">13.3</text:span><text:span text:style-name="T186">. kasmet organizuoja ŽPDRIS rizikos įvertinimą ir rengia ŽPDRIS rizikos įvertinimo ataskaitą, o prireikus – <text:s/>ŽPDRIS rizikos įvertinimo ir rizikos valdymo priemonių planą;</text:span></text:p>
      <text:p text:style-name="P187"><text:span text:style-name="T188">13.4</text:span><text:span text:style-name="T189">. prireikus organizuoja neeilinį ŽPDRIS rizikos vertinimą;</text:span></text:p>
      <text:p text:style-name="P190"><text:span text:style-name="T191">13.5</text:span><text:span text:style-name="T192">. atlieka ŽPDRIS saugumo reikalavimų atitikties vertinimą ir rengia ŽPDRIS informacinių technologijų saugos atitikties vertinimo ataskaitą, o prireikus – ŽPDRIS trūkumų šalinimo planą;</text:span></text:p>
      <text:p text:style-name="P193"><text:span text:style-name="T194">13.6</text:span><text:span text:style-name="T195">. periodiškai organizuoja ŽPDRIS naudotojų mokymus informacijos saugos klausimais;</text:span></text:p>
      <text:p text:style-name="P196"><text:span text:style-name="T197">13.7</text:span><text:span text:style-name="T198">. teikia ŽPDRIS tvarkytojos vadovui pasiūlymus dėl:</text:span></text:p>
      <text:p text:style-name="P199"><text:span text:style-name="T200">13.7.1</text:span><text:span text:style-name="T201">. ŽPDRIS administratoriaus ir ŽPDRIS sisteminio duomenų bazių administratoriaus paskyrimo ir reikalavimų jiems nustatymo;</text:span></text:p>
      <text:p text:style-name="P202"><text:span text:style-name="T203">13.7.2</text:span><text:span text:style-name="T204">. Saugos nuostatų ir ŽPDRIS saugos dokumentų priėmimo, keitimo ar panaikinimo;</text:span></text:p>
      <text:p text:style-name="P205"><text:span text:style-name="T206">13.7.3</text:span><text:span text:style-name="T207">. priimtino ŽPDRIS informacijos saugos rizikos lygio patvirtinimo;</text:span></text:p>
      <text:p text:style-name="P208"><text:span text:style-name="T209">13.8</text:span><text:span text:style-name="T210">. atlieka kitas ŽPDRIS tvarkytojos vadovo</text:span><text:span text:style-name="T211"><text:s/></text:span><text:span text:style-name="T212">bei šiais Saugos nuostatais ir kitais ŽPDRIS saugos dokumentais jam priskirtas funkcijas.</text:span></text:p>
      <text:p text:style-name="P213"><text:span text:style-name="T214">14</text:span><text:span text:style-name="T215">. ŽPDRIS administratorius atsako už ŽPDRIS naudotojų registravimą, ŽPDRIS prieigos teisių suteikimą ir panaikinimą bei atlieka šias funkcijas:</text:span></text:p>
      <text:p text:style-name="P216"><text:span text:style-name="T217">14.1</text:span><text:span text:style-name="T218">. vertina ŽPDRIS naudotojų pasirengimą dirbti su ŽPDRIS;</text:span></text:p>
      <text:p text:style-name="P219"><text:span text:style-name="T220">14.2</text:span><text:span text:style-name="T221">. registruoja ŽPDRIS naudotojus;</text:span></text:p>
      <text:p text:style-name="P222"><text:span text:style-name="T223">14.3</text:span><text:span text:style-name="T224">. sukuria, keičia ir panaikina ŽPDRIS naudotojų atitinkamas teises, jas administruoja;</text:span></text:p>
      <text:p text:style-name="P225"><text:span text:style-name="T226">14.4</text:span><text:span text:style-name="T227">. vykdo ŽPDRIS konfigūravimą;</text:span></text:p>
      <text:p text:style-name="P228"><text:span text:style-name="T229">14.5</text:span><text:span text:style-name="T230">. rengia pasiūlymus ŽPDRIS tvarkytojos vadovui dėl ŽPDRIS modulių funkcionavimo, modernizavimo, techninio palaikymo, priežiūros ir ŽPDRIS duomenų saugos;</text:span></text:p>
      <text:p text:style-name="P231"><text:span text:style-name="T232">14.6</text:span><text:span text:style-name="T233">. <text:s/>parenka ŽPDRIS techninės ir programinės įrangos saugos priemones bei nustato jų atitiktį ŽPDRIS saugos dokumentų reikalavimams;</text:span></text:p>
      <text:p text:style-name="P234"><text:span text:style-name="T235">14.7</text:span><text:span text:style-name="T236">. dalyvauja atliekant ŽPDRIS rizikos įvertinimą ir rengiant</text:span><text:span text:style-name="T237"><text:s/></text:span><text:span text:style-name="T238">ŽPDRIS rizikos įvertinimo ataskaitą, o prireikus – ŽPDRIS rizikos įvertinimo ir rizikos valdymo priemonių planą;</text:span></text:p>
      <text:p text:style-name="P239"><text:span text:style-name="T240">14.8</text:span><text:span text:style-name="T241">. <text:s/>reguliariai, ne rečiau kaip kartą per metus ir po ŽPDRIS pokyčio, patikrina (peržiūri) ŽPDRIS sąranką ir ŽPDRIS būsenos rodiklius;</text:span></text:p>
      <text:p text:style-name="P242"><text:span text:style-name="T243">14.9</text:span><text:span text:style-name="T244">. atlieka saugos įgaliotinio pavestas bei šiais Saugos nuostatais ir ŽPDRIS saugos dokumentais jam priskirtas funkcijas.</text:span></text:p>
      <text:p text:style-name="P245"><text:span text:style-name="T246">15</text:span><text:span text:style-name="T247">. ŽPDRIS sisteminis administratorius atsako už ŽPDRIS infrastruktūros funkcionavimą ir ŽPDRIS saugumą bei atlieka šias funkcijas:</text:span></text:p>
      <text:p text:style-name="P248"><text:span text:style-name="T249">15.1</text:span><text:span text:style-name="T250">. <text:s/>nustato ŽPDRIS pažeidžiamas vietas ir informuoja apie jas ŽPDRIS saugos įgaliotinį;</text:span></text:p>
      <text:p text:style-name="P251"><text:span text:style-name="T252">15.2</text:span><text:span text:style-name="T253">. registruoja elektroninės informacijos saugos incidentus ŽPDRIS elektroninės informacijos saugos incidentų registravimo žurnale;</text:span></text:p>
      <text:p text:style-name="P254"><text:span text:style-name="T255">15.3</text:span><text:span text:style-name="T256">. <text:s/>stebi ŽPDRIS veiklą, sutrikus ją atkuria;</text:span></text:p>
      <text:p text:style-name="P257"><text:span text:style-name="T258">15.4</text:span><text:span text:style-name="T259">. vykdo ŽPDRIS infrastruktūros (kompiuterių, operacinių sistemų, duomenų bazių valdymo sistemų, taikomųjų programų sistemų, ugniasienių, įsilaužimų aptikimo sistemų, duomenų perdavimo tinklų) priežiūrą;</text:span></text:p>
      <text:p text:style-name="P260"><text:span text:style-name="T261">15.5</text:span><text:span text:style-name="T262">. rengia pasiūlymus</text:span><text:span text:style-name="T263"><text:s/></text:span><text:span text:style-name="T264">ŽPDRIS tvarkytojos vadovui dėl ŽPDRIS kūrimo, modernizavimo, techninio palaikymo, priežiūros ir ŽPDRIS duomenų saugos;</text:span></text:p>
      <text:p text:style-name="P265"><text:span text:style-name="T266">15.6</text:span><text:span text:style-name="T267">. <text:s/>kontroliuoja, kad tvarkant ŽPDRIS ir ŽPDRIS duomenis nebūtų pažeisti Saugos nuostatų reikalavimai;</text:span></text:p>
      <text:p text:style-name="P268"><text:span text:style-name="T269">15.7</text:span><text:span text:style-name="T270">. atlieka saugos įgaliotinio pavestas bei šiais Saugos nuostatais ir ŽPDRIS saugos dokumentais jam priskirtas funkcijas.</text:span></text:p>
      <text:p text:style-name="P271"><text:span text:style-name="T272">16</text:span><text:span text:style-name="T273">. Teisės aktai, kuriais vadovaujamasi tvarkant ŽPDRIS elektroninę informaciją ir užtikrinant jos saugumą:</text:span></text:p>
      <text:p text:style-name="P274"><text:span text:style-name="T275">16.1</text:span><text:span text:style-name="T276">. Lietuvos Respublikos asmens duomenų teisinės apsaugos įstatymas;</text:span></text:p>
      <text:p text:style-name="P277"><text:span text:style-name="T278">16.2</text:span><text:span text:style-name="T279">. Lietuvos Respublikos valstybės informacinių išteklių valdymo įstatymas;</text:span></text:p>
      <text:p text:style-name="P280"><text:span text:style-name="T281">16.3</text:span><text:span text:style-name="T282">. Lietuvos Respublikos Vyriausybės 2013 m. liepos 24 d. nutarimas Nr. 716;</text:span></text:p>
      <text:p text:style-name="P283"><text:span text:style-name="T284">16.4</text:span><text:span text:style-name="T285">. Valstybinės duomenų apsaugos inspekcijos direktoriaus 2008 m. lapkričio 12 d. įsakymas Nr. 1T-71(1.12) „Dėl Bendrųjų reikalavimų organizacinėms ir techninėms duomenų saugumo priemonėms patvirtinimo“;</text:span></text:p>
      <text:p text:style-name="P286"><text:span text:style-name="T287">16.5</text:span><text:span text:style-name="T288">. Lietuvos standartas LST ISO/IEC 27001:2013 „Informacinės technologijos. Saugumo metodai. Informacijos saugumo valdymo sistemos. Reikalavimai“;</text:span></text:p>
      <text:p text:style-name="P289"><text:span text:style-name="T290">16.6</text:span><text:span text:style-name="T291">. Lietuvos standartas LST ISO/IEC 27002:2014 „Informacinės technologijos. Saugumo metodai. Informacijos saugumo kontrolės priemonių praktikos nuostatai“;</text:span></text:p>
      <text:p text:style-name="P292"><text:span text:style-name="T293">16.7</text:span><text:span text:style-name="T294">. <text:s/>Saugos nuostatai ir kiti ŽPDRIS saugos dokumentai.</text:span></text:p>
      <text:p text:style-name="P295"/>
      <text:p text:style-name="P296"/>
      <text:p text:style-name="P297"><text:span text:style-name="T298">II</text:span><text:span text:style-name="T299"><text:s/>SKYRIUS</text:span></text:p>
      <text:p text:style-name="P300"><text:span text:style-name="T301">ELEKTRONINĖS INFORMACIJOS SAUGOS VALDYMAS</text:span></text:p>
      <text:p text:style-name="P302"/>
      <text:p text:style-name="P303"><text:span text:style-name="T304">17</text:span><text:span text:style-name="T305">. Vadovaujantis Valstybės informacinių sistemų, registrų ir kitų informacinių sistemų klasifikavimo ir elektroninės informacijos svarbos nustatymo gairių aprašo, patvirtinto Lietuvos Respublikos Vyriausybės 2013 m. liepos 24 d. nutarimu Nr. 716 „Dėl Bendrųjų elektroninės<text:s/></text:span><text:soft-page-break/><text:span text:style-name="T306">informacijos saugos reikalavimų aprašo, Saugos dokumentų turinio gairių aprašo ir Valstybės informacinių sistemų, registrų ir kitų informacinių sistemų klasifikavimo ir elektroninės informacijos svarbos nustatymo gairių aprašo patvirtinimo“ (toliau – Valstybės informacinių sistemų, registrų ir kitų informacinių sistemų klasifikavimo ir elektroninės informacijos svarbos nustatymo gairių aprašas), 4.3 papunkčiu, ŽPDRIS duomenys priskiriami prie žinybinės svarbos elektroninės informacijos kategorijos, kadangi dėl elektroninės informacijos saugumo pažeidimo gali kilti grėsmė įvykti procesams, kurie:</text:span></text:p>
      <text:p text:style-name="P307"><text:span text:style-name="T308">17.1</text:span><text:span text:style-name="T309">. gali padaryti žalos vieno ar kelių fizinių ar juridinių asmenų teisėtiems interesams;</text:span></text:p>
      <text:p text:style-name="P310"><text:span text:style-name="T311">17.2</text:span><text:span text:style-name="T312">. gali turėti neigiamų padarinių ŽPDRIS valdytojo ar ŽPDRIS tvarkytojo veiklai.</text:span></text:p>
      <text:p text:style-name="P313"><text:span text:style-name="T314">18</text:span><text:span text:style-name="T315">.</text:span><text:span text:style-name="T316"><text:s/></text:span><text:span text:style-name="T317">Vadovaujantis Valstybės informacinių sistemų, registrų ir kitų informacinių sistemų klasifikavimo ir elektroninės informacijos svarbos nustatymo gairių aprašo 5.3 papunkčiu, ŽPDRIS yra priskiriama trečios kategorijos informacinėms sistemoms, kadangi ŽPDRIS apdorojama žinybinės svarbos elektroninė informacija.</text:span><text:span text:style-name="T318"><text:s/></text:span></text:p>
      <text:p text:style-name="P319"><text:span text:style-name="T320">19</text:span><text:span text:style-name="T321">. Saugos įgaliotinis, atsižvelgdamas į Lietuvos Respublikos vidaus reikalų ministerijos išleistą metodinę priemonę „Rizikos analizės vadovas“, Lietuvos ir tarptautinius „Informacinės technologijos. Saugumo metodai“ grupės standartus, ne rečiau kaip vieną kartą per metus atlieka ŽPDRIS rizikos įvertinimą, kurio metu išanalizuojami rizikos veiksniai, galimos jų pašalinimo arba neigiamo poveikio sumažinimo priemonės. Prireikus saugos įgaliotinis gali atlikti neeilinį ŽPDRIS rizikos įvertinimą.</text:span></text:p>
      <text:p text:style-name="P322"><text:span text:style-name="T323">20</text:span><text:span text:style-name="T324">. Atlikęs ŽPDRIS rizikos įvertinimą, saugos įgaliotinis parengia ŽPDRIS rizikos įvertinimo ataskaitą, kuri pateikiama</text:span><text:span text:style-name="T325"><text:s/></text:span><text:span text:style-name="T326">ŽPDRIS tvarkytojos vadovui. ŽPDRIS rizikos įvertinimo ataskaita rengiama atsižvelgiant į rizikos veiksnius, galinčius turėti įtakos duomenų saugai, jų galimą žalą, pasireiškimo tikimybę ir pobūdį, galimus rizikos valdymo būdus ir rizikos priimtinumo kriterijus. Pagrindiniai rizikos veiksniai, kurie gali turėti įtakos ŽPDRIS duomenų saugai, yra:</text:span></text:p>
      <text:p text:style-name="P327"><text:span text:style-name="T328">20.1</text:span><text:span text:style-name="T329">. 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330"><text:span text:style-name="T331">20.2</text:span><text:span text:style-name="T332">. subjektyvūs tyčiniai (nesankcionuotas naudojimasis informacine sistema duomenims gauti, duomenų pakeitimas ar sunaikinimas, informacinių technologijų duomenų perdavimo tinklais sutrikdymai, saugumo pažeidimai, vagystės ir kita);</text:span></text:p>
      <text:p text:style-name="P333"><text:span text:style-name="T334">20.3</text:span><text:span text:style-name="T335">.<text:s/></text:span><text:span text:style-name="T336">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span text:style-name="T337">.</text:span></text:p>
      <text:p text:style-name="P338"><text:span text:style-name="T339">21</text:span><text:span text:style-name="T340">. Pagrindiniai elektroninės informacijos saugos priemonių parinkimo principai yra šie:</text:span></text:p>
      <text:p text:style-name="P341"><text:span text:style-name="T342">21.1</text:span><text:span text:style-name="T343">. likutinė rizika turi būti sumažinta iki priimtino lygio;</text:span></text:p>
      <text:p text:style-name="P344"><text:span text:style-name="T345">21.2</text:span><text:span text:style-name="T346">. informacijos saugos priemonės diegimo kainos adekvatumas saugomos informacijos vertei;</text:span></text:p>
      <text:p text:style-name="P347"><text:span text:style-name="T348">21.3</text:span><text:span text:style-name="T349">. turi būti įdiegtos prevencinės, detekcinės ir korekcinės informacijos saugos priemonės.</text:span></text:p>
      <text:p text:style-name="P350"><text:span text:style-name="T351">22</text:span><text:span text:style-name="T352">. Atsižvelgdamas į ŽPDRIS rizikos įvertinimo ataskaitą, saugos įgaliotinis prireikus, t. y. jeigu ŽPDRIS rizikos įvertinimo ataskaitoje nustatyti rizikos veiksniai yra nepriimtini, parengia ŽPDRIS rizikos įvertinimo ir rizikos valdymo priemonių planą, kuriame, be kita ko, numatomas techninių, administracinių ir kitų išteklių poreikis rizikos valdymo priemonėms įgyvendinti. ŽPDRIS rizikos įvertinimo ir rizikos valdymo priemonių planas teikiamas tvirtinti ŽPDRIS valdytojos vadovui.</text:span></text:p>
      <text:p text:style-name="P353"><text:span text:style-name="T354">23</text:span><text:span text:style-name="T355">. Saugos įgaliotinis ne rečiau kaip kartą per dvejus metus organizuoja ŽPDRIS informacinių technologijų saugos reikalavimų atitikties vertinimą.</text:span></text:p>
      <text:p text:style-name="P356">Atlikus ŽPDRIS informacinių technologijų saugos atitikties vertinimą, saugos įgaliotinis rengia ŽPDRIS informacinių technologijų saugos atitikties vertinimo ataskaitą, kuri pateikiama susipažinti ŽPDRIS tvarkytojos vadovui.<text:s/></text:p>
      <text:p text:style-name="P357"><text:span text:style-name="T358">Jeigu atlikus ŽPDRIS informacinių technologijų saugos atitikties vertinimą buvo nustatyta <text:s/>informacinių technologijų saugos neatitikčių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nuostatoms, saugos įgaliotinis parengia ŽPDRIS pastebėtų trūkumų šalinimo planą, kurį tvirtina, atsakingus už numatytų priemonių įgyvendinimą vykdytojus paskiria ir numatytų priemonių įgyvendinimo terminus nustato ŽPDRIS valdytojos vadovas.</text:span></text:p>
      <text:p text:style-name="P359"><text:span text:style-name="T360">24</text:span><text:span text:style-name="T361">. ŽPDRIS rizikos įvertinimo ataskaitos, ŽPDRIS rizikos įvertinimo ir rizikos valdymo priemonių plano, <text:s/>ŽPDRIS informacinių technologijų saugos atitikties vertinimo ataskaitos ir ŽPDRIS trūkumų šalinimo plano kopijas ŽPDRIS valdytoja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toliau – Valstybės informacinių išteklių atitikties elektroninės informacijos saugos (kibernetinio saugumo) reikalavimams stebėsenos sistemos nuostatai), nustatyta tvarka.</text:span><text:span text:style-name="T362"><text:s/></text:span></text:p>
      <text:p text:style-name="P363"><text:span text:style-name="T364">III</text:span><text:span text:style-name="T365"><text:s/>SKYRIUS</text:span></text:p>
      <text:p text:style-name="P366"><text:span text:style-name="T367">ORGANIZACINIAI IR TECHNINIAI REIKALAVIMAI</text:span></text:p>
      <text:p text:style-name="P368"/>
      <text:p text:style-name="P369"><text:span text:style-name="T370">25</text:span><text:span text:style-name="T371">. Priemonės ir metodai, kurie taikomi užtikrinant prieigą prie ŽPDRIS, nurodant leistiną šios prieigos laiką ir būdą, nustatomi ŽPDRIS naudotojų administravimo taisyklėse.</text:span></text:p>
      <text:p text:style-name="P372"><text:span text:style-name="T373">26</text:span><text:span text:style-name="T374">. ŽPDRIS duomenų saugai yra taikomos šios programinės įrangos naudojimo nuostatos:</text:span></text:p>
      <text:p text:style-name="P375"><text:span text:style-name="T376">26.1</text:span><text:span text:style-name="T377">. ŽPDRIS tarnybinėse stotyse, ŽPDRIS naudotojų kompiuteriuose diegiama tik legali ir saugi programinė įranga;</text:span></text:p>
      <text:p text:style-name="P378"><text:span text:style-name="T379">26.2</text:span><text:span text:style-name="T380">. ŽPDRIS tarnybinėse stotyse, ŽPDRIS naudotojų kompiuteriuose operacinių sistemų ir taikomųjų programų struktūra sudaroma tokiu būdu, kad būtų užtikrintas didžiausias saugumo lygis (išjungiami nereikalingi darbui reikmenys (angl.<text:s/></text:span><text:span text:style-name="T381">services</text:span><text:span text:style-name="T382">), ribojama prieiga prie operacinės sistemos prievadų);</text:span></text:p>
      <text:p text:style-name="P383"><text:span text:style-name="T384">26.3</text:span><text:span text:style-name="T385">. ŽPDRIS tarnybinėse stotyse, ŽPDRIS naudotojų kompiuteriuose privalo būti naudojama reguliariai ne rečiau kaip kartą per parą automatiškai atnaujinama programinė įranga, skirta apsaugai nuo kenksmingos programinės įrangos (virusų, programinės įrangos, skirtos šnipinėti, nepageidaujamo elektroninio pašto ir pan.);</text:span></text:p>
      <text:p text:style-name="P386"><text:span text:style-name="T387">26.4</text:span><text:span text:style-name="T388">. ŽPDRIS tarnybinėse stotyse turi veikti programinė įranga, susijusi tik su ŽPDRIS duomenų tvarkymu, ŽPDRIS naudotojų, ŽPDRIS duomenų gavėjų ir pačios įrangos administravimu;</text:span></text:p>
      <text:p text:style-name="P389"><text:span text:style-name="T390">26.5</text:span><text:span text:style-name="T391">. ŽPDRIS tvarkytojos ir naudotojų kompiuteriuose turi veikti programinė įranga, susijusi tik su ŽPDRIS tvarkytojos ir naudotojų atliekamomis funkcijomis;</text:span></text:p>
      <text:p text:style-name="P392"><text:span text:style-name="T393">26.6</text:span><text:span text:style-name="T394">. ŽPDRIS programinis kodas turi būti apsaugotas nuo atskleidimo neturintiems teisės su juo susipažinti asmenims.</text:span></text:p>
      <text:p text:style-name="P395"><text:span text:style-name="T396">26.7</text:span><text:span text:style-name="T397">. ŽPDRIS funkcionuoti būtina programinė įranga (operacinės sistemos, duomenų bazių ir aplikacijų valdymo programinė įranga, interneto naršyklės, interneto naršyklių priedai ir kita) turi būti konfigūruojama laikantis programinės įrangos gamintojų saugaus konfigūravimo rekomendacijų. Programinės įrangos konfigūravimą atlieka ŽPDRIS sisteminis administratorius;</text:span></text:p>
      <text:p text:style-name="P398"><text:span text:style-name="T399">26.8</text:span><text:span text:style-name="T400">. ŽPDRIS funkcionuoti būtina programinė įranga turi būti atnaujinama ne vėliau kaip per 5 darbo dienas nuo programinės įrangos gamintojų pranešimo apie programinės įrangos atnaujinimą gavimo dienos. Programinės įrangos atnaujinimą atlieka ŽPDRIS sisteminis administratorius;</text:span></text:p>
      <text:p text:style-name="P401"><text:span text:style-name="T402">26.9</text:span><text:span text:style-name="T403">. Programinės įrangos testavimas turi būti atliekamas naudojant atskirą tam skirtą testavimo aplinką. Programinės įrangos testavimą atlieka ŽPDRIS sisteminis administratorius.</text:span></text:p>
      <text:p text:style-name="P404"><text:span text:style-name="T405">27</text:span><text:span text:style-name="T406">. Kompiuterių tinklas, prie kurio prijungtos ŽPDRIS tarnybinės stotys, nuo viešojo interneto turi būti atskirtas tinklo užkarda (angl.<text:s/></text:span><text:span text:style-name="T407">firewall</text:span><text:span text:style-name="T408">). Už šios įrangos administravimą ir priežiūrą atsako ŽPDRIS <text:s/>tvarkytojos paskirtas ŽPDRIS sisteminis administratorius.</text:span></text:p>
      <text:p text:style-name="P409"><text:span text:style-name="T410">28</text:span><text:span text:style-name="T411">. Užtikrinant saugų elektroninės informacijos teikimą ir (ar) gavimą iš kitų valstybės institucijų, naudojamas Saugus valstybinis duomenų perdavimo tinklas (toliau – SVDPT).</text:span><text:span text:style-name="T412"><text:s/></text:span></text:p>
      <text:p text:style-name="P413"><text:span text:style-name="T414">29</text:span><text:span text:style-name="T415">. ŽPDRIS naudotojų veiksmai registruojami elektroniniame duomenų keitimo žurnale.</text:span></text:p>
      <text:p text:style-name="P416"><text:span text:style-name="T417">30</text:span><text:span text:style-name="T418">. Kompiuteriuose, turinčiuose prieigą prie ŽPDRIS ir naudojamuose nustatytoms funkcijoms vykdyti ne institucijos patalpose, turi būti įdiegiamos papildomos saugos priemonės (duomenų šifravimas, prisijungimo ribojimai).</text:span></text:p>
      <text:p text:style-name="P419"><text:span text:style-name="T420">31</text:span><text:span text:style-name="T421">. ŽPDRIS naudotojų kompiuterių tinklai turi tenkinti SVDPT saugos organizavimo, valdymo ir SVDPT naudotojų prijungimo reikalavimus, nustatytus Saugaus valstybinio duomenų perdavimo tinklo elektroninės informacijos saugos reikalavimuose, patvirtintuose Lietuvos Respublikos vidaus reikalų ministro 2007 m. birželio 5 d. įsakymu Nr. 1V-210 <text:s/>„Dėl Saugaus valstybinio duomenų perdavimo tinklo elektroninės informacijos saugos reikalavimų patvirtinimo“.</text:span></text:p>
      <text:p text:style-name="P422"><text:span text:style-name="T423">32</text:span><text:span text:style-name="T424">. ŽPDRIS duomenys teikiami ir (ar) gaunami automatiniu būdu tik pagal ŽPDRIS duomenų teikimo sutartyse nustatytas specifikacijas ir sąlygas.</text:span></text:p>
      <text:p text:style-name="P425"><text:span text:style-name="T426">33</text:span><text:span text:style-name="T427">. Asmens duomenys, perduodami duomenų perdavimo linijomis, turi būti šifruojami. Duomenų šifravimą privalo užtikrinti ŽPDRIS tvarkytoja.</text:span></text:p>
      <text:p text:style-name="P428"><text:span text:style-name="T429">34</text:span><text:span text:style-name="T430">. ŽPDRIS naudotojams, savo tarnybinėms ar darbo funkcijoms vykdyti naudojantiems nešiojamuosius kompiuterius, ŽPDRIS duomenims perduoti kompiuterių tinklais ne savo darbo vietoje turi būti naudojamas kompiuterio įjungimo slaptažodis ir papildomas ŽPDRIS naudotojo tapatybės patvirtinimas.</text:span></text:p>
      <text:p text:style-name="P431"><text:span text:style-name="T432">35</text:span><text:span text:style-name="T433">. <text:s/>ŽPDRIS veiklos tęstinumui užtikrinti ŽPDRIS duomenys yra periodiškai ne rečiau kaip kas 24 valandas kopijuojami į rezervinių kopijų laikmenas ir laikmenos saugomos taip, kad įvykus saugos incidentui visiškas ŽPDRIS funkcionalumas ir veikla būtų atkurta per 16 valandų. ŽPDRIS sisteminis administratorius ne rečiau kaip kartą per metus atlieka rezervinių kopijų tinkamumo ir saugojimo kontrolę bei ne rečiau kaip kartą per 5 metus atlieka vienkartinio įrašymo laikmenose saugomų duomenų perrašymą į naujas laikmenas. Rezervinės kopijos saugomos kitose patalpose, nei yra ŽPDRIS tarnybinių stočių įrenginys, kurio elektroninė informacija buvo nukopijuota.</text:span></text:p>
      <text:p text:style-name="P434"><text:span text:style-name="T435">Rezervinių kopijų, iš kurių būtų galima atkurti ŽPDRIS duomenis, darymo ir saugojimo tvarka nustatoma ŽPDRIS saugaus elektroninės informacijos tvarkymo taisyklėse</text:span><text:span text:style-name="T436">.</text:span></text:p>
      <text:p text:style-name="P437"><text:span text:style-name="T438">IV</text:span><text:span text:style-name="T439"><text:s/>SKYRIUS</text:span></text:p>
      <text:p text:style-name="P440"><text:span text:style-name="T441">rEIKALAVIMAI PERSONALUI</text:span></text:p>
      <text:p text:style-name="P442"/>
      <text:p text:style-name="P443"><text:span text:style-name="T444">36</text:span><text:span text:style-name="T445">. Saugos įgaliotinis privalo išmanyti ŽPDRIS duomenų saugos užtikrinimo principus, savo darbe vadovautis Bendrųjų elektroninės informacijos saugos reikalavimų aprašu, šiais Saugos nuostatais,</text:span><text:span text:style-name="T446"><text:s/></text:span><text:span text:style-name="T447">ŽPDRIS saugos dokumentais ir kitais Lietuvos Respublikos ir Europos Sąjungos teisės aktais, reglamentuojančiais saugų informacijos tvarkymą informacinėje sistemoje, ir sugebėti prižiūrėti saugos politikos įgyvendinimą.</text:span></text:p>
      <text:p text:style-name="P448"><text:span text:style-name="T449">37</text:span><text:span text:style-name="T450">. ŽPDRIS administratorius ir ŽPDRIS sisteminis administratorius privalo išmanyti Saugos nuostatus ir saugos politikos įgyvendinimo teisės aktus, pagrindinius saugos politikos principus, darbą su duomenų perdavimo tinklais, mokėti užtikrinti jų saugumą, turėti sisteminių programinių priemonių bei duomenų bazių administravimo ir priežiūros patirties.<text:s/></text:span></text:p>
      <text:p text:style-name="P451"><text:span text:style-name="T452">38</text:span><text:span text:style-name="T453">. ŽPDRIS naudotojai privalo turėti darbo kompiuteriu įgūdžių, mokėti tvarkyti ŽPDRIS duomenis, būti susipažinę su Saugos nuostatais ir ŽPDRIS saugos dokumentais bei raštu sutikę laikytis juose nustatytų reikalavimų.</text:span></text:p>
      <text:p text:style-name="P454"><text:span text:style-name="T455">39</text:span><text:span text:style-name="T456">. Saugos įgaliotinis, ŽPDRIS administratorius ir ŽPDRIS sisteminis administratorius turi nuolat tobulinti kvalifikaciją duomenų saugos srityje. Saugos įgaliotinis ne rečiau kaip kartą per dvejus metus inicijuoja ŽPDRIS naudotojų mokymą informacijos saugos klausimais, įvairiais būdais primena apie informacijos saugos problematiką (pvz., priminimai elektroniniu paštu, teminių seminarų organizavimas, atmintinės ir panašiai).</text:span></text:p>
      <text:p text:style-name="P457"><text:span text:style-name="T458">40</text:span><text:span text:style-name="T459">. ŽPDRIS naudotojai privalo rūpintis naudojamų ŽPDRIS duomenų saugumu.</text:span></text:p>
      <text:p text:style-name="P460"><text:span text:style-name="T461">41</text:span><text:span text:style-name="T462">. ŽPDRIS naudotojai, pastebėję ŽPDRIS saugos dokumentuose nustatytų reikalavimų pažeidimų, nusikalstamos veikos požymių, neveikiančias arba netinkamai veikiančias ŽPDRIS saugos užtikrinimo priemones, privalo nedelsdami apie tai pranešti ŽPDRIS saugos įgaliotiniui ir ŽPDRIS sisteminiam administratoriui.</text:span><text:span text:style-name="T463"><text:s/></text:span></text:p>
      <text:p text:style-name="P464"><text:span text:style-name="T465">42</text:span><text:span text:style-name="T466">. Jeigu saugos įgaliotinis nebuvo informuotas apie Saugos nuostatų 41 punkte nurodytus pažeidimus, ŽPDRIS sisteminis administratorius informuoja saugos įgaliotinį apie šiuos pažeidimus. Įtaręs neteisėtą veiką, pažeidžiančią ar neišvengiamai pažeisiančią ŽPDRIS saugą (jos konfidencialumą, vientisumą ar prieinamumą), saugos įgaliotinis apie tai turi pranešti ŽPDRIS valdytojo ir tvarkytojo vadovui ir kompetentingoms institucijoms, tiriančioms elektroninių ryšių tinklų, informacijos saugumo incidentus, neteisėtas veikas, susijusias su elektroninės informacijos saugos incidentais.</text:span></text:p>
      <text:p text:style-name="P467"/>
      <text:p text:style-name="P468"><text:span text:style-name="T469">V</text:span><text:span text:style-name="T470"><text:s/>SKYRIUS</text:span></text:p>
      <text:p text:style-name="P471"><text:span text:style-name="T472">ŽPDRIS NAUDOTOJŲ SUPAŽINDINIMO SU SAUGOS POLITIKA PRINCIPAI</text:span></text:p>
      <text:p text:style-name="P473"/>
      <text:p text:style-name="P474"><text:span text:style-name="T475">43</text:span><text:span text:style-name="T476">. Už ŽPDRIS naudotojų supažindinimą su Saugos nuostatais ir ŽPDRIS saugos dokumentais bei atsakomybe už šių reikalavimų nesilaikymą yra atsakingas ŽPDRIS saugos įgaliotinis.</text:span></text:p>
      <text:p text:style-name="P477"><text:span text:style-name="T478">44</text:span><text:span text:style-name="T479">. <text:s/>ŽPDRIS naudotojai raštu sutinka su Saugos nuostatais ir Saugos politikos įgyvendinimo teisės aktais bei atsakomybe už šių teisės aktų reikalavimų nesilaikymą. ŽPDRIS saugos įgaliotinis tvarko ŽPDRIS naudotojų supažindinimo su saugos politika žurnalą, kuriame pildomos šios skiltys: supažindinimo data, ŽPDRIS naudotojo vardas ir pavardė, pareigos, parašas.</text:span></text:p>
      <text:p text:style-name="P480"><text:span text:style-name="T481">45</text:span><text:span text:style-name="T482">. Saugos įgaliotinis informuoja ŽPDRIS administratorių, ŽPDRIS sisteminį administratorių ir ŽPDRIS naudotojus apie Saugos nuostatų ar kitų Saugos politiką įgyvendinančių teisės aktų pakeitimus. Informacija apie pasikeitimus saugos politiką reglamentuojančiuose teisės aktuose siunčiama elektroniniu būdu. Pakartotinai su Saugos nuostatais ir Saugos politikos įgyvendinimo teisės aktais ŽPDRIS naudotojai supažindinami tik iš esmės pasikeitus ŽPDRIS arba teisės aktams, kuriais reglamentuojama saugos politika.</text:span></text:p>
      <text:p text:style-name="P483"><text:span text:style-name="T484">46</text:span><text:span text:style-name="T485">. Saugos nuostatai ir Saugos politikos įgyvendinimo teisės aktai skelbiami vidiniame Nacionalinės žemės tarnybos tinklalapyje.</text:span></text:p>
      <text:p text:style-name="P486"/>
      <text:p text:style-name="P487"><text:span text:style-name="T488">VI</text:span><text:span text:style-name="T489"><text:s/>SKYRIUS</text:span></text:p>
      <text:p text:style-name="P490"><text:span text:style-name="T491">BAIGIAMOSIOS NUOSTATOS</text:span></text:p>
      <text:p text:style-name="P492"/>
      <text:p text:style-name="P493"><text:span text:style-name="T494">47</text:span><text:span text:style-name="T495">. Saugos nuostatai ir ŽPDRIS saugos dokumentai turi būti iš naujo svarstomi (peržiūrimi) ne rečiau kaip kartą per metus po ŽPDRIS rizikos įvertinimo ar ŽPDRIS informacinių technologijų saugos reikalavimų atitikties vertinimo atlikimo arba įvykus ŽPDRIS valdytojos esminiams organizaciniams ar kitiems pokyčiams. Prireikus Saugos nuostatai ir ŽPDRIS saugos dokumentai turi būti tikslinami.</text:span></text:p>
      <text:p text:style-name="P496"><text:span text:style-name="T497">48</text:span><text:span text:style-name="T498">. Saugos įgaliotinis, ŽPDRIS administratorius, ŽPDRIS sisteminis administratorius, ŽPDRIS naudotojai ir kiti asmenys, pažeidę Saugos nuostatus ir ŽPDRIS saugos dokumentus, atsako įstatymų ir kitų teisės aktų nustatyta tvarka.</text:span></text:p>
      <text:p text:style-name="P499"><text:span text:style-name="T50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9T08:08:00Z</meta:creation-date>
    <dc:date>2016-09-19T08:08:00Z</dc:date>
    <meta:template xlink:href="Normal.dotm" xlink:type="simple"/>
    <meta:editing-cycles>1</meta:editing-cycles>
    <meta:editing-duration>PT0S</meta:editing-duration>
    <meta:document-statistic meta:page-count="12" meta:paragraph-count="391" meta:word-count="3897" meta:character-count="28175" meta:row-count="1370" meta:non-whitespace-character-count="24669"/>
  </office:meta>
</office:document-meta>
</file>