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4.4298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34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34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34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34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34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34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fo:font-weight="bold" style:font-weight-asian="bold" fo:text-transform="uppercase"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34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34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09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34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409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526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526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526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526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526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526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17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fo:font-weight="bold" style:font-weight-asian="bold"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fo:language="en" fo:country="US"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keep-with-next="always" fo:text-align="center"/>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4236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520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520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520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4236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tab-stops>
          <style:tab-stop style:type="left" style:position="0.4236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0.5236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5236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tab-stops>
          <style:tab-stop style:type="left" style:position="0.53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4236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tab-stops>
          <style:tab-stop style:type="left" style:position="0.526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546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4236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tab-stops>
          <style:tab-stop style:type="left" style:position="0.4236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tab-stops>
          <style:tab-stop style:type="left" style:position="0.4236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0.4236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justify" style:line-height-at-least="0.25in" fo:text-indent="0.5in">
        <style:tab-stops>
          <style:tab-stop style:type="left" style:position="0.4236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529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tab-stops>
          <style:tab-stop style:type="left" style:position="0.513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513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4236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tab-stops>
          <style:tab-stop style:type="left" style:position="0.4236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tab-stops>
          <style:tab-stop style:type="left" style:position="0.4236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tab-stops>
          <style:tab-stop style:type="left" style:position="0.41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tab-stops>
          <style:tab-stop style:type="left" style:position="0.4166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0.4166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tab-stops>
          <style:tab-stop style:type="left" style:position="0.4166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style:language-asian="lt" style:country-asian="LT"/>
    </style:style>
    <style:style style:name="T484" style:parent-style-name="DefaultParagraphFont" style:family="text">
      <style:text-properties fo:font-weight="bold" style:font-weight-asian="bold" fo:text-transform="uppercase"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style:language-asian="lt" style:country-asian="LT"/>
    </style:style>
    <style:style style:name="P487" style:parent-style-name="Normal" style:family="paragraph">
      <style:paragraph-properties fo:text-align="center"/>
      <style:text-properties fo:font-weight="bold" style:font-weight-asian="bold" style:language-asian="lt" style:country-asian="LT"/>
    </style:style>
    <style:style style:name="P488" style:parent-style-name="Normal" style:family="paragraph">
      <style:paragraph-properties fo:text-align="justify" style:line-height-at-least="0.25in" fo:text-indent="0.5in">
        <style:tab-stops>
          <style:tab-stop style:type="left" style:position="0.4166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tab-stops>
          <style:tab-stop style:type="left" style:position="0.520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tab-stops>
          <style:tab-stop style:type="left" style:position="0.513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513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tab-stops>
          <style:tab-stop style:type="left" style:position="0.513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4166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language-asian="lt" style:country-asian="LT"/>
    </style:style>
    <style:style style:name="T513" style:parent-style-name="DefaultParagraphFont" style:family="text">
      <style:text-properties fo:font-weight="bold" style:font-weight-asian="bold" fo:text-transform="uppercase"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text-transform="uppercase" style:language-asian="lt" style:country-asian="LT"/>
    </style:style>
    <style:style style:name="P516" style:parent-style-name="Normal" style:family="paragraph">
      <style:paragraph-properties fo:text-align="center"/>
      <style:text-properties fo:font-weight="bold" style:font-weight-asian="bold" style:language-asian="lt" style:country-asian="LT"/>
    </style:style>
    <style:style style:name="P517" style:parent-style-name="Normal" style:family="paragraph">
      <style:paragraph-properties fo:text-align="justify" style:line-height-at-least="0.25in" fo:text-indent="0.5in">
        <style:tab-stops>
          <style:tab-stop style:type="left" style:position="0.4166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4166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tab-stops>
          <style:tab-stop style:type="left" style:position="0.41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tab-stops>
          <style:tab-stop style:type="left" style:position="0.533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6263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tab-stops>
          <style:tab-stop style:type="left" style:position="0.626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4166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tab-stops>
          <style:tab-stop style:type="left" style:position="0.526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tab-stops>
          <style:tab-stop style:type="left" style:position="0.526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ab-stops>
          <style:tab-stop style:type="left" style:position="0.529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tab-stops>
          <style:tab-stop style:type="left" style:position="0.4166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tab-stops>
          <style:tab-stop style:type="left" style:position="0.53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ab-stops>
          <style:tab-stop style:type="left" style:position="0.53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533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tab-stops>
          <style:tab-stop style:type="left" style:position="0.533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left" style:position="0.413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tab-stops>
          <style:tab-stop style:type="left" style:position="0.5333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53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tab-stops>
          <style:tab-stop style:type="left" style:position="0.53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413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tab-stops>
          <style:tab-stop style:type="left" style:position="0.413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413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413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413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413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style:language-asian="lt" style:country-asian="LT"/>
    </style:style>
    <style:style style:name="T602" style:parent-style-name="DefaultParagraphFont" style:family="text">
      <style:text-properties fo:font-weight="bold" style:font-weight-asian="bold" fo:text-transform="uppercase"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4131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tab-stops>
          <style:tab-stop style:type="left" style:position="0.4131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tab-stops>
          <style:tab-stop style:type="left" style:position="0.413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tab-stops>
          <style:tab-stop style:type="left" style:position="0.4131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tab-stops>
          <style:tab-stop style:type="left" style:position="0.413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language-asian="lt" style:country-asian="LT"/>
    </style:style>
    <style:style style:name="T625" style:parent-style-name="DefaultParagraphFont" style:family="text">
      <style:text-properties fo:font-weight="bold" style:font-weight-asian="bold" fo:text-transform="uppercase"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language-asian="lt" style:country-asian="LT"/>
    </style:style>
    <style:style style:name="P628" style:parent-style-name="Normal" style:family="paragraph">
      <style:paragraph-properties fo:text-align="center"/>
      <style:text-properties fo:text-transform="uppercase"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language-asian="lt" style:country-asian="LT"/>
    </style:style>
    <style:style style:name="T635" style:parent-style-name="DefaultParagraphFont" style:family="text">
      <style:text-properties fo:font-weight="bold" style:font-weight-asian="bold" fo:text-transform="uppercase"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language-asian="lt" style:country-asian="LT"/>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justify" style:line-height-at-least="0.25in" fo:text-indent="0.5in">
        <style:tab-stops>
          <style:tab-stop style:type="left" style:position="0.429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429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left" style:position="4.3312in"/>
        </style:tab-stops>
      </style:paragraph-properties>
    </style:style>
    <style:style style:name="P646" style:parent-style-name="Normal" style:family="paragraph">
      <style:paragraph-properties fo:text-align="center">
        <style:tab-stops>
          <style:tab-stop style:type="left" style:position="4.3312in"/>
        </style:tab-stops>
      </style:paragraph-properties>
    </style:style>
    <style:style style:name="T64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GYVENTOJŲ REGISTRO NUOSTATŲ PATVIRTINIMO</text:span></text:p>
      <text:p text:style-name="P20"/>
      <text:p text:style-name="P21"><text:span text:style-name="T22">2014 m. gruodžio 23 d.</text:span><text:span text:style-name="T23"><text:s/>Nr.<text:s/></text:span><text:span text:style-name="T24">1495</text:span><text:span text:style-name="T25"><text:line-break/>Vilnius</text:span></text:p>
      <text:p text:style-name="P26"/>
      <text:p text:style-name="P27"><text:span text:style-name="T28">Vadovaudamasi Lietuvos Respublikos gyventojų registro įstatymo 3 straipsniu, 6 straipsnio 2 dalimi ir Lietuvos Respublikos valstybės informacinių išteklių valdymo įstatymo 18 straipsnio 2 dalimi ir 20 straipsniu, Lietuvos Respublikos Vyriausybė</text:span><text:span text:style-name="T29"><text:s/>nutaria</text:span><text:span text:style-name="T30">:</text:span></text:p>
      <text:p text:style-name="P31"><text:span text:style-name="T32">1</text:span><text:span text:style-name="T33">. Pasikeitus Lietuvos Respublikos gyventojų registro valdytojui reorganizuoti Lietuvos Respublikos gyventojų registrą įstatymų nustatyta tvarka.</text:span></text:p>
      <text:p text:style-name="P34"><text:span text:style-name="T35">2</text:span><text:span text:style-name="T36">. Lietuvos Respublikos gyventojų registro reorganizavimo pabaiga yra 2014 m. gruodžio 31 diena.</text:span></text:p>
      <text:p text:style-name="P37"><text:span text:style-name="T38">3</text:span><text:span text:style-name="T39">. Patvirtinti Lietuvos Respublikos gyventojų registro nuostatus (pridedama).</text:span></text:p>
      <text:p text:style-name="P40"><text:span text:style-name="T41">4</text:span><text:span text:style-name="T42">. Pripažinti netekusiu galios Lietuvos Respublikos Vyriausybės 2000 m. lapkričio 6</text:span><text:span text:style-name="T43"> </text:span><text:span text:style-name="T44">d. nutarimą Nr. 1346 „Dėl Lietuvos Respublikos gyventojų registro nuostatų patvirtinimo“ su visais pakeitimais ir papildymais.<text:s/></text:span></text:p>
      <text:p text:style-name="P45"><text:span text:style-name="T46">5</text:span><text:span text:style-name="T47">. Šis nutarimas įsigalioja 2015 m. sausio 1 dieną.<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Teisingumo ministras</text:span><text:span text:style-name="T59"><text:tab/>Juozas Bernatonis</text:span></text:p>
      <text:p text:style-name="P60"/>
      <text:p text:style-name="P61"/>
      <text:soft-page-break/>
      <text:p text:style-name="P62"><text:span text:style-name="T63">PATVIRTINTA</text:span><text:span text:style-name="T64"><text:line-break/>Lietuvos Respublikos Vyriausybės</text:span><text:span text:style-name="T65"><text:line-break/></text:span><text:span text:style-name="T66">2014 m. gruodžio 23 d.</text:span><text:span text:style-name="T67"><text:s/>nutarimu Nr.<text:s/></text:span><text:span text:style-name="T68">1495</text:span></text:p>
      <text:p text:style-name="P69"/>
      <text:p text:style-name="P70"/>
      <text:p text:style-name="P71"/>
      <text:p text:style-name="P72"><text:span text:style-name="T73">LIETUVOS RESPUBLIKOS GYVENTOJŲ REGISTRO</text:span><text:span text:style-name="T74"><text:s/>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gyventojų registro nuostatai (toliau – Nuostatai) nustato Lietuvos Respublikos gyventojų registro (toliau – Registras) paskirtį, jo objektus, Registro valdytoją ir tvarkytoją (tvarkytojus), jų teises, pareigas ir funkcijas, duomenų teikėjų teises ir pareigas, reglamentuoja Registro duomenų ir Registro informacijos (toliau – Registro duomenys), Registrui pateiktų dokumentų ir (ar) jų kopijų tvarkymą, sąveiką su kitais registrais, Registro duomenų saugą, Registro finansavimą, reorganizavimą ir likvidavimą.<text:s/></text:span></text:p>
      <text:p text:style-name="P87"><text:span text:style-name="T88">2</text:span><text:span text:style-name="T89">. Registro paskirtis – registruoti Nuostatų 14 punkte nurodytus objektus, rinkti, kaupti, apdoroti ir saugoti Nuostatų 15 punkte nurodytus duomenis apie Registro objektus, teikti Registro duomenis, atlikti kitus Registro duomenų tvarkymo veiksmus.<text:s/></text:span></text:p>
      <text:p text:style-name="P90"><text:span text:style-name="T91">3</text:span><text:span text:style-name="T92">. Asmens duomenų tvarkymo tikslas – siekiant identifikuoti Registro objektus, Lietuvos Respublikos gyventojų registro įstatyme ir Nuostatuose nurodytų asmens duomenų tvarkymas ir teikimas duomenų gavėjams.<text:s/></text:span></text:p>
      <text:p text:style-name="P93"><text:span text:style-name="T94">4</text:span><text:span text:style-name="T95">. Nuostatuose vartojamos sąvokos apibrėžtos Lietuvos Respublikos gyventojų registro įstatyme, Lietuvos Respublikos valstybės informacinių išteklių valdymo įstatyme ir Lietuvos Respublikos asmens duomenų teisinės apsaugos įstatyme.<text:s/></text:span></text:p>
      <text:p text:style-name="P96"><text:span text:style-name="T97">5</text:span><text:span text:style-name="T98">. Registras yra pagrindinis valstybės registras. Registro duomenys kaupiami vienoje Registro duomenų bazėje.</text:span></text:p>
      <text:p text:style-name="P99"><text:span text:style-name="T100">6</text:span><text:span text:style-name="T101">. Registras tvarkomas pagal Lietuvos Respublikos gyventojų registro įstatymą, Lietuvos Respublikos valstybės informacinių išteklių valdymo įstatymą, Lietuvos Respublikos asmens duomenų teisinės apsaugos įstatymą, Nuostatus ir kitus teisės aktus, reglamentuojančius registrų duomenų tvarkymą.<text:s/></text:span></text:p>
      <text:p text:style-name="P102"/>
      <text:p text:style-name="P103"><text:span text:style-name="T104">II</text:span><text:span text:style-name="T105"><text:s/>SKYRIUS</text:span></text:p>
      <text:p text:style-name="P106"><text:span text:style-name="T107">REGISTRO VALDYTOJAS IR TVARKYTOJAS (TVARKYTOJAI), JŲ TEISĖS IR PAREIGOS</text:span></text:p>
      <text:p text:style-name="P108"/>
      <text:p text:style-name="P109"><text:span text:style-name="T110">7</text:span><text:span text:style-name="T111">. Registro valdytoja yra Lietuvos Respublikos teisingumo ministerija (toliau – Teisingumo ministerija), kuri yra ir Registro asmens duomenų valdytoja.</text:span></text:p>
      <text:p text:style-name="P112"><text:span text:style-name="T113">8</text:span><text:span text:style-name="T114">. Registro valdytojas koordinuoja Registro veiklą ir plėtrą, metodiškai vadovauja Registro tvarkytojams, vykdo Lietuvos Respublikos valstybės informacinių išteklių valdymo įstatymo 24 straipsnio 2 ir 3 dalyse nustatytas teises ir pareigas.<text:s/></text:span></text:p>
      <text:p text:style-name="P115"><text:span text:style-name="T116">9</text:span><text:span text:style-name="T117">. Registro tvarkytojai, kurie yra ir asmens duomenų tvarkytojai:<text:s/></text:span></text:p>
      <text:p text:style-name="P118"><text:span text:style-name="T119">9.1</text:span><text:span text:style-name="T120">. Gyventojų registro tarnyba;</text:span></text:p>
      <text:p text:style-name="P121"><text:span text:style-name="T122">9.2</text:span><text:span text:style-name="T123">. valstybės įmonė Registrų centras (toliau – Registrų centras).</text:span></text:p>
      <text:p text:style-name="P124"><text:span text:style-name="T125">10</text:span><text:span text:style-name="T126">. Gyventojų registro tarnyba registruoja Registro objektus, tvarko duomenis ir kartu su Registrų centru pagal kompetenciją atsako už duomenų saugą.</text:span></text:p>
      <text:p text:style-name="P127"><text:span text:style-name="T128">11</text:span><text:span text:style-name="T129">. Gyventojų registro tarnyba vykdo teises ir pareigas, nustatytas Lietuvos Respublikos valstybės informacinių išteklių valdymo įstatymo 24 straipsnio 5 dalies 1 ir 3 punktuose, 6 dalies 1, 2 ir 4–9 punktuose.<text:s/></text:span></text:p>
      <text:p text:style-name="P130"><text:span text:style-name="T131">12</text:span><text:span text:style-name="T132">. Gyventojų registro tarnyba taip pat turi teisę:<text:s/></text:span></text:p>
      <text:p text:style-name="P133"><text:span text:style-name="T134">12.1</text:span><text:span text:style-name="T135">. teikti pasiūlymus Registro valdytojui ir Registrų centrui dėl Registro veiklos tobulinimo ir plėtros; suderinusi su Registro valdytoju, pagal kompetenciją<text:s/></text:span><text:span text:style-name="T136">rengti ir įgyvendinti<text:s/></text:span><text:span text:style-name="T137">R</text:span><text:span text:style-name="T138">egistro techninių ir programinių priemonių kūrimo, plėtros ir tobulinimo planus, investicinius projektus</text:span><text:span text:style-name="T139">;<text:s/></text:span></text:p>
      <text:p text:style-name="P140"><text:span text:style-name="T141">12.2</text:span><text:span text:style-name="T142">. suderinusi su Registro valdytoju, tvirtinti Registro duomenų teikimo taisykles ir duomenų teikimo Registrui taisykles;</text:span></text:p>
      <text:p text:style-name="P143"><text:span text:style-name="T144">12.3</text:span><text:span text:style-name="T145">. sudaryti Registro duomenų teikimo sutartis su duomenų gavėjais;</text:span></text:p>
      <text:p text:style-name="P146"><text:span text:style-name="T147">12.4</text:span><text:span text:style-name="T148">. administruoti Registro duomenis tvarkančių asmenų duomenis, suteikti jiems prieigos teises ir duomenų tvarkymo slaptažodžius;</text:span></text:p>
      <text:p text:style-name="P149"><text:span text:style-name="T150">12.5</text:span><text:span text:style-name="T151">. pagal kompetenciją užtikrinti, kad Registras veiktų nepertraukiamai.<text:s/></text:span></text:p>
      <text:p text:style-name="P152"><text:span text:style-name="T153">13</text:span><text:span text:style-name="T154">. Registrų centras:<text:s/></text:span></text:p>
      <text:p text:style-name="P155"><text:span text:style-name="T156">13.1</text:span><text:span text:style-name="T157">. suderinęs su</text:span><text:span text:style-name="T158"><text:s/>Registro valdytoju, pagal kompetenciją rengia ir įgyvendina<text:s/></text:span><text:span text:style-name="T159">R</text:span><text:span text:style-name="T160">egistro techninių ir programinių priemonių kūrimo, plėtros ir tobulinimo planus, investicinius projektus</text:span><text:span text:style-name="T161">;</text:span></text:p>
      <text:p text:style-name="P162"><text:span text:style-name="T163">13.2</text:span><text:span text:style-name="T164">. užtikrina sąveiką su susijusiais registrais ir valstybės informacinėmis sistemomis;</text:span></text:p>
      <text:p text:style-name="P165"><text:span text:style-name="T166">13.3</text:span><text:span text:style-name="T167">. pagal kompetenciją užtikrina, kad Registras veiktų nepertraukiamai;<text:s/></text:span></text:p>
      <text:p text:style-name="P168"><text:span text:style-name="T169">13.4</text:span><text:span text:style-name="T170">. organizuoja ir atlieka Registro diegimo ir priežiūros darbus, užtikrina tinkamą Registro veiklą, atlieka Registro duomenų tvarkymo veiksmus;<text:s/></text:span></text:p>
      <text:p text:style-name="P171"><text:span text:style-name="T172">13.5</text:span><text:span text:style-name="T173">. turi teisę teikti pasiūlymus Registro valdytojui dėl Registro veiklos tobulinimo ir plėtros, taip pat teikti pasiūlymus Gyventojų registro tarnybai dėl Registro veiklos organizavimo.<text:s/></text:span></text:p>
      <text:p text:style-name="P174"/>
      <text:p text:style-name="P175"><text:span text:style-name="T176">III</text:span><text:span text:style-name="T177"><text:s/>SKYRIUS</text:span></text:p>
      <text:p text:style-name="P178"/>
      <text:p text:style-name="P179"><text:span text:style-name="T180">registro OBJEKTAI ir JŲ duomenys</text:span></text:p>
      <text:p text:style-name="P181"/>
      <text:p text:style-name="P182"/>
      <text:p text:style-name="P183"><text:span text:style-name="T184">14</text:span><text:span text:style-name="T185">. Registro objektai yra:</text:span></text:p>
      <text:p text:style-name="P186"><text:span text:style-name="T187">14.1</text:span><text:span text:style-name="T188">. Lietuvos Respublikos piliečiai;</text:span></text:p>
      <text:p text:style-name="P189"><text:span text:style-name="T190">14.2</text:span><text:span text:style-name="T191">. asmenys be pilietybės ir kitų valstybių piliečiai, gaunantys Lietuvos Respublikoje išduodamus asmens dokumentus, deklaruojantys gyvenamąją vietą Lietuvoje ar registruojantys asmens civilinės būklės pasikeitimus Lietuvos Respublikos institucijose.</text:span></text:p>
      <text:p text:style-name="P192"><text:span text:style-name="T193">15</text:span><text:span text:style-name="T194">. Registre tvarkomi šie asmens duomenys:</text:span></text:p>
      <text:p text:style-name="P195"><text:span text:style-name="T196">15.1</text:span><text:span text:style-name="T197">. asmens kodas (objekto identifikavimo kodas);</text:span></text:p>
      <text:p text:style-name="P198"><text:span text:style-name="T199">15.2</text:span><text:span text:style-name="T200">. vardas (vardai);</text:span></text:p>
      <text:p text:style-name="P201"><text:span text:style-name="T202">15.3</text:span><text:span text:style-name="T203">. pavardė (pavardės);</text:span></text:p>
      <text:p text:style-name="P204"><text:span text:style-name="T205">15.4</text:span><text:span text:style-name="T206">. lytis;</text:span></text:p>
      <text:p text:style-name="P207"><text:span text:style-name="T208">15.5</text:span><text:span text:style-name="T209">. gimimo data;</text:span></text:p>
      <text:p text:style-name="P210"><text:span text:style-name="T211">15.6</text:span><text:span text:style-name="T212">. pilietybė (pilietybės), jos (jų) įgijimo ir netekimo data (datos);</text:span></text:p>
      <text:p text:style-name="P213"><text:span text:style-name="T214">15.7</text:span><text:span text:style-name="T215">. gimimo vietos šalis ir (ar) gyvenamoji vietovė;</text:span></text:p>
      <text:p text:style-name="P216"><text:span text:style-name="T217">15.8</text:span><text:span text:style-name="T218">. gyvenamoji vieta (adresas), atvykimo į gyvenamąją vietą data; jeigu asmuo išvyksta<text:s/></text:span><text:span text:style-name="T219">gyventi į užsienį, – išvykimo vieta (valstybė) ir išvykimo data, jeigu nuolat gyvena užsienyje,</text:span><text:span text:style-name="T220"><text:s/>– valstybė; jeigu neturi gyvenamosios vietos ir yra įtrauktas į gyvenamosios vietos neturinčių asmenų apskaitą, – savivaldybė, kurioje gyvena;</text:span></text:p>
      <text:p text:style-name="P221"><text:span text:style-name="T222">15.9</text:span><text:span text:style-name="T223">. šeiminė padėtis ir jos pasikeitimo data;</text:span></text:p>
      <text:p text:style-name="P224"><text:span text:style-name="T225">15.10</text:span><text:span text:style-name="T226">. mirties data;</text:span></text:p>
      <text:p text:style-name="P227"><text:span text:style-name="T228">15.11</text:span><text:span text:style-name="T229">. tėvų, vaikų ir sutuoktinių asmens kodai; jeigu asmens kodai nesuteikti, – kiti asmens duomenys, pagrįsti dokumentais ir nurodyti Nuostatų 15.2–15.10 papunkčiuose;</text:span></text:p>
      <text:p text:style-name="P230"><text:span text:style-name="T231">15.12</text:span><text:span text:style-name="T232">. tautybė;</text:span></text:p>
      <text:p text:style-name="P233"><text:span text:style-name="T234">15.13</text:span><text:span text:style-name="T235">. veido atvaizdas;</text:span></text:p>
      <text:p text:style-name="P236"><text:span text:style-name="T237">15.14</text:span><text:span text:style-name="T238">. pirštų atspaudai;<text:s/></text:span></text:p>
      <text:p text:style-name="P239"><text:span text:style-name="T240">15.15</text:span><text:span text:style-name="T241">. parašas;</text:span></text:p>
      <text:p text:style-name="P242"><text:span text:style-name="T243">15.16</text:span><text:span text:style-name="T244">. dokumentų duomenys:</text:span></text:p>
      <text:p text:style-name="P245"><text:span text:style-name="T246">15.16.1</text:span><text:span text:style-name="T247">. asmens dokumentų duomenys:</text:span></text:p>
      <text:p text:style-name="P248"><text:span text:style-name="T249">15.16.1.1</text:span><text:span text:style-name="T250">. asmens dokumento rūšis;</text:span></text:p>
      <text:p text:style-name="P251"><text:span text:style-name="T252">15.16.1.2</text:span><text:span text:style-name="T253">. asmens dokumentą išdavusios valstybės kodas ir pavadinimas;</text:span></text:p>
      <text:p text:style-name="P254"><text:span text:style-name="T255">15.16.1.3</text:span><text:span text:style-name="T256">. asmens dokumento serija ir numeris;</text:span></text:p>
      <text:p text:style-name="P257"><text:span text:style-name="T258">15.16.1.4</text:span><text:span text:style-name="T259">. asmens dokumento išdavimo (keitimo) priežastis;</text:span></text:p>
      <text:p text:style-name="P260"><text:span text:style-name="T261">15.16.1.5</text:span><text:span text:style-name="T262">. asmens dokumento išrašymo data;</text:span></text:p>
      <text:p text:style-name="P263"><text:span text:style-name="T264">15.16.1.6</text:span><text:span text:style-name="T265">. asmens dokumento išdavimo data;</text:span></text:p>
      <text:p text:style-name="P266"><text:span text:style-name="T267">15.16.1.7</text:span><text:span text:style-name="T268">. data, iki kurios galioja asmens dokumentas;</text:span></text:p>
      <text:p text:style-name="P269"><text:span text:style-name="T270">15.16.1.8</text:span><text:span text:style-name="T271">. asmens dokumento galiojimo (negaliojimo) būsena;</text:span></text:p>
      <text:p text:style-name="P272"><text:span text:style-name="T273">15.16.1.9</text:span><text:span text:style-name="T274">. asmens dokumento negaliojimo priežastis ir data, nuo kurios jis negalioja;</text:span></text:p>
      <text:p text:style-name="P275"><text:span text:style-name="T276">15.16.1.10</text:span><text:span text:style-name="T277">. žyma apie asmens dokumento grąžinimą ar negrąžinimą jį išdavusiai institucijai;</text:span></text:p>
      <text:p text:style-name="P278"><text:span text:style-name="T279">15.16.2</text:span><text:span text:style-name="T280">. prašymo išduoti asmens dokumentą duomenys:</text:span></text:p>
      <text:p text:style-name="P281"><text:span text:style-name="T282">15.16.2.1</text:span><text:span text:style-name="T283">. prašymo išduoti asmens dokumentą registracijos numeris ir data;</text:span></text:p>
      <text:p text:style-name="P284"><text:span text:style-name="T285">15.16.2.2</text:span><text:span text:style-name="T286">. prašymą išduoti asmens dokumentą priėmusios įstaigos kodas ir pavadinimas;</text:span></text:p>
      <text:p text:style-name="P287"><text:span text:style-name="T288">15.17</text:span><text:span text:style-name="T289">. civilinės būklės aktų įrašų duomenys:</text:span></text:p>
      <text:p text:style-name="P290"><text:span text:style-name="T291">15.17.1</text:span><text:span text:style-name="T292">. akto įrašo rūšis;</text:span></text:p>
      <text:p text:style-name="P293"><text:span text:style-name="T294">15.17.2</text:span><text:span text:style-name="T295">. akto įrašo pagrindas;</text:span></text:p>
      <text:p text:style-name="P296"><text:span text:style-name="T297">15.17.3</text:span><text:span text:style-name="T298">. akto įrašo data ir vieta;</text:span></text:p>
      <text:p text:style-name="P299"><text:span text:style-name="T300">15.17.4</text:span><text:span text:style-name="T301">. akto įrašo numeris;</text:span></text:p>
      <text:p text:style-name="P302"><text:span text:style-name="T303">15.17.5</text:span><text:span text:style-name="T304">. akto įrašo papildymo (pakeitimo) pagrindas;</text:span></text:p>
      <text:p text:style-name="P305"><text:span text:style-name="T306">15.17.6</text:span><text:span text:style-name="T307">. žyma apie liudijimo išdavimą;</text:span></text:p>
      <text:p text:style-name="P308"><text:span text:style-name="T309">15.17.7</text:span><text:span text:style-name="T310">. mirties vietovė;</text:span></text:p>
      <text:p text:style-name="P311"><text:span text:style-name="T312">15.17.8</text:span><text:span text:style-name="T313">. pastabos akto įraše;</text:span></text:p>
      <text:p text:style-name="P314"><text:span text:style-name="T315">15.1</text:span><text:span text:style-name="T316">8</text:span><text:span text:style-name="T317">.</text:span><text:span text:style-name="T318"><text:s/>duomenys apie asmens neveiksnumą ir veiksnumo apribojimą:</text:span></text:p>
      <text:p text:style-name="P319"><text:span text:style-name="T320">15.18.1</text:span><text:span text:style-name="T321">. požymis, ar asmuo pripažintas neveiksniu, ar ribotai veiksniu;</text:span></text:p>
      <text:p text:style-name="P322"><text:span text:style-name="T323">15.18.2</text:span><text:span text:style-name="T324">. asmens neveiksnumo ar veiksnumo apribojimo nustatymo data;</text:span></text:p>
      <text:p text:style-name="P325"><text:span text:style-name="T326">15.18.3</text:span><text:span text:style-name="T327">. asmens neveiksnumo ar veiksnumo apribojimo panaikinimo data;</text:span></text:p>
      <text:p text:style-name="P328"><text:span text:style-name="T329">15.19</text:span><text:span text:style-name="T330">. asmens kontaktiniai duomenys (virtualusis adresas (Lietuvos Respublikos adresų registre įregistruoto adreso atitikmuo elektroninėje erdvėje); Nacionalinės elektroninių pranešimų ir elektroninių dokumentų pristatymo fiziniams ir juridiniams asmenims, naudojant pašto tinklą, informacinėje sistemoje sukurtos elektroninio pristatymo dėžutės adresas; fiksuotojo arba judriojo ryšio telefono numeris, jei asmuo sutinka, kad jo telefono numeris būtų naudojamas Registro tvarkymo tikslais ir (ar) teikiamas tretiesiems asmenims);</text:span></text:p>
      <text:p text:style-name="P331"><text:span text:style-name="T332">15.20</text:span><text:span text:style-name="T333">.</text:span><text:span text:style-name="T334"><text:s/>Registro objekto įregistravimo data;</text:span></text:p>
      <text:p text:style-name="P335"><text:span text:style-name="T336">15.</text:span><text:span text:style-name="T337">21</text:span><text:span text:style-name="T338">.</text:span><text:span text:style-name="T339"><text:s/>Registro objekto duomenų keitimo data.</text:span></text:p>
      <text:p text:style-name="P340"><text:span text:style-name="T341">16</text:span><text:span text:style-name="T342">.<text:s/></text:span><text:span text:style-name="T343">Nuostatų 15.6 papunktyje nurodyti duomenys apie pilietybės (pilietybių) įgijimo ir netekimo datą (datas) tvarkomi tik gavus paties asmens arba kompetentingų Lietuvos Respublikos ar užsienio valstybės institucijų pranešimą apie</text:span><text:span text:style-name="T344"><text:s/>Lietuvos Respublik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345"><text:span text:style-name="T346">17</text:span><text:span text:style-name="T347">. Registre naudojami šie klasifikatoriai:</text:span></text:p>
      <text:p text:style-name="P348"><text:span text:style-name="T349">17.1</text:span><text:span text:style-name="T350">. pasaulio valstybių ir teritorijų;</text:span></text:p>
      <text:p text:style-name="P351"><text:span text:style-name="T352">17.2</text:span><text:span text:style-name="T353">. migracijos tarnybų;</text:span></text:p>
      <text:p text:style-name="P354"><text:span text:style-name="T355">17.3</text:span><text:span text:style-name="T356">. civilinės metrikacijos įstaigų;</text:span></text:p>
      <text:p text:style-name="P357"><text:span text:style-name="T358">17.4</text:span><text:span text:style-name="T359">. tautybių;</text:span></text:p>
      <text:p text:style-name="P360"><text:span text:style-name="T361">17.5</text:span><text:span text:style-name="T362">. asmens dokumentų rūšių;</text:span></text:p>
      <text:p text:style-name="P363"><text:span text:style-name="T364">17.6</text:span><text:span text:style-name="T365">. asmens dokumentų keitimo (negaliojimo) priežasčių;</text:span></text:p>
      <text:p text:style-name="P366"><text:span text:style-name="T367">17.7</text:span><text:span text:style-name="T368">. Lietuvos Respublikos administracinių vienetų;</text:span></text:p>
      <text:p text:style-name="P369"><text:span text:style-name="T370">17.8</text:span><text:span text:style-name="T371">. seniūnijų;<text:s/></text:span></text:p>
      <text:p text:style-name="P372"><text:span text:style-name="T373">17.9</text:span><text:span text:style-name="T374">. gyvenamųjų vietovių;</text:span></text:p>
      <text:p text:style-name="P375"><text:span text:style-name="T376">17.10</text:span><text:span text:style-name="T377">. gatvių;<text:s/></text:span></text:p>
      <text:p text:style-name="P378"><text:span text:style-name="T379">17.11</text:span><text:span text:style-name="T380">. civilinės būklės aktų įrašų rūšių.</text:span></text:p>
      <text:p text:style-name="P381"/>
      <text:p text:style-name="P382"><text:span text:style-name="T383">IV</text:span><text:span text:style-name="T384"><text:s/>SKYRIUS</text:span></text:p>
      <text:p text:style-name="P385"><text:span text:style-name="T386">REGISTRO OBJEKTŲ REGISTRAVIMAS</text:span></text:p>
      <text:p text:style-name="P387"/>
      <text:p text:style-name="P388"><text:span text:style-name="T389">18</text:span><text:span text:style-name="T390">. Duomenis Registrui teikia:<text:s/></text:span></text:p>
      <text:p text:style-name="P391"><text:span text:style-name="T392">18.1</text:span><text:span text:style-name="T393">. įstaigos, išduodančios asmens dokumentus, – duomenis, nurodytus Nuostatų 15.2–15.7, 15.13–15.15, 15.16.1 ir 15.16.2 papunkčiuose;</text:span></text:p>
      <text:p text:style-name="P394"><text:span text:style-name="T395">18.2</text:span><text:span text:style-name="T396">. įstaigos, teisės aktų nustatyta tvarka atliekančios gyvenamosios vietos deklaravimo funkcijas, – Nuostatų 15.2–15.8 papunkčiuose nurodytus duomenis;</text:span></text:p>
      <text:p text:style-name="P397"><text:span text:style-name="T398">18.3</text:span><text:span text:style-name="T399">. įstaigos, registruojančios civilinės būklės aktus, – duomenis, nurodytus Nuostatų 15.2–15.7, 15.9–15.12 ir 15.17 papunkčiuose.</text:span></text:p>
      <text:p text:style-name="P400"><text:span text:style-name="T401">19</text:span><text:span text:style-name="T402">. Duomenys Registrui teikiami pagal Gyventojų registro tarnybos patvirtintas Duomenų teikimo Lietuvos Respublikos gyventojų registrui taisykles.<text:s/></text:span></text:p>
      <text:p text:style-name="P403"><text:span text:style-name="T404">20</text:span><text:span text:style-name="T405">. Duomenų teikėjai privalo:</text:span></text:p>
      <text:p text:style-name="P406"><text:span text:style-name="T407">20.1</text:span><text:span text:style-name="T408">. Nuostatų 18.1 papunktyje nurodytos įstaigos – priėmusios sprendimą išduoti asmens dokumentą, jį panaikinti ar pripažinti netekusiu galios, Nuostatų 18.2 papunktyje nurodytos įstaigos – priėmusios asmens gyvenamosios vietos deklaraciją, Nuostatų 18.3 papunktyje nurodytos įstaigos – padariusios civilinės būklės akto įrašą, tą pačią darbo dieną, o Nuostatų 18.1 papunktyje nurodytos įstaigos – pagal kompetenciją įgaliotos įgyvendinti Lietuvos Respublikos pilietybės įstatymą, ne vėliau kaip kitą darbo dieną pateikti duomenis tiesioginės kreipties būdu Gyventojų registro tarnybos parengtomis priemonėmis, o jeigu to negalima padaryti, – pateikti atitinkamus dokumentus paštu arba per kurjerį Duomenų teikimo Lietuvos Respublikos gyventojų registrui taisyklių nustatyta tvarka;</text:span></text:p>
      <text:p text:style-name="P409"><text:span text:style-name="T410">20.2</text:span><text:span text:style-name="T411">. užtikrinti, kad Gyventojų registro tarnybai teikiami duomenys būtų teisingi, tikslūs, išsamūs, atitiktų dokumentus ir būtų nuolat atnaujinami. Duomenų teikėjai įrašo į Registrą trūkstamus duomenis, ištaiso netikslius duomenis, atnaujina arba papildo jau įrašytus duomenis Duomenų teikimo Lietuvos Respublikos gyventojų registrui taisyklių nustatyta tvarka;</text:span></text:p>
      <text:p text:style-name="P412"><text:span text:style-name="T413">20.3</text:span><text:span text:style-name="T414">. vykdyti kitas Nuostatuose ir kituose teisės aktuose nustatytas pareigas.</text:span></text:p>
      <text:p text:style-name="P415"><text:span text:style-name="T416">21</text:span><text:span text:style-name="T417">. Duomenų teikėjai turi teisę:</text:span></text:p>
      <text:p text:style-name="P418"><text:span text:style-name="T419">21.1</text:span><text:span text:style-name="T420">. reikalauti, kad būtų ištaisyti neteisingi ir netikslūs arba būtų papildyti neišsamūs jų pateikti duomenys, sunaikinti nereikalingi ar neteisėtai surinkti duomenys;</text:span></text:p>
      <text:p text:style-name="P421"><text:span text:style-name="T422">21.2</text:span><text:span text:style-name="T423">. įgyvendinti kitas Nuostatuose ir kituose teisės aktuose jiems suteiktas teises.</text:span></text:p>
      <text:p text:style-name="P424"><text:span text:style-name="T425">22</text:span><text:span text:style-name="T426">. Registro objektai įregistruojami Registre, kai Gyventojų registro tarnyba suteikia asmens kodą ir įrašo asmens duomenis į Registro duomenų bazę. Gyventojų registro tarnyba nustatyta tvarka įvertina duomenų teikėjų pateiktus duomenis ir dokumentus, patvirtinančius naujus ar pasikeitusius asmens duomenis, ir priima sprendimą dėl Registro objekto registravimo ar duomenų keitimo. Jeigu Gyventojų registro tarnyba nustato, kad duomenys, gauti iš susijusio registro ar valstybės informacinės sistemos, skiriasi nuo duomenų teikėjo pateiktų duomenų ir (ar) dokumentų, Registro objekto registravimo procedūra sustabdoma ir duomenys tikslinami Nuostatų V skyriuje nustatyta tvarka.<text:s/></text:span></text:p>
      <text:p text:style-name="P427"><text:span text:style-name="T428">23</text:span><text:span text:style-name="T429">. Keičiantis kokiems nors Registre įrašytiems duomenims, nauji duomenys į Registro duomenų bazę įrašomi nesunaikinus ankstesniųjų. Registro objektai neišregistruojami, jų duomenys saugomi neterminuotai.</text:span></text:p>
      <text:p text:style-name="P430"><text:span text:style-name="T431">24</text:span><text:span text:style-name="T432">. Gyventojų registro tarnybos suteiktas asmens kodas naudojamas asmeniui identifikuoti, duomenims apie jį tvarkyti, registrų ir informacinių sistemų sąveikai užtikrinti. Asmeniui suteiktas asmens kodas yra unikalus ir nekeičiamas.</text:span></text:p>
      <text:p text:style-name="P433"><text:span text:style-name="T434">25</text:span><text:span text:style-name="T435">. Asmens kodo struktūra jo suteikimo metu nustatoma vadovaujantis Lietuvos Respublikos gyventojų registro įstatymo 8 straipsniu ir Lietuvos Respublikos standartu (LST 1185-91).</text:span></text:p>
      <text:p text:style-name="Normal"/>
      <text:p text:style-name="P436"><text:span text:style-name="T437">V</text:span><text:span text:style-name="T438"><text:s/>SKYRIUS</text:span></text:p>
      <text:p text:style-name="P439"><text:span text:style-name="T440">REGISTRO DUOMENŲ TAISYMAS</text:span></text:p>
      <text:p text:style-name="P441"/>
      <text:p text:style-name="P442"><text:span text:style-name="T443">26</text:span><text:span text:style-name="T444">. Registro duomenys taisomi:</text:span></text:p>
      <text:p text:style-name="P445"><text:span text:style-name="T446">26.1</text:span><text:span text:style-name="T447">. Gyventojų registro tarnybos iniciatyva;</text:span></text:p>
      <text:p text:style-name="P448"><text:span text:style-name="T449">26.2</text:span><text:span text:style-name="T450">. gavus suinteresuoto asmens (duomenų gavėjo, susijusio registro arba valstybės informacinės sistemos tvarkytojo, duomenų subjekto ir kitų) prašymą ir jį pagrindžiančius dokumentus;</text:span></text:p>
      <text:p text:style-name="P451"><text:span text:style-name="T452">26.3</text:span><text:span text:style-name="T453">. gavus rašytinį duomenų teikėjo prašymą ištaisyti neteisingus, netikslius, papildyti neišsamius, sunaikinti nereikalingus ar neteisėtai surinktus Registro duomenis.</text:span></text:p>
      <text:p text:style-name="P454"><text:span text:style-name="T455">27</text:span><text:span text:style-name="T456">. Gyventojų registro tarnyba, nustačiusi duomenų teikėjo Registrui pateiktų dokumentų ar duomenų netikslumus, privalo per 5 darbo dienas pranešti apie tai duomenų teikėjui ir pareikalauti ištaisyti dokumentų ar duomenų netikslumus. Duomenų teikėjas, gavęs tokį prašymą, privalo pateikti patikslintus duomenis arba motyvuotą atsisakymą juos patikslinti ne vėliau kaip per 5 darbo dienas. Gyventojų registro tarnyba, per 5 darbo dienas negavusi duomenų teikėjo ištaisytų dokumentų ar duomenų netikslumų ir turėdama tokias aplinkybes patvirtinančius duomenis ir dokumentus, gali pati patikslinti duomenų teikėjo pateiktus neteisingus, netikslius ar neišsamius duomenis – apie tai ji praneša duomenų teikėjui ir nurodo patikslinimą ir jo pagrindą. Gyventojų registro tarnyba patikslintus duomenis įrašo į Registro duomenų bazę. Jeigu Gyventojų registro tarnyba neturi reikiamas aplinkybes patvirtinančių duomenų ar dokumentų, o duomenų teikėjas duomenų nepatikslina arba atsisako juos tikslinti, Registro duomenų keitimo procedūra sustabdoma ir duomenys tikslinami Nuostatų V skyriuje nustatyta tvarka.</text:span></text:p>
      <text:p text:style-name="P457"><text:span text:style-name="T458">28</text:span><text:span text:style-name="T459">. Jeigu nustatoma, kad dėl Gyventojų registro tarnybos kaltės į Registro duomenų bazę įrašyti neteisingi, netikslūs ar neišsamūs duomenys, Gyventojų registro tarnyba privalo ne vėliau kaip per 24 valandas nuo netikslumų nustatymo juos ištaisyti ir neatlygintinai pranešti duomenų gavėjams, susijusių registrų arba valstybės informacinių sistemų tvarkytojams, kuriems neteisingi, netikslūs ar neišsamūs duomenys buvo perduoti, ir duomenų subjektui.</text:span></text:p>
      <text:p text:style-name="P460"><text:span text:style-name="T461">29</text:span><text:span text:style-name="T462">. Kiekvienas asmuo, kurio duomenys įrašyti Registre, teisės aktų nustatyta tvarka patvirtinęs asmens tapatybę, turi teisę Gyventojų registro tarnyboje:</text:span></text:p>
      <text:p text:style-name="P463"><text:span text:style-name="T464">29.1</text:span><text:span text:style-name="T465">. susipažinti su Registre tvarkomais savo, savo nepilnamečių vaikų, o pateikęs dokumentą, patvirtinantį, kad jis yra globėjas, rūpintojas ar įtėvis, – įvaikių, taip pat asmenų, kuriems paskirta globa ar rūpyba, duomenimis;</text:span></text:p>
      <text:p text:style-name="P466"><text:span text:style-name="T467">29.2</text:span><text:span text:style-name="T468">. reikalauti patikslinti įrašytus į Registrą neteisingus, netikslius ar neišsamius duomenis, sunaikinti nereikalingus ar neteisėtai surinktus savo, savo nepilnamečių vaikų ir įvaikių, taip pat asmenų, kuriems nustatyta globa ar rūpyba, duomenis ir (ar) sustabdyti tokių savo asmens duomenų tvarkymo veiksmus. Šiuo tikslu prie prašymo raštu pridedami ir dokumentai, patvirtinantys prašomus patikslinti duomenis.</text:span></text:p>
      <text:p text:style-name="P469"><text:span text:style-name="T470">30</text:span><text:span text:style-name="T471">. Gyventojų registro tarnyba per 5 darbo dienas nuo suinteresuoto asmens reikalavimo ir jame nurodytus faktus patvirtinančių dokumentų gavimo privalo nurodytus netikslumus ištaisyti ir apie tai pranešti to reikalavusiam asmeniui. Ištaisiusi Registro duomenų netikslumus, Gyventojų registro tarnyba patikslintus Registro duomenis duomenų gavėjams ir susijusiems registrams bei valstybės informacinėms sistemoms neatlygintinai perduoda bendra tvarka pagal duomenų teikimo sutartyse nustatytas sąlygas.<text:s/></text:span></text:p>
      <text:p text:style-name="P472"><text:span text:style-name="T473">31</text:span><text:span text:style-name="T474">. Gyventojų registro tarnyba, nustačiusi susijusio registro sąveikos būdu perduotų duomenų netikslumus, ne vėliau kaip per 5 darbo dienas apie tai praneša susijusio registro tvarkytojui, taip pat pareikalauja ištaisyti netikslumus ir pateikti patikslintus duomenis, o šis, gavęs tokį prašymą, privalo pateikti patikslintus duomenis arba motyvuotą atsisakymą juos patikslinti ne vėliau kaip per 5 darbo dienas. Gyventojų registro tarnyba, gavusi motyvuotą atsisakymą patikslinti duomenis, per 5 darbo dienas Nuostatų 15.19 papunktyje nurodytais adresais informuoja duomenų subjektą apie susijusio registro Registrui perduotų duomenų netikslumus ir jų tikslinimo tvarką.</text:span></text:p>
      <text:p text:style-name="P475"><text:span text:style-name="T476">32</text:span><text:span text:style-name="T477">. Gyventojų registro tarnyba, gavusi iš susijusio registro informaciją apie nustatytus jam perduotų duomenų netikslumus ir aplinkybių paaiškinimus, privalo per 3 darbo dienas pateiktą informaciją patikrinti ir, jai pasitvirtinus, ištaisyti netikslumus. Jeigu dėl netikslumų ištaisymo Gyventojų registro tarnyba turi kreiptis į duomenų teikėją, šis terminas gali būti pratęstas dar 5 darbo dienoms. Ištaisiusi Registro duomenų netikslumus, Gyventojų registro tarnyba apie tai nedelsdama praneša duomenų gavėjams, kuriems perduoti neteisingi, netikslūs ar neišsamūs duomenys, ir susijusio registro tvarkytojui.<text:s/></text:span></text:p>
      <text:p text:style-name="P478"><text:span text:style-name="T479">33</text:span><text:span text:style-name="T480">. Duomenų gavėjai, pastebėję jiems perduotų duomenų netikslumus, apie tai nedelsdami praneša Gyventojų registro tarnybai. Gyventojų registro tarnyba privalo per 5 darbo dienas nuo informacijos apie Registro duomenų netikslumus gavimo patikrinti pateiktą informaciją ir, jai pasitvirtinus, nedelsdama neatlygintinai ištaisyti netikslumus ir raštu pranešti apie tai duomenų gavėjui, susijusiems registrams ir informacinėms sistemoms, o informacijai nepasitvirtinus – raštu pranešti ją pateikusiam duomenų gavėjui apie atsisakymą ištaisyti netikslumus.</text:span></text:p>
      <text:p text:style-name="P481"/>
      <text:p text:style-name="P482"><text:span text:style-name="T483">Vi</text:span><text:span text:style-name="T484"><text:s/>skyrius</text:span></text:p>
      <text:p text:style-name="P485"><text:span text:style-name="T486">Registro sąveika su kitais registrais IR INFORMACINĖMIS SISTEMOMIS</text:span></text:p>
      <text:p text:style-name="P487"/>
      <text:p text:style-name="P488"><text:span text:style-name="T489">34</text:span><text:span text:style-name="T490">. Registro veiklai užtikrinti gaunami ir naudojami šių ir informacinių sistemų registrų duomenys:<text:s/></text:span></text:p>
      <text:p text:style-name="P491"><text:span text:style-name="T492">34.1</text:span><text:span text:style-name="T493">. Lietuvos Respublikos adresų registro duomenys – Nuostatų 15.8 (adresų, savivaldybių pavadinimų) ir 15.19 (virtualiojo adreso) papunkčiuose nurodytiems duomenims įrašyti;<text:s/></text:span></text:p>
      <text:p text:style-name="P494"><text:span text:style-name="T495">34.2</text:span><text:span text:style-name="T496">. Užsieniečių registro duomenys – Nuostatų 15.2–15.7, 15.9, 15.16.1.1–15.16.1.3, 15.16.1.6 ir 15.16.1.7 papunkčiuose nurodytiems duomenims įrašyti;</text:span></text:p>
      <text:p text:style-name="P497"><text:span text:style-name="T498">34.3</text:span><text:span text:style-name="T499">. Neveiksnių ir ribotai veiksnių asmenų registro duomenys – Nuostatų 15.1</text:span><text:span text:style-name="T500">8</text:span><text:span text:style-name="T501"> </text:span><text:span text:style-name="T502">papunktyje nurodytiems<text:s/></text:span><text:span text:style-name="T503">duomenims įrašyti;</text:span></text:p>
      <text:p text:style-name="P504"><text:span text:style-name="T505">34.4</text:span><text:span text:style-name="T506">. Nacionalinės elektroninių pranešimų ir elektroninių dokumentų pristatymo fiziniams ir juridiniams asmenims, naudojant pašto tinklą, informacinės sistemos duomenys apie šioje sistemoje sukurtos elektroninio pristatymo dėžutės adresą – Nuostatų 15.19 papunktyje nurodytiems duomenims įrašyti.<text:s/></text:span></text:p>
      <text:p text:style-name="P507"><text:span text:style-name="T508">35</text:span><text:span text:style-name="T509">. Registre gautiems duomenims koduoti naudojami Nuostatų 17 punkte nurodyti klasifikatoriai.<text:s/></text:span></text:p>
      <text:p text:style-name="P510"/>
      <text:p text:style-name="P511"><text:span text:style-name="T512">VIi</text:span><text:span text:style-name="T513"><text:s/>skyrius</text:span></text:p>
      <text:p text:style-name="P514"><text:span text:style-name="T515">Registro duomenų TEIKIMAS IR naudojimas</text:span></text:p>
      <text:p text:style-name="P516"/>
      <text:p text:style-name="P517"><text:span text:style-name="T518">36</text:span><text:span text:style-name="T519">. Registro duomenys yra vieši, jie teikiami ir naudojami vadovaujantis Lietuvos Respublikos gyventojų registro įstatymu, Lietuvos Respublikos valstybės informacinių išteklių valdymo įstatymu, Lietuvos Respublikos asmens duomenų teisinės apsaugos įstatymu ir Gyventojų registro tarnybos patvirtintomis Lietuvos Respublikos gyventojų registro duomenų teikimo taisyklėmis pagal Gyventojų registro tarnybos ir duomenų gavėjo sudarytą asmens duomenų teikimo sutartį (daugkartinio teikimo atveju) arba duomenų gavėjo prašymą (vienkartinio teikimo atveju).</text:span></text:p>
      <text:p text:style-name="P520"><text:span text:style-name="T521">37</text:span><text:span text:style-name="T522">. Nuostatų 15.1–15.12 ir 15.16–15.21 papunkčiuose nurodyti duomenys ir informacija teikiami Nuostatų 41 punkte nustatytais būdais Lietuvos Respublikos valdžios institucijoms, viešojo administravimo subjektams, registrams ir valstybės informacinėms sistemoms, kitiems juridiniams asmenims, jų filialams, atstovybėms, fiziniams asmenims ar įstatymų nustatytas funkcijas atliekantiems valstybės įgaliotiems asmenims įstatymų ir kitų teisės aktų nustatyta tvarka. Nuostatų 15.1–15.21 papunkčiuose nurodyti duomenys ir informacija teikiami Nuostatų 41.2–41.4 papunkčiuose nustatytais būdais fiziniams asmenims, kurių duomenys tvarkomi Registre.<text:s/></text:span></text:p>
      <text:p text:style-name="P523"><text:span text:style-name="T524">38</text:span><text:span text:style-name="T525">. Nuostatų 41.1 ir 41.2 papunkčiuose nustatytu teikimo būdu duomenys teikiami:</text:span></text:p>
      <text:p text:style-name="P526"><text:span text:style-name="T527">38.1</text:span><text:span text:style-name="T528">. teisėtvarkos, žvalgybos, asmens dokumentus išduodančioms įstaigoms – Nuostatų 15.13–15.15 papunkčiuose nurodyti duomenys;</text:span></text:p>
      <text:p text:style-name="P529"><text:span text:style-name="T530">38.2</text:span><text:span text:style-name="T531">. valstybės institucijoms juridinę galią turintiems dokumentams gaminti – Nuostatų 15.13 ir 15.15 papunkčiuose nurodyti duomenys;</text:span></text:p>
      <text:p text:style-name="P532"><text:span text:style-name="T533">38.3</text:span><text:span text:style-name="T534">. sveikatos priežiūros įstaigoms, finansų įstaigoms, notarams ir antstoliams – Nuostatų 15.13 papunktyje nurodyti duomenys.<text:s/></text:span></text:p>
      <text:p text:style-name="P535"><text:span text:style-name="T536">39</text:span><text:span text:style-name="T537">. Duomenų pagrindu parengta informacija apie giminystės ir svainystės ryšius teikiama tik Nuostatų 41.3 papunktyje nurodytais būdais Lietuvos Respublikos gyventojų registro įstatymo 11 straipsnio 6 dalyje nurodytiems subjektams.</text:span></text:p>
      <text:p text:style-name="P538"><text:span text:style-name="T539">40</text:span><text:span text:style-name="T540">. Gyventojų registro tarnyba gali:<text:s/></text:span></text:p>
      <text:p text:style-name="P541"><text:span text:style-name="T542">40.1</text:span><text:span text:style-name="T543">. perduoti Registro išrašus ir Registro duomenų bazės išrašus, apimančius dalį duomenų bazėje saugomų duomenų, duomenų pasikeitimus;</text:span></text:p>
      <text:p text:style-name="P544"><text:span text:style-name="T545">40.2</text:span><text:span text:style-name="T546">. teikti pagal duomenis parengtas juridinius faktus patvirtinančias pažymas, kurių formą nustato Gyventojų registro tarnyba, pagal duomenis parengtus Registro išrašus ir kitus dokumentus;</text:span></text:p>
      <text:p text:style-name="P547"><text:span text:style-name="T548">40.3</text:span><text:span text:style-name="T549">. teikti pagal duomenis parengtą apibendrintą, susistemintą ar kitaip apdorotą informaciją (toliau – informacija).</text:span></text:p>
      <text:p text:style-name="P550"><text:span text:style-name="T551">41</text:span><text:span text:style-name="T552">. Registro išrašai, pažymos, duomenys ir informacija gali būti:</text:span></text:p>
      <text:p text:style-name="P553"><text:span text:style-name="T554">41.1</text:span><text:span text:style-name="T555">. pateikiami naudoti ar peržiūrėti leidžiamosios kreipties būdu arba paketiniu duomenų teikimo būdu internetu arba kitais elektroninių ryšių tinklais;</text:span></text:p>
      <text:p text:style-name="P556"><text:span text:style-name="T557">41.2</text:span><text:span text:style-name="T558">. perduodami interaktyviuoju duomenų teikimo būdu, kai duomenų gavėjai duomenis gauna elektroninių ryšių tinklais, naudodamiesi interneto naršykle;</text:span></text:p>
      <text:p text:style-name="P559"><text:span text:style-name="T560">41.3</text:span><text:span text:style-name="T561">. pateikiami raštu ir (ar) naudojantis informacinėmis ir ryšių technologijomis;</text:span></text:p>
      <text:p text:style-name="P562"><text:span text:style-name="T563">41.4</text:span><text:span text:style-name="T564">. pateikiami kitais Lietuvos Respublikos įstatymuose ir Europos Sąjungos teisės aktuose nustatytais būdais.</text:span></text:p>
      <text:p text:style-name="P565"><text:span text:style-name="T566">42</text:span><text:span text:style-name="T567">. Duomenys neatlygintinai teikiami ir (ar) perduodami Lietuvos Respublikos valstybės informacinių išteklių valdymo įstatymo 29 straipsnio 3 dalies 2 ir 3 punktuose nurodytiems subjektams, taip pat:</text:span></text:p>
      <text:p text:style-name="P568"><text:span text:style-name="T569">42.1</text:span><text:span text:style-name="T570">. fiziniams asmenims, kurių duomenys tvarkomi Registre, – Nuostatų 41.2 arba 41.3 papunktyje nustatytais duomenų teikimo būdais kartą per kalendorinius metus teikiami fizinių asmenų, nepilnamečių jų vaikų ir įvaikių, taip pat asmenų, kurių globėjai ar rūpintojai jie yra, duomenys;</text:span></text:p>
      <text:p text:style-name="P571"><text:span text:style-name="T572">42.2</text:span><text:span text:style-name="T573">. duomenų teikėjams – jų pateikti Registrui duomenys;</text:span></text:p>
      <text:p text:style-name="P574"><text:span text:style-name="T575">42.3</text:span><text:span text:style-name="T576">. Lietuvos statistikos departamentui – Oficialiosios statistikos darbų programai vykdyti reikalingi duomenys.<text:s/></text:span></text:p>
      <text:p text:style-name="P577"><text:span text:style-name="T578">43</text:span><text:span text:style-name="T579">. Kitiems asmenims, turintiems teisės aktų nustatytą teisę gauti duomenis ir nenurodytiems Nuostatų 42 punkte, duomenys teikiami už Lietuvos Respublikos Vyriausybės nustatyto dydžio atlyginimą.</text:span></text:p>
      <text:p text:style-name="P580"><text:span text:style-name="T581">44</text:span><text:span text:style-name="T582">. Pagal duomenis parengta pažyma, Registro išrašas ar informacija duomenų gavėjui turi būti pateikiama ne vėliau kaip per 20 darbo dienų nuo duomenų gavėjo prašymo išduoti pažymą, Registro išrašą ar informaciją gavimo Gyventojų registro tarnyboje. Jeigu dėl prašomos informacijos apimties ar jos apdorojimo sudėtingumo pažymos, Registro išrašo ar informacijos neįmanoma pateikti per 20 darbo dienų, Gyventojų registro tarnybos direktorius turi teisę pratęsti šį terminą dar iki 20 darbo dienų ir apie tai ne vėliau kaip kitą darbo dieną raštu pranešti duomenų gavėjui ir nurodyti pratęsimo priežastis. Pažymos skubos tvarka pateikiamos ne vėliau kaip per vieną darbo dieną nuo prašymo gavimo Gyventojų registro<text:s/></text:span><text:soft-page-break/><text:span text:style-name="T583">tarnyboje. Jeigu duomenų gavėjo buvo paprašyta patikslinti ar papildyti prašymą išduoti pažymą, Registro išrašą ar informaciją, pažymos, Registro išrašo ar informacijos pateikimo terminas skaičiuojamas nuo patikslinto ar papildyto prašymo gavimo Gyventojų registro tarnyboje.<text:s/></text:span></text:p>
      <text:p text:style-name="P584"><text:span text:style-name="T585">45</text:span><text:span text:style-name="T586">. Viešai skelbiami tik anoniminiai, apibendrinti Registro duomenys ir (ar) informacija. Jie skelbiami Gyventojų registro tarnybos interneto svetainėje ir (ar) Gyventojų registro tarnybos informaciniuose leidiniuose.<text:s/></text:span></text:p>
      <text:p text:style-name="P587"><text:span text:style-name="T588">46</text:span><text:span text:style-name="T589">. Duomenimis, gautais iš Registro, duomenų gavėjas negali naudotis kitaip ar naudoti jų kitokiu tikslu, negu nustatoma juos suteikiant.</text:span></text:p>
      <text:p text:style-name="P590"><text:span text:style-name="T591">47</text:span><text:span text:style-name="T592">. Gyventojų registro tarnybos interneto svetainėje ir informaciniame stende pateikiama informacija apie Registro objektus ir tikslus, Registro tvarkytojus, Registro tvarkymą, asmenų teises susipažinti su Registre tvarkomais jų duomenimis, neteisingų, netikslių ar neišsamių duomenų ištaisymo tvarką, duomenų teikėjus, duomenų gavėjus, duomenų kiekį.<text:s/></text:span></text:p>
      <text:p text:style-name="P593"><text:span text:style-name="T594">48</text:span><text:span text:style-name="T595">. Registro duomenys Europos Sąjungos valstybių narių ir (ar) Europos ekonominės erdvės valstybių, taip pat trečiųjų šalių fiziniams, juridiniams asmenims, jų filialams ir atstovybėms teikiami Lietuvos Respublikos valstybės informacinių išteklių valdymo įstatymo nustatyta tvarka. Registre tvarkomi asmens duomenys esantiems trečiosiose valstybėse duomenų gavėjams teikiami tik gavus Valstybinės duomenų apsaugos inspekcijos leidimą, išskyrus Lietuvos Respublikos asmens duomenų teisinės apsaugos įstatymo 35 straipsnio 5 dalyje nustatytus atvejus.<text:s/></text:span></text:p>
      <text:p text:style-name="P596"><text:span text:style-name="T597">49</text:span><text:span text:style-name="T598">. Registro duomenys, išskyrus asmens duomenis, kurie teikiami Lietuvos Respublikos asmens duomenų teisinės apsaugos įstatymo nustatytomis sąlygomis, asmenims, pakartotinai naudojantiems Registro duomenis, teikiami vadovaujantis sutartimi, sudaryta tarp Gyventojų registro tarnybos ir duomenų gavėjo. Sutartyje nurodomas Registro duomenų naudojimo tikslas, Registro duomenų teikimo ir gavimo teisinis pagrindas, teikiamų Registro duomenų apimtis, Registro duomenų teikimo sąlygos ir tvarka.</text:span></text:p>
      <text:p text:style-name="P599"/>
      <text:p text:style-name="P600"><text:span text:style-name="T601">VIII</text:span><text:span text:style-name="T602"><text:s/>skyrius</text:span></text:p>
      <text:p text:style-name="P603"><text:span text:style-name="T604">REGISTRO DUOMENŲ SAUGA</text:span></text:p>
      <text:p text:style-name="P605"/>
      <text:p text:style-name="P606"><text:span text:style-name="T607">50</text:span><text:span text:style-name="T608">. Už Registro duomenų saugą Lietuvos Respublikos įstatymų nustatyta tvarka pagal kompetenciją atsako Teisingumo ministerija, Gyventojų registro tarnyba ir Registrų centras.</text:span></text:p>
      <text:p text:style-name="P609"><text:span text:style-name="T610">51</text:span><text:span text:style-name="T611">. Duomenų saugą reglamentuoja Registro valdytojo tvirtinami Registro duomenų saugos nuostatai, taip pat kiti saugos politikos įgyvendinamieji dokumentai, parengti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gistro duomenų sauga užtikrinama vadovaujantis Lietuvos standartais LST ISO/IEC 27002 „Informacinės<text:s/></text:span><text:soft-page-break/><text:span text:style-name="T612">technologijos. Saugumo metodai. Informacijos saugumo kontrolės priemonių praktikos nuostatai“, LST ISO/IEC 27001 „Informacinės technologijos. Saugumo metodai. Informacijos saugumo valdymo sistemos. Reikalavimai“ ir kitais Lietuvos bei tarptautiniais standartais, reglamentuojančiais informacijos saugumą,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ais.<text:s/></text:span></text:p>
      <text:p text:style-name="P613"><text:span text:style-name="T614">52</text:span><text:span text:style-name="T615">. Gyventojų registro tarnyba ir Registrų centras pagal kompetenciją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span></text:p>
      <text:p text:style-name="P616"><text:span text:style-name="T617">53</text:span><text:span text:style-name="T618">. Teisinėmis, administracinėmis, organizacinėmis, techninėmis ir kitomis priemonėmis užtikrinama, kad tvarkant Registrą nebūtų įrašyti neteisingi, netikslūs ar neišsamūs duomenys, kad duomenys atitiktų registravimo dokumentuose pateiktus duomenis.</text:span></text:p>
      <text:p text:style-name="P619"><text:span text:style-name="T620">54</text:span><text:span text:style-name="T621">.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 kad saugos asmens duomenų paslaptį ir nepažeis Lietuvos Respublikos gyventojų registro įstatymo ir Lietuvos Respublikos asmens duomenų teisinės apsaugos įstatymo.</text:span></text:p>
      <text:p text:style-name="P622"/>
      <text:p text:style-name="P623"><text:span text:style-name="T624">IX</text:span><text:span text:style-name="T625"><text:s/>skyrius</text:span></text:p>
      <text:p text:style-name="P626"><text:span text:style-name="T627">Registro finansavimas</text:span></text:p>
      <text:p text:style-name="P628"/>
      <text:p text:style-name="P629"><text:span text:style-name="T630">55</text:span><text:span text:style-name="T631">. Registras finansuojamas iš Lietuvos Respublikos valstybės biudžeto lėšų (įskaitant Europos Sąjungos lėšas), taip pat lėšų, gautų už Registro duomenų teikimą.<text:s/></text:span></text:p>
      <text:p text:style-name="P632"/>
      <text:p text:style-name="P633"><text:span text:style-name="T634">X</text:span><text:span text:style-name="T635"><text:s/>skyrius</text:span></text:p>
      <text:p text:style-name="P636"><text:span text:style-name="T637">registro REORGANIZAVIMAS IR likvidavimas</text:span></text:p>
      <text:p text:style-name="P638"/>
      <text:p text:style-name="P639"><text:span text:style-name="T640">56</text:span><text:span text:style-name="T641">. Registras reorganizuojamas ir likviduojamas Lietuvos Respublikos įstatymų ir Lietuvos Respublikos Vyriausybės nustatyta tvarka.</text:span></text:p>
      <text:p text:style-name="P642"><text:span text:style-name="T643">57</text:span><text:span text:style-name="T644">. Likviduojamo Registro duomenys perduodami kitam registrui, archyvui arba sunaikinami Lietuvos Respublikos įstatymų ir kitų teisės aktų nustatyta tvarka.</text:span></text:p>
      <text:p text:style-name="P645"/>
      <text:p text:style-name="P646"><text:span text:style-name="T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48:00Z</meta:creation-date>
    <dc:date>2014-12-30T15:48:00Z</dc:date>
    <meta:print-date>2014-12-19T13:53:00Z</meta:print-date>
    <meta:template xlink:href="Normal" xlink:type="simple"/>
    <meta:editing-cycles>2</meta:editing-cycles>
    <meta:editing-duration>PT0S</meta:editing-duration>
    <meta:document-statistic meta:page-count="12" meta:paragraph-count="252" meta:word-count="3956" meta:character-count="29819" meta:row-count="669" meta:non-whitespace-character-count="26115"/>
  </office:meta>
</office:document-meta>
</file>