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-0.5909in"/>
          <style:tab-stop style:type="left" style:position="0.2958in"/>
          <style:tab-stop style:type="left" style:position="0.572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06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text:s/></text:p>
      <text:p text:style-name="P8">TARYBA</text:p>
      <text:p text:style-name="P9"/>
      <text:p text:style-name="P10">SPRENDIMAS</text:p>
      <text:p text:style-name="P11"><text:span text:style-name="T12">DĖL KELMĖS RAJONO SAVIVALDYBĖS 2016–2018 METŲ STRATEGINIO VEIKLOS PLANO PATVIRTINIMO</text:span></text:p>
      <text:p text:style-name="P13">2015 m. gruodžio 22 d. Nr. T-319(E)<text:s/></text:p>
      <text:p text:style-name="P14">Kelmė</text:p>
      <text:p text:style-name="P15"/>
      <text:p text:style-name="P16"/>
      <text:p text:style-name="P17"><text:span text:style-name="T18">Vadovaudamasi Lietuvos Respublikos vietos savivaldos įstatymo 16 straipsnio 40 punktu, Strateginio planavimo savivaldybėse rekomendacijomis,</text:span><text:span text:style-name="T19"><text:s/>patvirtintomis Lietuvos Respublikos Vyriausybės<text:s/></text:span><text:span text:style-name="T20">2014 m. gruodžio 15 d.</text:span><text:span text:style-name="T21"><text:s/>nutarimu Nr.<text:s/></text:span><text:span text:style-name="T22">1435, ir Kelmės rajono savivaldybės tarybos 2015 m. gegužės 18 d. sprendimu Nr. T-107 „Dėl Kelmės rajono savivaldybės strateginio planavimo tvarkos aprašo patvirtinimo“, Kelmės rajono savivaldybės taryba</text:span><text:span text:style-name="T23"><text:s/></text:span><text:span text:style-name="T24">n u s p r e n d ž i a:</text:span></text:p>
      <text:p text:style-name="P25"><text:span text:style-name="T26">1</text:span><text:span text:style-name="T27">.</text:span><text:span text:style-name="T28"><text:tab/></text:span><text:span text:style-name="T29">Patvirtinti Kelmės rajono savivaldybės 2016–2018 metų strateginį veiklos planą (pridedama).<text:s/></text:span></text:p>
      <text:p text:style-name="P30"><text:span text:style-name="T31">2</text:span><text:span text:style-name="T32">.</text:span><text:span text:style-name="T33"><text:tab/></text:span><text:span text:style-name="T34">Pripažinti nuo 2016 m. sausio 1 d. netekusiu galios Kelmės rajono savivaldybės tarybos 2014 m. gruodžio 19 d. sprendimą Nr. T-</text:span><text:span text:style-name="T35">359</text:span><text:span text:style-name="T36"><text:s/>„Dėl<text:s/></text:span><text:span text:style-name="T37">Kelmės rajono savivaldybės 2015–2017 m. strateginio veiklos plano patvirtinimo</text:span><text:span text:style-name="T38">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adlibuser</dc:creator>
    <meta:creation-date>2016-12-27T06:01:00Z</meta:creation-date>
    <dc:date>2016-12-27T06:01:00Z</dc:date>
    <meta:print-date>2015-12-22T13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2" meta:character-count="1113" meta:row-count="21" meta:non-whitespace-character-count="975"/>
  </office:meta>
</office:document-meta>
</file>