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size="11pt" style:font-size-asian="11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4923in">
        <style:tab-stops>
          <style:tab-stop style:type="left" style:position="0.492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166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166in">
        <style:tab-stops>
          <style:tab-stop style:type="left" style:position="0in"/>
        </style:tab-stops>
      </style:paragraph-properties>
      <style:text-properties style:language-asian="lt" style:country-asian="LT"/>
    </style:style>
    <style:style style:name="P30" style:parent-style-name="Normal" style:family="paragraph">
      <style:paragraph-properties fo:text-align="justify" fo:line-height="150%" fo:text-indent="0.5166in">
        <style:tab-stops>
          <style:tab-stop style:type="left" style:position="0.0986in"/>
          <style:tab-stop style:type="left" style:position="1.575in"/>
        </style:tab-stops>
      </style:paragraph-properties>
      <style:text-properties style:language-asian="lt" style:country-asian="LT"/>
    </style:style>
    <style:style style:name="P31" style:parent-style-name="Normal" style:family="paragraph">
      <style:paragraph-properties fo:text-align="justify" fo:line-height="150%" fo:text-indent="0.5166in">
        <style:tab-stops>
          <style:tab-stop style:type="left" style:position="0.0986in"/>
          <style:tab-stop style:type="left" style:position="0.4923in"/>
          <style:tab-stop style:type="left" style:position="1.575in"/>
        </style:tab-stops>
      </style:paragraph-properties>
      <style:text-properties style:language-asian="lt" style:country-asian="LT"/>
    </style:style>
    <style:style style:name="P32" style:parent-style-name="Normal" style:family="paragraph">
      <style:paragraph-properties fo:text-align="justify" fo:line-height="150%" fo:text-indent="0.5166in">
        <style:tab-stops>
          <style:tab-stop style:type="left" style:position="0in"/>
        </style:tab-stops>
      </style:paragraph-properties>
      <style:text-properties style:language-asian="lt" style:country-asian="LT"/>
    </style:style>
    <style:style style:name="P33" style:parent-style-name="Normal" style:family="paragraph">
      <style:paragraph-properties fo:text-align="justify" fo:line-height="150%" fo:text-indent="0.5166in">
        <style:tab-stops>
          <style:tab-stop style:type="left" style:position="0in"/>
        </style:tab-stops>
      </style:paragraph-properties>
      <style:text-properties style:language-asian="lt" style:country-asian="LT"/>
    </style:style>
    <style:style style:name="P34" style:parent-style-name="Normal" style:family="paragraph">
      <style:paragraph-properties fo:text-align="justify" fo:line-height="150%" fo:text-indent="0.4798in">
        <style:tab-stops>
          <style:tab-stop style:type="left" style:position="0.1972in"/>
          <style:tab-stop style:type="left" style:position="0.3937in"/>
          <style:tab-stop style:type="left" style:position="2.0673in"/>
        </style:tab-stops>
      </style:paragraph-properties>
      <style:text-properties style:language-asian="lt" style:country-asian="LT"/>
    </style:style>
    <style:style style:name="P35" style:parent-style-name="Normal" style:family="paragraph">
      <style:paragraph-properties fo:text-align="justify" fo:line-height="150%" fo:text-indent="0.5166in">
        <style:tab-stops>
          <style:tab-stop style:type="left" style:position="0.1972in"/>
          <style:tab-stop style:type="left" style:position="0.3937in"/>
          <style:tab-stop style:type="left" style:position="2.0673in"/>
        </style:tab-stops>
      </style:paragraph-properties>
      <style:text-properties style:language-asian="lt" style:country-asian="LT"/>
    </style:style>
    <style:style style:name="P36" style:parent-style-name="Normal" style:family="paragraph">
      <style:paragraph-properties fo:text-align="justify" fo:line-height="150%" fo:text-indent="0.5166in">
        <style:tab-stops>
          <style:tab-stop style:type="left" style:position="2.0673in"/>
        </style:tab-stops>
      </style:paragraph-properties>
      <style:text-properties style:language-asian="lt" style:country-asian="LT"/>
    </style:style>
    <style:style style:name="P37" style:parent-style-name="Normal" style:family="paragraph">
      <style:paragraph-properties fo:text-align="justify" fo:line-height="150%" fo:text-indent="0.5166in">
        <style:tab-stops>
          <style:tab-stop style:type="left" style:position="1.9687in"/>
          <style:tab-stop style:type="left" style:position="2.0673in"/>
          <style:tab-stop style:type="left" style:position="3.052in"/>
        </style:tab-stops>
      </style:paragraph-properties>
      <style:text-properties style:language-asian="lt" style:country-asian="LT"/>
    </style:style>
    <style:style style:name="P38" style:parent-style-name="Normal" style:family="paragraph">
      <style:paragraph-properties fo:text-align="justify" fo:line-height="150%" fo:text-indent="0.5166in">
        <style:tab-stops>
          <style:tab-stop style:type="left" style:position="0.4923in"/>
          <style:tab-stop style:type="left" style:position="2.0673in"/>
          <style:tab-stop style:type="left" style:position="3.052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492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break-before="page" fo:margin-left="4.5in" fo:text-indent="0.1291in">
        <style:tab-stops/>
      </style:paragraph-properties>
    </style:style>
    <style:style style:name="P51" style:parent-style-name="Normal" style:family="paragraph">
      <style:paragraph-properties fo:text-indent="4.3312in"/>
      <style:text-properties fo:text-transform="uppercase" style:font-size-complex="12pt"/>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text-indent="4.3312in"/>
      <style:text-properties style:font-size-complex="12pt"/>
    </style:style>
    <style:style style:name="P54" style:parent-style-name="Normal" style:family="paragraph">
      <style:paragraph-properties fo:text-indent="4.3312in"/>
      <style:text-properties style:font-size-complex="12pt"/>
    </style:style>
    <style:style style:name="P55" style:parent-style-name="Normal" style:family="paragraph">
      <style:paragraph-properties fo:text-indent="4.3312in"/>
      <style:text-properties style:font-size-complex="12pt"/>
    </style:style>
    <style:style style:name="P56" style:parent-style-name="Normal" style:family="paragraph">
      <style:paragraph-properties fo:text-indent="4.1291in"/>
      <style:text-properties fo:font-weight="bold" style:font-weight-asian="bold" style:font-size-complex="12pt"/>
    </style:style>
    <style:style style:name="P57" style:parent-style-name="Normal" style:family="paragraph">
      <style:paragraph-properties fo:text-align="center" fo:text-indent="0.5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indent="0.5in"/>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4923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3.7555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line-height="150%" fo:text-indent="3.7555in">
        <style:tab-stops>
          <style:tab-stop style:type="left" style:position="3.7555in"/>
        </style:tab-stops>
      </style:paragraph-properties>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ize="8pt" style:font-size-asian="8pt" style:font-size-complex="8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style:text-properties fo:font-weight="bold" style:font-weight-asian="bold" style:font-size-complex="12pt"/>
    </style:style>
    <style:style style:name="P145" style:parent-style-name="Normal" style:family="paragraph">
      <style:paragraph-properties fo:text-align="justify" fo:line-height="15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ab-stops>
          <style:tab-stop style:type="left" style:position="0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P235" style:parent-style-name="Normal" style:family="paragraph">
      <style:paragraph-properties fo:text-align="center" fo:text-indent="0.5in">
        <style:tab-stops>
          <style:tab-stop style:type="left" style:position="0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text-indent="0.5in"/>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line-height="150%" fo:text-indent="0.4923in"/>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fo:text-indent="0.5in"/>
    </style:style>
    <style:style style:name="T245"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8">LIETUVOS RESPUBLIKOS KRAŠTO APSAUGOS</text:p>
      <text:p text:style-name="P9">MINISTRAS</text:p>
      <text:p text:style-name="P10"/>
      <text:p text:style-name="P11">ĮSAKYMAS</text:p>
      <text:p text:style-name="P12"><text:span text:style-name="T13">DĖL<text:s/></text:span><text:span text:style-name="T14">KARIAMS UŽSIENYJE SUTEIKTŲ GYDYMO PASLAUGŲ, KELIONĖS, LYDINČIO ASMENS KELIONĖS IR APGYVENDINIMO, ORTOPEDIJOS PRIEMONIŲ ĮSIGIJIMO IR PRIEŽIŪROS IŠLAIDŲ APMOKĖJIMO,TAIP PAT PRIEMONIŲ NEĮGALIESIEMS ĮSIGIJIMO, PRIEŽIŪROS IR REMONTO IŠLAIDŲ KOMPENSAVIMO NAGRINĖJIMO KOMISIJOS SUDĖTIES IR NUOSTATŲ PATVIRTINIMO</text:span></text:p>
      <text:p text:style-name="P15"/>
      <text:p text:style-name="P16">2017 m. <text:s/>vasario 3 d. <text:s/>Nr. V-93</text:p>
      <text:p text:style-name="P17">Vilnius</text:p>
      <text:p text:style-name="P18"/>
      <text:p text:style-name="P19"/>
      <text:p text:style-name="P20"><text:span text:style-name="T21">Vadovaudamasis Lietuvos Respublikos krašto apsaugos ministro 2016 m. rugpjūčio 26 d. įsakymu Nr. V-</text:span><text:span text:style-name="T22">803 „Dėl Tikrosios karo tarnybos, atsargos ir dimisijos kariams, sužeistiems dėl priežasčių, susijusių su karo tarnyba ar kario statusu, užsienio valstybėje suteiktų sveikatos priežiūros paslaugų, kelionės į gydymo įstaigą ir atgal, kartu su kariu vykstančio asmens kelionės ir gyvenamojo ploto nuomos,</text:span><text:span text:style-name="T23"><text:s/></text:span><text:span text:style-name="T24">protezų ir ortopedijos technikos įsigijimo ir priežiūros išlaidų<text:s/></text:span><text:soft-page-break/><text:span text:style-name="T25">apmokėjimo ir neįgaliesiems skirtų techninės pagalbos priemonių įsigijimo, priežiūros ir remonto išlaidų kompensavimo tvarkos aprašo patvirtinimo“:</text:span></text:p>
      <text:p text:style-name="P26"><text:span text:style-name="T27">1</text:span><text:span text:style-name="T28">. S u d a r a u Kariams užsienyje suteiktų gydymo paslaugų, kelionės, lydinčio asmens kelionės ir apgyvendinimo, ortopedijos priemonių įsigijimo ir priežiūros išlaidų apmokėjimo, taip pat priemonių neįgaliesiems įsigijimo, priežiūros ir remonto išlaidų kompensavimo nagrinėjimo komisiją:</text:span></text:p>
      <text:p text:style-name="P29">pirmininkas – Lietuvos Respublikos krašto apsaugos ministerijos kancleris;</text:p>
      <text:p text:style-name="P30">pirmininko pavaduotojas – Lietuvos Respublikos krašto apsaugos ministerijos (toliau – KAM) Personalo departamento direktoriaus pavaduotojas;</text:p>
      <text:p text:style-name="P31">sekretorius – KAM Personalo departamento Socialinės saugos ir sveikatos priežiūros politikos skyriaus vyr. specialistas;</text:p>
      <text:p text:style-name="P32">nariai:<text:s/></text:p>
      <text:p text:style-name="P33">Lietuvos kariuomenės (toliau – LK) Jungtinio štabo Logistikos valdybos J4 Planavimo skyriaus vyr. karo medicinos gydytojas;</text:p>
      <text:p text:style-name="P34">LK Dr. Jono Basanavičiaus karo medicinos tarnybos vado pavaduotojas medicinai;<text:s/></text:p>
      <text:p text:style-name="P35">KAM Teisės departamento Teisės taikymo ir atstovavimo skyriaus vyr. specialistas;</text:p>
      <text:p text:style-name="P36">LK Finansų apskaitos departamento Pirmojo finansinių operacijų skyriaus vedėjas;</text:p>
      <text:soft-page-break/>
      <text:p text:style-name="P37">Lietuvos Respublikos sveikatos apsaugos ministerijos Asmens sveikatos priežiūros departamento direktoriaus pavaduotojas;</text:p>
      <text:p text:style-name="P38"><text:span text:style-name="T39">Techninės pagalbos neįgaliesiems centro prie Socialinės apsaugos ir darbo ministerijos direktoriaus pavaduotojas.</text:span><text:span text:style-name="T40"><text:tab/></text:span></text:p>
      <text:p text:style-name="P41"><text:span text:style-name="T42">2</text:span><text:span text:style-name="T43">. T v i r t i n u <text:s/>Kariams užsienyje suteiktų gydymo paslaugų, kelionės, lydinčio asmens kelionės ir apgyvendinimo, ortopedijos priemonių įsigijimo ir priežiūros išlaidų apmokėjimo, taip pat priemonių neįgaliesiems įsigijimo, priežiūros ir remonto išlaidų kompensavimo nagrinėjimo komisijos nuostatus (pridedama).</text:span></text:p>
      <text:p text:style-name="P44"/>
      <text:p text:style-name="P45"/>
      <text:p text:style-name="P46"/>
      <text:p text:style-name="P47"><text:span text:style-name="T48">Krašto apsaugos ministras <text:s text:c="40"/></text:span><text:span text:style-name="T49"><text:tab/><text:s text:c="43"/>Raimundas Karoblis</text:span></text:p>
      <text:p text:style-name="P50"/>
      <text:soft-page-break/>
      <text:p text:style-name="P51">Patvirtinta</text:p>
      <text:p text:style-name="P52">Lietuvos Respublikos<text:s/></text:p>
      <text:p text:style-name="P53">krašto apsaugos ministro</text:p>
      <text:p text:style-name="P54">2017 m. vasario 3 d.</text:p>
      <text:p text:style-name="P55">įsakymu Nr. V-93</text:p>
      <text:p text:style-name="P56"/>
      <text:p text:style-name="P57"><text:span text:style-name="T58">KARIAMS UŽSIENYJE SUTEIKTŲ GYDYMO PASLAUGŲ, KELIONĖS, LYDINČIO ASMENS KELIONĖS IR APGYVENDINIMO, ORTOPEDIJOS PRIEMONIŲ ĮSIGIJIMO IR PRIEŽIŪROS IŠLAIDŲ APMOKĖJIMO, TAIP PAT PRIEMONIŲ NEĮGALIESIEMS ĮSIGIJIMO, PRIEŽIŪROS IR REMONTO IŠLAIDŲ KOMPENSAVIMO NAGRINĖJIMO<text:s/></text:span></text:p>
      <text:p text:style-name="P59"><text:span text:style-name="T60">KOMISIJOS NUOSTATAI</text:span></text:p>
      <text:p text:style-name="P61"/>
      <text:p text:style-name="P62"/>
      <text:p text:style-name="P63"/>
      <text:p text:style-name="P64"/>
      <text:h text:style-name="P65" text:outline-level="5"><text:span text:style-name="T66">I</text:span><text:span text:style-name="T67"><text:s/>SKYRIUS</text:span></text:h>
      <text:h text:style-name="P68" text:outline-level="5"><text:span text:style-name="T69">BENDROSIOS NUOSTATOS</text:span></text:h>
      <text:p text:style-name="P70"/>
      <text:p text:style-name="P71"><text:span text:style-name="T72">1</text:span><text:span text:style-name="T73">. Kariams užsienyje suteiktų gydymo paslaugų, kelionės, lydinčio asmens kelionės ir apgyvendinimo, ortopedijos priemonių įsigijimo ir priežiūros išlaidų apmokėjimo, taip pat priemonių neįgaliesiems įsigijimo, priežiūros ir remonto išlaidų kompensavimo nagrinėjimo komisijos nuostatai (toliau – Nuostatai) reglamentuoja Kariams užsienyje suteiktų gydymo<text:s/></text:span><text:soft-page-break/><text:span text:style-name="T74">paslaugų, kelionės, lydinčio asmens kelionės ir apgyvendinimo, ortopedijos priemonių įsigijimo ir priežiūros išlaidų apmokėjimo, taip pat priemonių neįgaliesiems įsigijimo, priežiūros ir remonto išlaidų kompensavimo nagrinėjimo komisijos (toliau – Komisija) uždavinius, funkcijas, teises, dokumentų grąžinimo sąlygas, darbo organizavimą ir atsakomybę.<text:s/></text:span></text:p>
      <text:p text:style-name="P75"><text:span text:style-name="T76">2</text:span><text:span text:style-name="T77">. Komisija yra nuolatinė krašto apsaugos ministro patariamoji institucija.</text:span></text:p>
      <text:p text:style-name="P78"><text:span text:style-name="T79">3</text:span><text:span text:style-name="T80">. Komisija savo darbe vadovaujasi Lietuvos Respublikos Konstitucija, Krašto apsaugos sistemos organizavimo ir karo tarnybos įstatymu, kitais Lietuvos Respublikos įstatymais, Lietuvos Respublikos Vyriausybės nutarimais, krašto apsaugos statutais, krašto apsaugos ministro įsakymais, kitais teisės aktais ir Nuostatais.</text:span></text:p>
      <text:p text:style-name="P81"/>
      <text:p text:style-name="P82"><text:span text:style-name="T83">II</text:span><text:span text:style-name="T84"><text:s/>SKYRIUS</text:span></text:p>
      <text:p text:style-name="P85"><text:span text:style-name="T86">KOMISIJOS UŽDAVINIAI IR FUNKCIJOS</text:span></text:p>
      <text:p text:style-name="P87"/>
      <text:p text:style-name="P88"><text:span text:style-name="T89">4</text:span><text:span text:style-name="T90">. Komisijos uždaviniai:</text:span></text:p>
      <text:p text:style-name="P91"><text:span text:style-name="T92">4.1</text:span><text:span text:style-name="T93">. pateikti siūlymą, ar tikslinga apmokėti kariui sveikatos priežiūros paslaugas (toliau – gydymo paslaugos) užsienio valstybėje (toliau – užsienis), taip pat kelionės į gydymo įstaigą ir atgal (toliau – kelionė), kartu su kariu vykstančio asmens (toliau – lydintis asmuo) kelionės ir gyvenamojo ploto nuomos (toliau – apgyvendinimo) išlaidas;<text:s/></text:span></text:p>
      <text:p text:style-name="P94"><text:span text:style-name="T95">4.2</text:span><text:span text:style-name="T96">. pateikti siūlymą, ar tikslinga apmokėti kariui protezų, ortopedijos technikos priemonių (toliau – ortopedijos priemonės) įsigijimo ir priežiūros išlaidas;</text:span></text:p>
      <text:p text:style-name="P97"><text:span text:style-name="T98">4.3</text:span><text:span text:style-name="T99">. pateikti siūlymą, ar tikslinga apmokėti ir (arba) kompensuoti (arba apmokėti ir (arba) kompensuoti tik iš dalies) neįgaliesiems skirtų techninių pagalbos priemonių (toliau – priemonės neįgaliesiems) įsigijimo, jų priežiūros ir remonto išlaidas.</text:span></text:p>
      <text:p text:style-name="P100"><text:span text:style-name="T101">5</text:span><text:span text:style-name="T102">. Komisija atlieka šias funkcijas:<text:s/></text:span></text:p>
      <text:p text:style-name="P103"><text:span text:style-name="T104">5.1</text:span><text:span text:style-name="T105">. surenka Komisijos posėdžiams reikalingą medžiagą iš KAS institucijų ir jų padalinių, taip pat iš prašymus pateikusių asmenų;<text:s/></text:span></text:p>
      <text:p text:style-name="P106"><text:span text:style-name="T107">5.2</text:span><text:span text:style-name="T108">. kreipiasi į Lietuvos Respublikos krašto apsaugos ministerijos Administracijos departamentą arba Tarnybinio tyrimo komisiją dėl Tarnybinio tyrimo komisijos sprendimo gavimo (jei karys buvo kreipęsis į Tarnybinio tyrimo komisiją ir nėra pateikęs šio dokumento Komisijai);</text:span></text:p>
      <text:p text:style-name="P109"><text:span text:style-name="T110">5.3</text:span><text:span text:style-name="T111">. kreipiasi į KAS instituciją ar jos padalinį dėl nelaimingą atsitikimą, kurio metu buvo patirtas sveikatos sutrikimas, patvirtinančių dokumentų (nelaimingo atsitikimo akto, tarnybinio patikrinimo išvados ar kt.) gavimo;</text:span></text:p>
      <text:p text:style-name="P112"><text:span text:style-name="T113">5.4</text:span><text:span text:style-name="T114">. kreipiasi į Lietuvos kariuomenės Dr. Jono Basanavičiaus karo medicinos tarnybą (toliau – KMT) ar kitą sveikatos priežiūros instituciją dėl informacijos ar nuomonės, susijusios su Komisijos funkcijų įgyvendinimu;</text:span></text:p>
      <text:p text:style-name="P115"><text:span text:style-name="T116">5.5</text:span><text:span text:style-name="T117">.</text:span><text:span text:style-name="T118"><text:s/></text:span><text:span text:style-name="T119">įvertina galimybes ir reikalingumą kariui gauti gydymo paslaugas užsienyje;</text:span></text:p>
      <text:p text:style-name="P120"><text:span text:style-name="T121">5.6</text:span><text:span text:style-name="T122">. įvertina ortopedijos priemonių įsigijimo ir priežiūros išlaidų apmokėjimo, priemonių neįgaliesiems įsigijimo, jų priežiūros ir remonto išlaidų kompensavimo tikslingumą ir galimybes;</text:span></text:p>
      <text:p text:style-name="P123"><text:span text:style-name="T124">5.7</text:span><text:span text:style-name="T125">. teikia siūlymus dėl gydymo paslaugų, kario kelionės, lydinčio asmens kelionės, ortopedijos priemonių įsigijimo ir priežiūros išlaidų apmokėjimo, priemonių neįgaliesiems įsigijimo, jų priežiūros ir remonto išlaidų kompensavimo:</text:span></text:p>
      <text:p text:style-name="P126"><text:span text:style-name="T127">5.7.1</text:span><text:span text:style-name="T128">. apmokėti kariui gydymo paslaugas užsienyje ir kelionės, lydinčio asmens kelionės ir apgyvendinimo išlaidas (neapmokėti jų);<text:s/></text:span></text:p>
      <text:p text:style-name="P129"><text:span text:style-name="T130">5.7.2</text:span><text:span text:style-name="T131">. apmokėti kariui ortopedijos priemonių įsigijimo ir priežiūros išlaidas (neapmokėti jų);</text:span></text:p>
      <text:p text:style-name="P132"><text:span text:style-name="T133">5.7.3</text:span><text:span text:style-name="T134">. kompensuoti priemonių neįgaliesiems įsigijimo, jų priežiūros ir remonto išlaidas (nekompensuoti jų);</text:span></text:p>
      <text:p text:style-name="P135"><text:span text:style-name="T136">5.7.4</text:span><text:span text:style-name="T137">. iš dalies kompensuoti priemonių neįgaliesiems įsigijimo, jų priežiūros ir remonto išlaidas (nurodoma kompensuojama suma). Ši nuostata taikoma, kai išlaidų dalis kompensuojama iš kitų valstybės, savivaldybės arba privalomojo sveikatos draudimo fondo biudžeto lėšų;<text:s/></text:span></text:p>
      <text:p text:style-name="P138"><text:span text:style-name="T139">5.8</text:span><text:span text:style-name="T140">. už Komisijos darbo organizavimą atsako Komisijos pirmininkas;</text:span></text:p>
      <text:p text:style-name="P141"><text:span text:style-name="T142">5.9</text:span><text:span text:style-name="T143">. Komisija gali atlikti kitas funkcijas, susijusias su Komisijos uždaviniais.</text:span></text:p>
      <text:p text:style-name="P144"/>
      <text:p text:style-name="P145"/>
      <text:p text:style-name="P146"><text:span text:style-name="T147">III</text:span><text:span text:style-name="T148"><text:s/>SKYRIUS</text:span></text:p>
      <text:p text:style-name="P149"><text:span text:style-name="T150">KOMISIJOS TEISĖS</text:span></text:p>
      <text:p text:style-name="P151"/>
      <text:p text:style-name="P152"><text:span text:style-name="T153">6</text:span><text:span text:style-name="T154">. Komisija turi teisę:</text:span></text:p>
      <text:p text:style-name="P155"><text:span text:style-name="T156">6.1</text:span><text:span text:style-name="T157">. į Komisijos posėdžius kviesti kario šeimos narius, kitus atstovus pagal įstatymą, KAS institucijų ar jų padalinių, kuriuose užregistruotas kario sveikatos sutrikimas, vadovus, atitinkamos medicinos srities specialistus, kitus asmenis, gydytojus specialistus ir (ar) prašyti jų rašytinių paaiškinimų;</text:span></text:p>
      <text:p text:style-name="P158"><text:span text:style-name="T159">6.2</text:span><text:span text:style-name="T160">. kreiptis į valstybės ar savivaldybių institucijas ar įstaigas arba fizinius asmenis dėl informacijos, susijusios su kario sveikatos sutrikimu, gavimo.</text:span></text:p>
      <text:p text:style-name="P161"><text:span text:style-name="T162">7</text:span><text:span text:style-name="T163">. Komisijos nariai turi teisę:</text:span></text:p>
      <text:p text:style-name="P164"><text:span text:style-name="T165">7.1</text:span><text:span text:style-name="T166">. nevaržomai reikšti savo nuomonę Komisijos posėdyje svarstomais klausimais;</text:span></text:p>
      <text:p text:style-name="P167"><text:span text:style-name="T168">7.2</text:span><text:span text:style-name="T169">. reikalauti, kad Komisijos narių atskiroji nuomonė būtų pridedama prie posėdžio protokolo;</text:span></text:p>
      <text:p text:style-name="P170"><text:span text:style-name="T171">7.3</text:span><text:span text:style-name="T172">. susipažinti su posėdžių protokolais ir gauti jų kopijas;</text:span></text:p>
      <text:p text:style-name="P173"><text:span text:style-name="T174">7.4</text:span><text:span text:style-name="T175">. iš anksto susipažinti su posėdyje svarstysimais klausimais, visais reikalingais dokumentais ir kita Komisijos sprendimams priimti reikalinga informacija.</text:span></text:p>
      <text:p text:style-name="P176"><text:span text:style-name="T177">8</text:span><text:span text:style-name="T178">. Komisijos narys, negalintis dalyvauti posėdyje, Komisijos pirmininkui arba sekretoriui gali iš anksto pateikti raštu išdėstytą savo nuomonę posėdyje svarstysimais klausimais. Tokie pareiškimai pridedami prie Komisijos posėdžio protokolo.<text:s/></text:span></text:p>
      <text:p text:style-name="P179"/>
      <text:p text:style-name="P180"><text:span text:style-name="T181">IV</text:span><text:span text:style-name="T182"><text:s/>SKYRIUS<text:s/></text:span></text:p>
      <text:p text:style-name="P183"><text:span text:style-name="T184">DOKUMENTŲ GRĄŽINIMO SALYGOS</text:span></text:p>
      <text:p text:style-name="P185"/>
      <text:p text:style-name="P186"><text:span text:style-name="T187">9</text:span><text:span text:style-name="T188">. Komisija, priėmusi dokumentus, ne vėliau kaip per 5 darbo dienas nuo prašymo gavimo dienos raštu (registruotu laišku arba kitu įmanomu būdu) informuoja prašymą pateikusį asmenį ar KAS instituciją ar jos padalinį, pateikusį netinkamai užpildytą prašymą ar ne visus Tikrosios karo tarnybos, atsargos ir dimisijos kariams, sužeistiems dėl priežasčių, susijusių su karo tarnyba ar kario statusu, užsienio valstybėje suteiktų sveikatos priežiūros paslaugų, kelionės į gydymo įstaigą ir atgal, kartu su kariu vykstančio asmens kelionės ir gyvenamojo ploto nuomos, protezų ir ortopedijos technikos įsigijimo ir priežiūros išlaidų apmokėjimo ir neįgaliesiems skirtų techninės pagalbos priemonių įsigijimo, priežiūros ir remonto išlaidų kompensavimo tvarkos aprašo, patvirtinto Lietuvos Respublikos krašto apsaugos ministro 2016 m. rugpjūčio 26 d. įsakymu Nr. V-803 (toliau – Tvarkos aprašas), 9 ir 10 punktuose nurodytus dokumentus ar jų kopijas. Informaciniame pranešime turi būti nurodytas ne ilgesnis kaip 15 kalendorinių dienų terminas<text:s/></text:span><text:soft-page-break/><text:span text:style-name="T189">trūkumams pašalinti, taip pat informacija, kad, nepašalinus trūkumų, asmens ar KAS institucijos ar jos padalinio pateiktas prašymas nebus svarstomas ir dokumentai bus grąžinti.</text:span></text:p>
      <text:p text:style-name="P190"><text:span text:style-name="T191">10</text:span><text:span text:style-name="T192">. Prašymą pateikusiam asmeniui ar KAS institucijai ar jos padaliniui nepašalinus trūkumų per 15 kalendorinių dienų, Komisija registruotu laišku jam grąžina pateiktą prašymą ir dokumentus.</text:span></text:p>
      <text:p text:style-name="P193"/>
      <text:p text:style-name="P194"><text:span text:style-name="T195">V</text:span><text:span text:style-name="T196"><text:s/>SKYRIUS</text:span></text:p>
      <text:p text:style-name="P197"><text:span text:style-name="T198">KOMISIJOS DARBO ORGANIZAVIMAS</text:span></text:p>
      <text:p text:style-name="P199"/>
      <text:p text:style-name="P200"><text:span text:style-name="T201">11</text:span><text:span text:style-name="T202">. Komisija sudaroma iš 9 asmenų: pirmininko, pirmininko pavaduotojo, 6 narių ir sekretoriaus. Kai pirmininko nėra (atostogauja, serga, išvykęs į komandiruotę ir kt.), jo pareigas eina pirmininko pavaduotojas.</text:span></text:p>
      <text:p text:style-name="P203"><text:span text:style-name="T204">12</text:span><text:span text:style-name="T205">. Komisija darbą, susijusį su gydymosi paslaugų užsienyje, ortopedijos priemonių įsigijimo ir priežiūros išlaidų apmokėjimu, priemonių neįgaliesiems įsigijimo, priežiūros ir remonto išlaidų kompensavimu, pradeda Tvarkos aprašo 8 punkte nurodytų asmenų ar KAS institucijų pateiktų prašymų pagrindu ir gavusi Tvarkos aprašo 9–10 punktuose nurodytus dokumentus, taip pat iš KAS institucijų ar jų padalinių ir kitų institucijų gavusi reikalingus dokumentus (nelaimingo atsitikimo aktą, tarnybinio tyrimo komisijos išvadas, KAM įsakymus dėl kompensacijų sveikatos sutrikimų<text:s/></text:span><text:soft-page-break/><text:span text:style-name="T206">atvejais mokėjimo, medicininės žvalgybos informaciją apie užsienio valstybių gydymo įstaigų infrastruktūrą, jų teikiamas sveikatos priežiūros paslaugas ir kt.).<text:s/></text:span></text:p>
      <text:p text:style-name="P207"><text:span text:style-name="T208">13</text:span><text:span text:style-name="T209">. Komisija prireikus ne vėliau kaip per 5 darbo dienas kreipiasi į institucijas dėl papildomos informacijos, reikalingos Komisijos sprendimui priimti, gavimo. <text:s/></text:span></text:p>
      <text:p text:style-name="P210"><text:span text:style-name="T211">14</text:span><text:span text:style-name="T212">. Komisijos sekretorius:<text:s/></text:span></text:p>
      <text:p text:style-name="P213"><text:span text:style-name="T214">14.1</text:span><text:span text:style-name="T215">. parengęs visą reikalingą siūlymams teikti medžiagą, pateikia ją Komisijos nariams susipažinti likus ne mažiau kaip 3 darbo dienoms iki Komisijos posėdžio.<text:s/></text:span></text:p>
      <text:p text:style-name="P216"><text:span text:style-name="T217">14.2</text:span><text:span text:style-name="T218">. protokoluoja Komisijos posėdžius, analizuoja Komisijai pateiktą medžiagą, formuoja atitinkamas bylas, posėdžio metu pristato medžiagą Komisijos nariams, rengia Komisijos priimamų sprendimų projektus ir vykdo kitus Komisijos pirmininko nurodymus.</text:span></text:p>
      <text:p text:style-name="P219"><text:span text:style-name="T220">15</text:span><text:span text:style-name="T221">. Komisijos posėdžius šaukia ir darbo vietą bei laiką nustato Komisijos pirmininkas. Komisijos posėdžiai yra teisėti, jeigu juose dalyvauja daugiau kaip pusė narių, įskaitant pirmininką. Komisijos sprendimai priimami Komisijos narių balsų dauguma. Jeigu balsai pasiskirsto po lygiai, lemia Komisijos pirmininko balsas.<text:s/></text:span></text:p>
      <text:p text:style-name="P222"><text:span text:style-name="T223">16</text:span><text:span text:style-name="T224">. Prireikus į Komisijos posėdžius gali būti kviečiamas karys ar jo įgaliotas asmuo, kiti kariui atstovaujantys asmenys, KAS institucijos ar jos padalinio, kuriame užregistruotas kario sveikatos sutrikdymas, vadovas, karinio vieneto gydytojas, kiti asmenys, gydytojai specialistai.<text:s/></text:span></text:p>
      <text:p text:style-name="P225"><text:span text:style-name="T226">17</text:span><text:span text:style-name="T227">. Komisijos siūlymai yra rekomendacinio pobūdžio.</text:span></text:p>
      <text:p text:style-name="P228"><text:span text:style-name="T229">18</text:span><text:span text:style-name="T230">. Komisija savo sprendimą įformina protokolu. Protokolą pasirašo Komisijos pirmininkas, pirmininko pavaduotojas, posėdyje dalyvavę komisijos nariai ir sekretorius.<text:s/></text:span></text:p>
      <text:p text:style-name="P231"><text:span text:style-name="T232">19</text:span><text:span text:style-name="T233">. Komisija dėl reikalingos informacijos į kitas institucijas kreipiasi ir siūlymus teikia nedelsdama.<text:s/></text:span></text:p>
      <text:p text:style-name="P234"/>
      <text:p text:style-name="P235"><text:span text:style-name="T236">VI</text:span><text:span text:style-name="T237"><text:s/>SKYRIUS</text:span></text:p>
      <text:p text:style-name="P238"><text:span text:style-name="T239">BAIGIAMOSIOS NUOSTATOS</text:span></text:p>
      <text:p text:style-name="P240"/>
      <text:p text:style-name="P241"><text:span text:style-name="T242">20</text:span><text:span text:style-name="T243">. Už sprendimų priėmimą, asmens duomenų apsaugą Komisija atsako teisės aktų nustatyta tvarka.</text:span></text:p>
      <text:p text:style-name="P244"><text:span text:style-name="T24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2-09-15T05:08:00Z</meta:creation-date>
    <dc:date>2022-09-15T05:08:00Z</dc:date>
    <meta:print-date>2015-10-16T11:26:00Z</meta:print-date>
    <meta:template xlink:href="Normal.dotm" xlink:type="simple"/>
    <meta:editing-cycles>2</meta:editing-cycles>
    <meta:editing-duration>PT0S</meta:editing-duration>
    <meta:document-statistic meta:page-count="12" meta:paragraph-count="303" meta:word-count="1389" meta:character-count="12443" meta:row-count="405" meta:non-whitespace-character-count="11357"/>
  </office:meta>
</office:document-meta>
</file>