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229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416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13 M. KOVO 1 D. ĮSAKYMO NR. 3-135 „DĖL<text:s/></text:span><text:span text:style-name="T9">KLAIPĖDOS VALSTYBINIO JŪRŲ UOSTO PLĖTOJIMO TARYBOS PERSONALINĖS SUDĖTIES PATVIRTINIMO“ PAKEITIMO</text:span></text:p>
      <text:p text:style-name="P10"/>
      <text:p text:style-name="P11"><text:span text:style-name="T12">2019 m. birželio 10 d. d. Nr.<text:s/></text:span><text:span text:style-name="T13">3-268</text:span></text:p>
      <text:p text:style-name="P14">Vilnius</text:p>
      <text:p text:style-name="P15"/>
      <text:p text:style-name="P16"/>
      <text:p text:style-name="P17"><text:span text:style-name="T18">P a k e i č i u Lietuvos Respublikos susisiekimo ministro 2013 m. kovo 1 d. įsakymą Nr. 3-135 „Dėl<text:s/></text:span><text:span text:style-name="T19">Klaipėdos valstybinio jūrų uosto plėtojimo tarybos personalinės sudėties patvirtinimo“</text:span><text:span text:style-name="T20"><text:s/>ir jį išdėstau nauja redakcija:</text:span></text:p>
      <text:p text:style-name="P21"/>
      <text:p text:style-name="P22"><text:span text:style-name="T23">„</text:span><text:span text:style-name="T24">LIETUVOS RESPUBLIKOS SUSISIEKIMO MINISTRAS</text:span></text:p>
      <text:p text:style-name="P25"/>
      <text:p text:style-name="P26">ĮSAKYMAS</text:p>
      <text:p text:style-name="P27"><text:span text:style-name="T28">DĖL<text:s/></text:span><text:span text:style-name="T29">KLAIPĖDOS VALSTYBINIO JŪRŲ UOSTO PLĖTOJIMO TARYBOS PERSONALINĖS SUDĖTIES PATVIRTINIMO</text:span></text:p>
      <text:p text:style-name="P30"/>
      <text:p text:style-name="P31"><text:span text:style-name="T32">Vadovaudamasis Lietuvos Respublikos Vyriausybės 2005 m. gruodžio 20 d. nutarimo Nr. 1356 „Dėl Klaipėdos valstybinio jūrų uosto plėtojimo tarybos“ 1 ir 3 punktais:</text:span></text:p>
      <text:p text:style-name="P33"><text:span text:style-name="T34">1</text:span><text:span text:style-name="T35">.<text:s/></text:span><text:span text:style-name="T36"><text:tab/>T v i r t i n u šią personalinę Klaipėdos valstybinio jūrų uosto plėtojimo tarybos (toliau – Taryba) sudėtį:</text:span></text:p>
      <text:p text:style-name="P37">Rokas Masiulis – susisiekimo ministras (Tarybos pirmininkas);</text:p>
      <text:p text:style-name="P38">Andrius Armonaitis – Lietuvos laivybos agentų ir ekspeditorių asociacijos prezidentas;</text:p>
      <text:p text:style-name="P39">Mantas Bartuška – AB „Lietuvos geležinkeliai“ generalinis direktorius;</text:p>
      <text:p text:style-name="P40">Rėda Brandišauskienė – aplinkos viceministrė;</text:p>
      <text:p text:style-name="P41"><text:span text:style-name="T42">Vidmantas Dambrauskas –<text:s/></text:span><text:span text:style-name="T43">Lietuvos jūrų krovos kompanijų asociacijos prezidentas;</text:span></text:p>
      <text:p text:style-name="P44">Vytautas Grubliauskas – Klaipėdos miesto savivaldybės meras;</text:p>
      <text:p text:style-name="P45">Rimantas Juška – Lietuvos darbdavių konfederacijos prezidiumo narys;</text:p>
      <text:p text:style-name="P46">Aloyzas Kuzmarskis – Lietuvos pramonininkų konfederacijos atstovas;</text:p>
      <text:p text:style-name="P47">Darius Liutikas – žemės ūkio viceministras;</text:p>
      <text:p text:style-name="P48"><text:span text:style-name="T49">Vytautas Lygnugaris</text:span><text:span text:style-name="T50"><text:s/></text:span><text:span text:style-name="T51">– Lietuvos laivų savininkų asociacijos valdybos pirmininkas;</text:span></text:p>
      <text:p text:style-name="P52">Kastytis Macijauskas – Klaipėdos miesto savivaldybės administracijos Urbanistinės plėtros departamento direktorius;</text:p>
      <text:p text:style-name="P53">Paulius Martinkus – susisiekimo viceministras;</text:p>
      <text:p text:style-name="P54">flot. adm. Arūnas Mockus – Lietuvos kariuomenės Karinių jūrų pajėgų vadas;</text:p>
      <text:p text:style-name="P55">Česlovas Mulma – vidaus reikalų viceministras;</text:p>
      <text:p text:style-name="P56">Gintaras Neniškis – Klaipėdos miesto savivaldybės administracijos direktorius;</text:p>
      <text:p text:style-name="P57">Vygantas Paigozinas – Muitinės departamento prie Lietuvos Respublikos finansų ministerijos generalinio direktoriaus pavaduotojas;</text:p>
      <text:soft-page-break/>
      <text:p text:style-name="P58">Vidmantas Paukštė – l. e. VĮ Klaipėdos valstybinio jūrų uosto direkcijos generalinio direktoriaus pareigas;</text:p>
      <text:p text:style-name="P59">prof. habil. dr. Vytautas Paulauskas – Klaipėdos universiteto Jūros technologijų ir gamtos mokslų fakulteto Jūrų inžinerijos katedros profesorius;</text:p>
      <text:p text:style-name="P60">Renatas Požėla – Valstybės sienos apsaugos tarnybos prie Lietuvos Respublikos vidaus reikalų ministerijos vadas;</text:p>
      <text:p text:style-name="P61">Lukas Savickas – Ministro Pirmininko patarėjas ekonomikos ir strateginių pokyčių valdymo klausimais;</text:p>
      <text:p text:style-name="P62">Marius Skuodis – ekonomikos ir inovacijų viceministras;</text:p>
      <text:p text:style-name="P63"><text:span text:style-name="T64">Edmundas Žilevičius – finansų ministro patarėjas.</text:span></text:p>
      <text:p text:style-name="P65"><text:span text:style-name="T66">2</text:span><text:span text:style-name="T67">.</text:span><text:span text:style-name="T68"><text:tab/>S k i r i u Vaidą Ubartaitę, Susisiekimo ministerijos Vandens ir geležinkelių transporto politikos grupės vyriausiąją specialistę, Tarybos sekretore, kuri nėra šiuo įsakymu patvirtintos Tarybos narė.“<text:s/></text:span></text:p>
      <text:p text:style-name="Normal"/>
      <text:p text:style-name="Normal"/>
      <text:p text:style-name="Normal"/>
      <text:p text:style-name="Normal"><text:span text:style-name="T69">Susisiekimo ministras<text:s/></text:span><text:span text:style-name="T70"><text:tab/></text:span><text:span text:style-name="T71"><text:tab/></text:span><text:span text:style-name="T72"><text:tab/></text:span><text:span text:style-name="T73"><text:tab/><text:s text:c="23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Ubartaitė</meta:initial-creator>
    <dc:creator>adlibuser</dc:creator>
    <meta:creation-date>2019-06-10T06:33:00Z</meta:creation-date>
    <dc:date>2019-06-10T06:33:00Z</dc:date>
    <meta:template xlink:href="Normal.dotm" xlink:type="simple"/>
    <meta:editing-cycles>2</meta:editing-cycles>
    <meta:editing-duration>PT0S</meta:editing-duration>
    <meta:document-statistic meta:page-count="2" meta:paragraph-count="17" meta:word-count="363" meta:character-count="2965" meta:row-count="67" meta:non-whitespace-character-count="2619"/>
  </office:meta>
</office:document-meta>
</file>