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BIRŽŲ RAJONO SAVIVALDYBĖS TARYBA</text:h>
      <text:p text:style-name="P6"/>
      <text:h text:style-name="P7" text:outline-level="3">SPRENDIMAS</text:h>
      <text:h text:style-name="P8" text:outline-level="4"><text:span text:style-name="T9">DĖL BIRŽŲ RAJONO SAVIVALDYBĖS<text:s/></text:span><text:span text:style-name="T10">2023–2025<text:s/></text:span><text:span text:style-name="T11">METŲ STRATEGINIO VEIKLOS PLANO PATVIRTINIMO</text:span></text:h>
      <text:h text:style-name="P12" text:outline-level="4"/>
      <text:h text:style-name="P13" text:outline-level="4"><text:span text:style-name="T14">2023 m. sausio 26 d. Nr.<text:s/></text:span><text:span text:style-name="T15">T-1</text:span></text:h>
      <text:h text:style-name="P16" text:outline-level="4">Biržai</text:h>
      <text:p text:style-name="P17"/>
      <text:p text:style-name="P18"/>
      <text:p text:style-name="P19"><text:span text:style-name="T20">Vadovaudamasi<text:s/></text:span><text:span text:style-name="T21">Lietuvos Respublikos vietos savivaldos įstatymo 10</text:span><text:span text:style-name="T22">3<text:s/></text:span><text:span text:style-name="T23">straipsniu ir</text:span><text:span text:style-name="T24"><text:line-break/>16 straipsnio 2 dalies 40 punktu, Lietuvos Respublikos strateginio valdymo įstatymo 24 straipsnio 2 dalimi, Strateginio valdymo metodika, patvirtinta Lietuvos Respublikos Vyriausybės 2021 m.</text:span><text:span text:style-name="T25"><text:s/>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2 m. sausio 28 d. sprendimu Nr. T-7 „Dėl stra</text:span><text:span text:style-name="T31">teginio planavimo Biržų rajono savivaldybėje organizavimo tvarkos aprašo“, Biržų rajono savivaldybės taryba <text:s text:c="2"/>n u s p r e n d ž i a:</text:span></text:p>
      <text:p text:style-name="P32"><text:span text:style-name="T33">1</text:span><text:span text:style-name="T34">. Patvirtinti Biržų rajono savivaldybės 2023–2025 metų strateginį veiklos planą (pridedama).</text:span></text:p>
      <text:p text:style-name="P35"><text:span text:style-name="T36">2</text:span><text:span text:style-name="T37">. Nustatyti, kad šis</text:span><text:span text:style-name="T38"><text:s/>sprendimas skelbiamas Teisės aktų registre ir Biržų rajono savivaldybės interneto svetainėj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3-01-27T07:10:00Z</meta:creation-date>
    <dc:date>2023-01-27T07:10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4" meta:character-count="1065" meta:row-count="46" meta:non-whitespace-character-count="928"/>
  </office:meta>
</office:document-meta>
</file>