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APGYVENDINIMO PASLAUGŲ ĮMONĖS VEIKLOS STATISTINĖS ATASKAITOS HOT-01 (KETVIRTINĖS) STATISTINIO FORMULIARO PATVIRTINIMO</text:p>
      <text:p text:style-name="P10"/>
      <text:p text:style-name="P11">2022 m. lapkričio 10 d. Nr. DĮ-258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pan text:style-name="T16"><text:s/>ir įgyvendindama 1998 m. gegužės 19 d. Tarybos reglamentą (EB) Nr. 1165/98 dėl trumpojo laikotarpio statistikos, su paskutiniais pakeitimais, padarytais 2012 m. gegužės 31 d. Komisijos reglamentu (ES) Nr. 461/2012, 2011 m. liepos 6 d. Europos Parlamento ir Tarybos reglamentą (ES) Nr. 692/2011 dėl Europos turizmo statistikos, kuriuo panaikinama Tarybos direktyva 95/57/EB, su paskutiniais pakeitimais,<text:s/></text:span><text:soft-page-break/><text:span text:style-name="T17">padarytais 2020 m. liepos 23 d. Komisijos deleguotuoju reglamentu (ES) 2020/1569,<text:s/></text:span><text:span text:style-name="T18">2011 m. spalio 20 d. Komisijos įgyvendinimo reglamentą (ES) Nr. 1051/2011, kuriuo įgyvendinamos Europos Parlamento ir Tarybos reglamento (ES) Nr. 692/2011 dėl Europos turizmo statistikos nuostatos dėl kokybės ataskaitų struktūros ir duomenų perdavimo, su paskutiniais pakeitimais, padarytais 2021 m. liepos 16 d. Komisijos įgyvendinimo reglamentu (ES) 2021/1179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Apgyvendinimo paslaugų įmonės veiklos statistinės ataskaitos HOT-01 (ketvirtinės) statistinį formuliarą (pridedama)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21 m. gruodžio 21 d. įsakymą Nr. DĮ-353 „Dėl Apgyvendinimo paslaugų įmonės veiklos statistinės ataskaitos HOT-01 (ketvirtinės) statistinio formuliaro patvirtinimo“.</text:span></text:p>
      <text:p text:style-name="P32"><text:span text:style-name="T33">3</text:span><text:span text:style-name="T34">.</text:span><text:span text:style-name="T35"><text:tab/></text:span><text:span text:style-name="T36">Nustata</text:span><text:span text:style-name="T37">u, kad šis įsakymas įsigalioja 2023 m. kovo 1 d.</text:span></text:p>
      <text:p text:style-name="P38"/>
      <text:p text:style-name="P39"/>
      <text:p text:style-name="P40"><text:span text:style-name="T41">Generalinė direktorė <text:s text:c="94"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1-10T14:50:00Z</meta:creation-date>
    <dc:date>2022-11-10T14:50:00Z</dc:date>
    <meta:print-date>2019-12-19T05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2" meta:word-count="313" meta:character-count="2290" meta:row-count="79" meta:non-whitespace-character-count="1999"/>
  </office:meta>
</office:document-meta>
</file>