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689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2.8541in"/>
    </style:style>
    <style:style style:name="TableColumn27" style:family="table-column">
      <style:table-column-properties style:column-width="1.0111in"/>
    </style:style>
    <style:style style:name="Table23" style:family="table">
      <style:table-properties style:width="6.5236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-0.1972in" fo:text-indent="0.1972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52" style:family="table-row">
      <style:table-row-properties style:min-row-height="0.53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ar" style:country-asian="SA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66" style:parent-style-name="Normal" style:family="paragraph">
      <style:paragraph-properties style:snap-to-layout-grid="false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5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ar" style:country-asian="SA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08 M. SPALIO 9 D. SPRENDIMO NR. T-269 „DĖL SAVIVALDYBĖS NUOMOJAMO ILGALAIKIO MATERIALIOJO TURTO SĄRAŠO PATVIRTINIMO“ PAKEITIMO</text:p>
      <text:p text:style-name="P7"/>
      <text:p text:style-name="P8">2018 m. liepos 3 d. Nr. T-218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Lietuvos Respublikos valstybės ir savivaldybių turto valdymo, naudojimo ir disponavimo juo įstatymo 15 straipsnio 8 dalimi,<text:s/></text:span><text:span text:style-name="T14">Šiaulių rajono savivaldybės</text:span><text:span text:style-name="T15"><text:s/>ilgalaikio materialiojo turto<text:s/></text:span><text:span text:style-name="T16">viešojo nuomos konkurso ir nuomos ne konkurso būdu organizavimo</text:span><text:span text:style-name="T17"><text:s/>tvarkos aprašo, patvirtinto Šiaulių rajono savivaldybės tarybos 2015 m. liepos 9 d. sprendimu Nr. T-162 „Dėl Šiaulių rajono savivaldybės ilgalaikio materialiojo turto viešojo nuomos konkurso ir nuomos ne konkurso būdu organizavimo tvarkos aprašo patvirtinimo“<text:s/></text:span><text:span text:style-name="T18">(Šiaulių rajono savivaldybės tarybos 2017 m. rugsėjo 5 d. sprendimo Nr. T-268 redakcija), 6, 9 punktais,</text:span><text:span text:style-name="T19"><text:s/>Šiaulių rajono savivaldybės taryba <text:s/>n u s p r e n d ž i a:<text:s/></text:span></text:p>
      <text:p text:style-name="P20"><text:span text:style-name="T21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, ir papildyti jį 50, 51 eilutėmi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</text:span></text:p>
            <text:p text:style-name="P32">Nr.</text:p>
          </table:table-cell>
          <table:table-cell table:style-name="TableCell33">
            <text:p text:style-name="P34">Nuomotino objekto</text:p>
            <text:p text:style-name="P35">pavadinimas, adresas</text:p>
          </table:table-cell>
          <table:table-cell table:style-name="TableCell36">
            <text:p text:style-name="P37">Nuomotino objekto techniniai</text:p>
            <text:p text:style-name="P38">duomenys</text:p>
          </table:table-cell>
          <table:table-cell table:style-name="TableCell39">
            <text:p text:style-name="P40">Turto naudojimo</text:p>
            <text:p text:style-name="P41"><text:span text:style-name="T42">paskirtis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„50.</text:p>
          </table:table-cell>
          <table:table-cell table:style-name="TableCell55">
            <text:p text:style-name="P56">Patalpa, Piliakalnio g. 7, Domantų k., Meškuičių sen., Šiaulių r. sav.</text:p>
          </table:table-cell>
          <table:table-cell table:style-name="TableCell57">
            <text:p text:style-name="P58"><text:span text:style-name="T59">Nuomojamas plotas – 71,50</text:span><text:span text:style-name="T60"><text:s/></text:span><text:span text:style-name="T61">m</text:span><text:span text:style-name="T62">²</text:span><text:span text:style-name="T63">; patalpos Nr. 1-4, pastato pažymėjimas plane 1B1p, unikalus Nr. 4400-1049-3633</text:span></text:p>
          </table:table-cell>
          <table:table-cell table:style-name="TableCell64">
            <text:p text:style-name="P65">Prekybos</text:p>
            <text:p text:style-name="P66"><text:span text:style-name="T67">paslaugoms</text:span></text:p>
          </table:table-cell>
        </table:table-row>
        <table:table-row table:style-name="TableRow68">
          <table:table-cell table:style-name="TableCell69">
            <text:p text:style-name="P70">51.</text:p>
          </table:table-cell>
          <table:table-cell table:style-name="TableCell71">
            <text:p text:style-name="P72">Patalpos, Pagrindinė g. 29, Varputėnų k., Kuršėnų k. sen., Šiaulių r. sav.<text:s/></text:p>
          </table:table-cell>
          <table:table-cell table:style-name="TableCell73">
            <text:p text:style-name="P74">Nuomojamas plotas – 348,69 m², pastato pažymėjimas plane 1C2p, unikalus Nr. 4400-0891-0098</text:p>
          </table:table-cell>
          <table:table-cell table:style-name="TableCell75">
            <text:p text:style-name="P76">Socialinėms paslaugoms“</text:p>
          </table:table-cell>
        </table:table-row>
      </table:table>
      <text:p text:style-name="P77"/>
      <text:p text:style-name="P78"><text:span text:style-name="T79">Šis sprendimas skelbiamas Teisės aktų registre ir gali būti skundžiamas Lietuvos Respublikos administracinių bylų teisenos įstatymo nustatyta tvarka.</text:span></text:p>
      <text:p text:style-name="P80"/>
      <text:p text:style-name="P81"/>
      <text:p text:style-name="P82"/>
      <text:p text:style-name="P83">Savivaldybės meras<text:tab/><text:tab/><text:tab/><text:tab/><text:tab/><text:tab/><text:tab/><text:tab/><text:tab/><text:s/>Antanas Bezar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8-07-09T12:54:00Z</meta:creation-date>
    <dc:date>2018-07-09T12:54:00Z</dc:date>
    <meta:print-date>2003-11-05T06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4" meta:character-count="2094" meta:row-count="71" meta:non-whitespace-character-count="1851"/>
  </office:meta>
</office:document-meta>
</file>