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line-height-at-least="0.25in" fo:text-indent="0.3937in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style:line-height-at-least="0.25in" fo:text-indent="0.3937in"/>
      <style:text-properties fo:hyphenate="false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DRUSKININKŲ, KAIŠIADORIŲ RAJONO, PLUNGĖS RAJONO, RASEINIŲ RAJONO IR VILNIAUS RAJONO SAVIVALDYBIŲ TARYBŲ NARIŲ ĮGALIOJIMŲ NUTRŪKIMO PRIEŠ TERMINĄ IR ŠIŲ<text:s/>SAVIVALDYBIŲ TARYBŲ NARIŲ MANDATŲ NAUJIEMS SAVIVALDYBIŲ TARYBŲ NARIAMS PRIPAŽINIMO</text:p>
      <text:p text:style-name="P18"/>
      <text:p text:style-name="P19"><text:span text:style-name="T20">2018 m.<text:s/></text:span><text:span text:style-name="T21">spalio</text:span><text:span text:style-name="T22"><text:s/>25 d. Nr. Sp-119</text:span></text:p>
      <text:p text:style-name="P23">Vilnius</text:p>
      <text:p text:style-name="P24"/>
      <text:p text:style-name="P25"><text:span text:style-name="T26">Lietuvos Respublikos vyriausioji rinkimų komisija, vadovaudamasi Lietuvos Respublikos savivaldybių tarybų rinkimų įstatymo (toliau<text:s/></text:span><text:span text:style-name="T27">– Įstatymas) 88 straipsnio 1 dalies 1 ir 2 punktais ir 89 straipsnio 1 dalimi,<text:s/></text:span><text:span text:style-name="T28">nusprendži</text:span><text:span text:style-name="T29">a:</text:span></text:p>
      <text:p text:style-name="P30"><text:span text:style-name="T31">1</text:span><text:span text:style-name="T32">. Patenkinti savivaldybių tarybų narių rašytinius prašymus atsistatydinti ir pripažinti tarybų narių įgaliojimus nutrūkusiais prieš terminą pagal Įstatymo 88 s</text:span><text:span text:style-name="T33">traipsnio 1 dalies 1 punktą:</text:span></text:p>
      <text:p text:style-name="P34"><text:span text:style-name="T35">1.1</text:span><text:span text:style-name="T36">. Petro BEINORO – Plungės rajono savivaldybės tarybos nario, išrinkto pagal Lietuvos Respublikos liberalų sąjūdžio iškeltų kandidatų sąrašą;</text:span></text:p>
      <text:p text:style-name="P37"><text:span text:style-name="T38">1.2</text:span><text:span text:style-name="T39">. Kristynos BORTKO – Vilniaus rajono savivaldybės tarybos narės, išrinktos</text:span><text:span text:style-name="T40"><text:s/>pagal Darbo partijos iškeltų kandidatų sąrašą;</text:span></text:p>
      <text:p text:style-name="P41"><text:span text:style-name="T42">1.3</text:span><text:span text:style-name="T43">. Stepono NACIAUS – Raseinių rajono savivaldybės tarybos nario, išrinkto pagal visuomeninio rinkimų komiteto „Rasai“ iškeltų kandidatų sąrašą;</text:span></text:p>
      <text:p text:style-name="P44"><text:span text:style-name="T45">1.4</text:span><text:span text:style-name="T46">. Viliaus SEMEŠKOS – Druskininkų savivaldybės taryb</text:span><text:span text:style-name="T47">os nario, išrinkto pagal Tėvynės sąjungos-Lietuvos krikščionių demokratų iškeltų kandidatų sąrašą.</text:span></text:p>
      <text:p text:style-name="P48"><text:span text:style-name="T49">2</text:span><text:span text:style-name="T50">. Patenkinti Antano LUKOŠEVIČIAUS – Kaišiadorių rajono savivaldybės tarybos nario, išrinkto pagal Lietuvos Respublikos liberalų sąjūdžio iškeltų kandi</text:span><text:span text:style-name="T51">datų sąrašą, rašytinį prašymą atsistatydinti ir pripažinti tarybos nario įgaliojimus nutrūkusiais prieš terminą pagal Įstatymo 88 straipsnio 1 dalies 2 punktą.</text:span></text:p>
      <text:p text:style-name="P52"><text:span text:style-name="T53">3</text:span><text:span text:style-name="T54">. Pripažinti negaliojančiais šio sprendimo 1 ir 2 punktuose nurodytų savivaldybių tarybų na</text:span><text:span text:style-name="T55">rių pažymėjimus Nr. 153503, Nr. 155805, Nr. 153818, Nr. 150715 ir Nr. 151313.</text:span></text:p>
      <text:p text:style-name="P56"><text:span text:style-name="T57">4</text:span><text:span text:style-name="T58">. Vytautą JANONĮ, Gintarą ŽILĮ, Kornelijų PLATELĮ, Nerijų DOBELINSKĄ ir Gintarą ČERNIAUSKĄ, įrašytus Tėvynės sąjungos-Lietuvos krikščionių demokratų iškeltų kandidatų į<text:s/></text:span><text:span text:style-name="T59">Druskininkų savivaldybės tarybą sąraše, praleisti kandidatų sąrašo eilėje, kadangi jie raštu atsisakė gauti tarybos nario mandatą pagal Įstatymo 8</text:span><text:span text:style-name="T60">8 straipsnio 1 dalies 1 punktą.</text:span></text:p>
      <text:p text:style-name="P61"><text:span text:style-name="T62">5</text:span><text:span text:style-name="T63">. Pripažinti, kad, savivaldybių tarybose atsiradus laisvoms vietoms,</text:span><text:span text:style-name="T64"><text:s/></text:span><text:span text:style-name="T65">savi</text:span><text:span text:style-name="T66">valdybių tarybų nariais tampa kandidatų sąrašų, pagal kuriuos buvo išrinkti nebesantys tarybos nariai, pirmieji tarybos nario mandato negavę kandidatai:</text:span></text:p>
      <text:p text:style-name="P67"><text:span text:style-name="T68">5.1</text:span><text:span text:style-name="T69">. Gintarė DRACKIENĖ – Plungės rajono savivaldybės tarybos narė, išrinkta pagal</text:span><text:span text:style-name="T70"><text:s/>Lietuvos Respubliko</text:span><text:span text:style-name="T71">s liberalų sąjūdžio<text:s/></text:span><text:span text:style-name="T72">iškeltų kandidatų sąrašą;</text:span></text:p>
      <text:p text:style-name="P73"><text:span text:style-name="T74">5.2</text:span><text:span text:style-name="T75">. Raimondas GINCAS – Kaišiadorių rajono savivaldybės tarybos narys, išrinktas pagal<text:s/></text:span><text:span text:style-name="T76">Lietuvos Respublikos liberalų sąjūdžio<text:s/></text:span><text:span text:style-name="T77">iškeltų kandidatų sąrašą;</text:span></text:p>
      <text:p text:style-name="P78"><text:span text:style-name="T79">5.3</text:span><text:span text:style-name="T80">. Konstantinas REČKOVAS – Druskininkų savivaldy</text:span><text:span text:style-name="T81">bės tarybos narys, išrinktas pagal Tėvynės sąjungos-Lietuvos krikščionių demokratų iškeltų kandidatų sąrašą;</text:span></text:p>
      <text:p text:style-name="P82"><text:span text:style-name="T83">5.4</text:span><text:span text:style-name="T84">. Vaclovas ŠIMAITIS – Raseinių rajono savivaldybės tarybos narys, išrinktas pagal visuomeninio rinkimų komiteto „Rasai“ iškeltų kandidatų są</text:span><text:span text:style-name="T85">rašą;</text:span></text:p>
      <text:p text:style-name="P86"><text:span text:style-name="T87">5.5</text:span><text:span text:style-name="T88">. Gražina TAMAŠAUSKIENĖ – Vilniaus rajono savivaldybės tarybos narė, išrinkta pagal Darbo partijos iškeltų kandidatų sąrašą.</text:span></text:p>
      <text:p text:style-name="P89"><text:span text:style-name="T90">6</text:span><text:span text:style-name="T91">. Nustatyti, kad šio sprendimo 1.4 ir 5.3 papunkčiai įsigalioja 2018 m. lapkričio 1 d.</text:span></text:p>
      <text:p text:style-name="P92"/>
      <text:p text:style-name="P93"/>
      <text:p text:style-name="P94"/>
      <text:p text:style-name="P95"><text:span text:style-name="T96">Pirminink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"/></text:span><text:span text:style-name="T102"><text:s text:c="1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10-26T05:38:00Z</meta:creation-date>
    <dc:date>2018-10-26T05:38:00Z</dc:date>
    <meta:print-date>2016-05-04T08:1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41" meta:character-count="3301" meta:row-count="145" meta:non-whitespace-character-count="2913"/>
  </office:meta>
</office:document-meta>
</file>