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KOMPENSUOJAMOJO VAISTINIO PREPARATO<text:s/></text:span><text:span text:style-name="T15">DOLUTEGRAVIRUM</text:span><text:span text:style-name="T16"><text:s/></text:span></text:p>
      <text:p text:style-name="P17">SKYRIMO SĄLYGŲ</text:p>
      <text:p text:style-name="P18"/>
      <text:p text:style-name="P19">2016 m. rugsėjo 13 d. Nr. V-1082</text:p>
      <text:p text:style-name="P20">Vilnius</text:p>
      <text:p text:style-name="P21"/>
      <text:p text:style-name="P22"/>
      <text:p text:style-name="P23"><text:span text:style-name="T24">Siekdamas užtikrinti tinkamą kompensuojamųjų vaistinių preparatų skyrimą ir efektyvų Privalomojo sveikatos draudimo fondo biudžeto lėšų naudojimą,</text:span></text:p>
      <text:p text:style-name="P25"><text:span text:style-name="T26">n u s t a t a u, kad iki bus patvirtinti Žmogaus imunodeficito viruso ligos diagnostikos ir gydymo, kompensuojamo iš Privalomojo sveikatos draudimo fondo biudžeto lėšų, tvarkos aprašo, patvirtinto Lietuvos Respublikos sveikatos apsaugos ministro 2010 m. gegužės 3 d. įsakymu Nr. V-384 „Dėl Žmogaus imunodeficito viruso ligos diagnostikos ir gydymo, kompensuojamo iš Privalomojo sveikatos draudimo fondo biudžeto lėšų, tvarkos aprašo patvirtinimo“, pakeitimai, vaistinis preparatas<text:s/></text:span><text:span text:style-name="T27">Dolutegravirum,<text:s/></text:span><text:span text:style-name="T28">1 g geriami kieti</text:span><text:span text:style-name="T29"><text:s/>(</text:span><text:span text:style-name="T30">Tivicay</text:span><text:span text:style-name="T31"><text:s/>50 mg plėvele dengtos tabletės N30 <text:s/>(</text:span><text:span text:style-name="T32">ViiV HealthCare</text:span><text:span text:style-name="T33"><text:s/></text:span><text:span text:style-name="T34">UK Limited,</text:span><text:span text:style-name="T35"><text:s/>Didžioji Britanija),</text:span><text:span text:style-name="T36"><text:s/></text:span><text:span text:style-name="T37">skirtas Žmogaus imunodeficito viruso sukeltai ligai (TLK-10-AM kodas B20–B24) gydyti, kuris Lietuvos Respublikos sveikatos apsaugos ministro 2016 m. rugpjūčio 22 d. įsakymu Nr. V-1016 „Dėl Lietuvos Respublikos sveikatos apsaugos ministro 2016 m. liepos 22 d. įsakymo Nr. V-983 „Dėl 2016 m. kompensuojamųjų vaistinių preparatų kainyno patvirtinimo“ pakeitimo“ įrašytas į 2016 m. kompensuojamųjų vaistinių preparatų kainyną, turi būti skiriamas vadovaujantis vaistinio preparato charakteristikų santrauka.<text:s/></text:span></text:p>
      <text:p text:style-name="P38"/>
      <text:p text:style-name="P39"/>
      <text:p text:style-name="P40"/>
      <text:p text:style-name="P41">Krašto apsaugos ministras,<text:tab/><text:tab/><text:tab/><text:tab/><text:tab/><text:tab/><text:tab/><text:tab/><text:s text:c="5"/>Juozas Olekas<text:s/></text:p>
      <text:p text:style-name="P42"><text:span text:style-name="T43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305in" svg:height="0.3201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6-09-19T13:58:00Z</meta:creation-date>
    <dc:date>2016-09-19T13:58:00Z</dc:date>
    <meta:print-date>2016-08-22T12:0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560" meta:row-count="47" meta:non-whitespace-character-count="1371"/>
  </office:meta>
</office:document-meta>
</file>