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39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in" svg:height="0.68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22 M. KOVO 9 D. ĮSAKYMO NR. 1V-179 „DĖL PRIEIGOS PRIE LIETUVOS MIGRACIJOS INFORMACINĖS SISTEMOS“ PAKEITIMO <text:s/></text:p>
      <text:p text:style-name="P16"/>
      <text:p text:style-name="P17">2022 m. balandžio 20 d. Nr. 1V-314</text:p>
      <text:p text:style-name="P18">Vilnius</text:p>
      <text:p text:style-name="P19"/>
      <text:p text:style-name="P20"><text:span text:style-name="T21">Pakeičiu</text:span><text:span text:style-name="T22"><text:s/>Lietuvos Respublikos vidaus reikalų ministro 2022 m. kovo 9 d. įsakymą Nr. 1V-179 „Dėl prieigos prie Lietuvos migracijos informacinės sistemos“ ir jį išdėstau nauja redakcija:</text:span></text:p>
      <text:p text:style-name="P23"/>
      <text:p text:style-name="P24"><text:span text:style-name="T25">„</text:span><text:span text:style-name="T26">LIETUVOS RESPUBLIKOS VIDAUS REIKALŲ MINISTRAS</text:span></text:p>
      <text:p text:style-name="P27"/>
      <text:p text:style-name="P28">ĮSAKYMAS</text:p>
      <text:p text:style-name="P29">DĖL<text:s/>PRIEIGOS PRIE LIETUVOS MIGRACIJOS INFORMACINĖS SISTEMOS</text:p>
      <text:p text:style-name="P30"/>
      <text:p text:style-name="P31">Nr.<text:s/></text:p>
      <text:soft-page-break/>
      <text:p text:style-name="P32">Vilnius</text:p>
      <text:p text:style-name="P33"/>
      <text:p text:style-name="P34"><text:span text:style-name="T35">Įgyvendindama Lietuvos Respublikos Vyriausybės 2022 m. kovo 16 d. nutarimą Nr. 224 „Dėl laikinosios apsaugos Lietuvos Respublikoje užsieniečiams suteikimo“:</text:span><text:span text:style-name="T36"><text:s/></text:span></text:p>
      <text:p text:style-name="P37"><text:span text:style-name="T38">1</text:span><text:span text:style-name="T39">.Nurodau</text:span><text:span text:style-name="T40"><text:s/>Informatikos</text:span><text:span text:style-name="T41"><text:s/>ir ryšių departamentui prie Lietuvos Respublikos vidaus reikalų ministerijos suteikti prieigos prie Lietuvos migracijos informacinės sistemos teises Valstybės įmonės Registrų centro darbuotojams, siekiant užtikrinti, kad jie galėtų Lietuvos migracijos inf</text:span><text:span text:style-name="T42">ormacinėje sistemoje patikrinti užsieniečio duomenis, kurie reikalingi asmens kodui suteikti.</text:span></text:p>
      <text:p text:style-name="P43"><text:span text:style-name="T44">2</text:span><text:span text:style-name="T45">.<text:s/></text:span><text:span text:style-name="T46">Nustata</text:span><text:span text:style-name="T47">u,<text:s/></text:span><text:span text:style-name="T48">kad šis įsakymas taikomas Lietuvos Respublikos Vyriausybės 2022 m. kovo 16 d. nutarimo Nr. 224 „Dėl laikinosios apsaugos Lietuvos Respublikoje<text:s/></text:span><text:span text:style-name="T49">užsieniečiams suteikimo“ 1 punkte nustatytu laikotarpiu.“</text:span></text:p>
      <text:p text:style-name="P50"/>
      <text:p text:style-name="P51"/>
      <text:p text:style-name="P52"/>
      <text:p text:style-name="P53"><text:span text:style-name="T54">Vidaus reikalų ministrė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ieigos prie Lietuvos migracijos informacinės sistemos</dc:title>
    <meta:initial-creator>Infolex</meta:initial-creator>
    <dc:creator>adlibuser</dc:creator>
    <meta:creation-date>2022-04-22T10:58:00Z</meta:creation-date>
    <dc:date>2022-04-22T10:58:00Z</dc:date>
    <meta:print-date>2022-03-07T07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