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text:s/></text:p>
      <text:p text:style-name="P12"><text:span text:style-name="T13">DĖL ŠIAULIŲ MIESTO SAVIVALDYBĖS TARYBOS 2020 M. LIEPOS 2 D. SPRENDIMO NR. T-289 „DĖL<text:s/></text:span><text:span text:style-name="T14">SAUGAUS ELGESIO ŠIAULIŲ MIESTO PAVIRŠINIŲ VANDENS TELKINIŲ VANDENYJE IR ANT PAVIRŠINIŲ VANDENS TELKINIŲ LEDO TAISYKLIŲ PATVIRTINIMO“ PAKEITIMO</text:span></text:p>
      <text:p text:style-name="P15"/>
      <text:p text:style-name="P16">2023 m. kovo 30 d. Nr. T-192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2022 m. birželio 30 d.<text:s/></text:span><text:span text:style-name="T23">Lietuvos Respublikos vietos savivaldos įstatymo Nr. I-533 pakeitimo įstatymo Nr. XIV-1268</text:span><text:span text:style-name="T24"><text:s/>2 straipsnio 1 ir 2 dalimis, 1 straipsniu pakeisto Lietuvos Respublikos vietos savivaldos įstatymo 3 straipsnio 3 dalimi, 25 straipsnio 5 dalimi</text:span><text:span text:style-name="T25">,<text:s/></text:span><text:span text:style-name="T26">2022 m. birželio 30 d.<text:s/></text:span><text:span text:style-name="T27">Lietuvos Respublikos Šiaulių miesto ir Šiaulių rajono savivaldybių teritorijų ribų keitimo įstatymu Nr. XIV-1378, Šiaulių miesto savivaldybės taryba n u s p r e n d ž i a:<text:s/></text:span></text:p>
      <text:p text:style-name="P28"><text:span text:style-name="T29">1</text:span><text:span text:style-name="T30">. Pakeisti Šiaulių miesto savivaldybės tarybos 2020 m. liepos 2 d. sprendimą Nr. T-289 „Dėl saugaus elgesio Šiaulių miesto paviršinių vandens telkinių vandenyje ir ant paviršinių vandens telkinių ledo taisyklių patvirtinimo“:</text:span></text:p>
      <text:p text:style-name="P31"><text:span text:style-name="T32">1.1</text:span><text:span text:style-name="T33">.</text:span><text:span text:style-name="T34"><text:tab/><text:s/>pakeisti pavadinimą ir jį išdėstyti taip:</text:span></text:p>
      <text:p text:style-name="P35"><text:span text:style-name="T36">„</text:span><text:span text:style-name="T37">DĖL<text:s/></text:span><text:span text:style-name="T38">SAUGAUS ELGESIO ŠIAULIŲ MIESTO SAVIVALDYBĖS PAVIRŠINIŲ VANDENS TELKINIŲ VANDENYJE IR ANT PAVIRŠINIŲ VANDENS TELKINIŲ LEDO TAISYKLIŲ PATVIRTINIMO“;</text:span></text:p>
      <text:p text:style-name="P39"><text:span text:style-name="T40">1.2</text:span><text:span text:style-name="T41">.</text:span><text:span text:style-name="T42"><text:tab/><text:s/>pakeisti 1 punktą ir išdėstyti jį taip:</text:span></text:p>
      <text:p text:style-name="P43"><text:span text:style-name="T44">„</text:span><text:span text:style-name="T45">1</text:span><text:span text:style-name="T46">. Patvirtinti Saugaus elgesio Šiaulių miesto savivaldybės paviršinių vandens telkinių vandenyje ir ant paviršinių vandens telkinių ledo taisykles (pridedama).“;</text:span></text:p>
      <text:p text:style-name="P47"><text:span text:style-name="T48">1.3</text:span><text:span text:style-name="T49">.</text:span><text:span text:style-name="T50"><text:tab/><text:s/>pakeisti nurodyto sprendimo 1 punktu patvirtintas Saugaus elgesio Šiaulių miesto paviršinių vandens telkinių vandenyje ir ant paviršinių vandens telkinių ledo taisykles:</text:span></text:p>
      <text:p text:style-name="P51"><text:span text:style-name="T52">1.3.1</text:span><text:span text:style-name="T53">. pakeisti pavadinimą ir jį išdėstyti jį taip:</text:span></text:p>
      <text:p text:style-name="P54"><text:span text:style-name="T55">„</text:span><text:span text:style-name="T56">SAUGAUS ELGESIO ŠIAULIŲ MIESTO SAVIVALDYBĖS PAVIRŠINIŲ VANDENS TELKINIŲ VANDENYJE IR ANT PAVIRŠINIŲ VANDENS TELKINIŲ LEDO TAISYKLĖS</text:span><text:span text:style-name="T57">“;</text:span></text:p>
      <text:p text:style-name="P58"><text:span text:style-name="T59">1.3.2</text:span><text:span text:style-name="T60">. pakeisti 1 punktą ir išdėstyti jį taip:</text:span></text:p>
      <text:p text:style-name="P61"><text:span text:style-name="T62">„</text:span><text:span text:style-name="T63">1</text:span><text:span text:style-name="T64">.<text:s/></text:span><text:span text:style-name="T65">Saugaus elgesio Šiaulių miesto savivaldybės paviršinių vandens telkinių vandenyje ir ant paviršinių vandens telkinių ledo taisyklės (toliau – Taisyklės) nustato</text:span><text:span text:style-name="T66"><text:s/>bendruosius žmonių saugaus elgesio paviršinių vandens telkinių (toliau – vandens telkiniai) vandenyje ir ant vandens telkinių ledo reikalavimus ir gelbėjimo darbų paplūdimiuose organizavimo principus.“;</text:span></text:p>
      <text:p text:style-name="P67"><text:span text:style-name="T68">1.3.3</text:span><text:span text:style-name="T69"><text:s/>pakeisti 10.6. papunktį ir išdėstyti jį taip:</text:span></text:p>
      <text:p text:style-name="P70"><text:span text:style-name="T71">„</text:span><text:span text:style-name="T72">10.6</text:span><text:span text:style-name="T73">. įrengti ir eksploatuoti čiuožyklas,<text:s/></text:span><text:span text:style-name="T74">išskyrus Savivaldybės numatytus atvejus ir turint Savivaldybės vykdomosios institucijos leidimą;“;</text:span></text:p>
      <text:p text:style-name="P75"><text:span text:style-name="T76">1.3.4</text:span><text:span text:style-name="T77">. pakeisti 16 punktą ir išdėstyti jį taip:</text:span></text:p>
      <text:p text:style-name="P78"><text:span text:style-name="T79">„</text:span><text:span text:style-name="T80">16</text:span><text:span text:style-name="T81">.<text:s/></text:span><text:span text:style-name="T82">Maudymosi sezonas – laikotarpis, kurio metu galima tikėtis didelio besimaudančiųjų skaičiaus, – pagal Lietuvos gamtines sąlygas prasideda birželio 1 d. ir baigiasi rugsėjo 15 d.<text:s/></text:span><text:span text:style-name="T83">Savivaldybės<text:s/></text:span><text:span text:style-name="T84">vykdomosios institucijos<text:s/></text:span><text:span text:style-name="T85">sprendimu</text:span><text:span text:style-name="T86"><text:s/>maudymosi sezonas gali būti koreguojamas.</text:span><text:span text:style-name="T87">“;</text:span></text:p>
      <text:p text:style-name="P88"><text:span text:style-name="T89">1.3.5</text:span><text:span text:style-name="T90">. pakeisti 17 punktą ir išdėstyti jį taip:</text:span></text:p>
      <text:p text:style-name="P91"><text:span text:style-name="T92">„</text:span><text:span text:style-name="T93">17</text:span><text:span text:style-name="T94">.<text:s/></text:span><text:span text:style-name="T95">Kasmet prieš maudymosi sezoną<text:s/></text:span><text:span text:style-name="T96">Savivaldybės<text:s/></text:span><text:span text:style-name="T97">vykdomoji institucija,<text:s/></text:span><text:span text:style-name="T98">atsižvelgusi į BĮ Šiaulių miesto savivaldybės visuomenės sveikatos biuro (toliau – Visuomenės sveikatos biuras) pateiktą informaciją<text:s/></text:span><text:span text:style-name="T99">apie suinteresuotos visuomenės pasiūlymus, pastabas ar nusiskundimus, sprendimu:</text:span><text:span text:style-name="T100">“;<text:s/></text:span></text:p>
      <text:p text:style-name="P101"><text:span text:style-name="T102">1.3.6</text:span><text:span text:style-name="T103">. pakeisti 19.4. papunktį ir i</text:span><text:span text:style-name="T104">š</text:span><text:span text:style-name="T105">d</text:span><text:span text:style-name="T106">ė</text:span><text:span text:style-name="T107">styti j</text:span><text:span text:style-name="T108">į</text:span><text:span text:style-name="T109"><text:s/>taip:</text:span></text:p>
      <text:p text:style-name="P110"><text:span text:style-name="T111">„</text:span><text:span text:style-name="T112">19.4</text:span><text:span text:style-name="T113">.<text:s/></text:span><text:span text:style-name="T114">sudaryti numatomų vykdyti maudyklų vandens kokybės tyrimų kalendorinį grafiką ir pateikti jį Savivaldybės administracijos Sveikatos skyriui ir<text:s/></text:span><text:span text:style-name="T115">Savivaldybės<text:s/></text:span><text:span text:style-name="T116">vykdomosios institucijos<text:s/></text:span><text:span text:style-name="T117">sprendimu patvirtintam Administratoriui;</text:span><text:span text:style-name="T118">“;</text:span></text:p>
      <text:p text:style-name="P119"><text:span text:style-name="T120">1.3.7</text:span><text:span text:style-name="T121">. pakeisti 19.6. papunktį ir išdėstyti jį taip:</text:span></text:p>
      <text:p text:style-name="P122"><text:span text:style-name="T123">„</text:span><text:span text:style-name="T124">19.6</text:span><text:span text:style-name="T125">.<text:s/></text:span><text:span text:style-name="T126">vykdyti<text:s/></text:span><text:span text:style-name="T127">Savivaldybės<text:s/></text:span><text:span text:style-name="T128">vykdomosios institucijos<text:s/></text:span><text:span text:style-name="T129">sprendimu nustatytų maudyklų vandens vertinimą, klasifikaciją, charakteristikas<text:s/></text:span><text:span text:style-name="T130">Lietuvos higienos normos HN 92:2007 „Paplūdimiai ir jų maudyklų vandens kokybė“</text:span><text:span text:style-name="T131"><text:s/>(toliau – Higienos norma)<text:s/></text:span><text:span text:style-name="T132">nustatyta tvarka.</text:span><text:span text:style-name="T133">“.</text:span></text:p>
      <text:p text:style-name="P134"><text:span text:style-name="T135">2</text:span><text:span text:style-name="T136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37"><text:span text:style-name="T138">3</text:span><text:span text:style-name="T139">. Įpareigoti Šiaulių miesto savivaldybės Tarybos ir mero sekretoriatą, paskelbus 2023-2027 metų kadencijos Šiaulių miesto savivaldybės tarybos susirinkimo datą, pranešti apie tai Teisės aktų registrui.</text:span></text:p>
      <text:p text:style-name="P140"/>
      <text:p text:style-name="P141"/>
      <text:p text:style-name="P142"/>
      <text:p text:style-name="P143">Savivaldybės meras <text:s text:c="7"/><text:tab/><text:s text:c="2"/>Artūras Visocka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gilijus Statkus</meta:initial-creator>
    <dc:creator>adlibuser</dc:creator>
    <meta:creation-date>2023-03-31T17:45:00Z</meta:creation-date>
    <dc:date>2023-03-31T17:45:00Z</dc:date>
    <meta:print-date>2023-01-25T1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4" meta:word-count="519" meta:character-count="4287" meta:row-count="95" meta:non-whitespace-character-count="3802"/>
  </office:meta>
</office:document-meta>
</file>