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style:font-name="TimesLT" fo:font-weight="bold" style:font-weight-asian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3" style:parent-style-name="Normal" style:family="paragraph">
      <style:paragraph-properties fo:text-align="justify"/>
      <style:text-properties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style:punctuation-wrap="simple" style:line-height-at-least="0.25in"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</text:span><text:span text:style-name="T16">5</text:span><text:span text:style-name="T17"><text:s/>m. rugpjūčio 25 d. įsakymO Nr. 1R-253 „</text:span><text:span text:style-name="T18">DĖL<text:s/></text:span><text:span text:style-name="T19">ATLYGINIMO VALSTYBĖS ĮMONEI REGISTRŲ CENTRUI UŽ JURIDINIŲ ASMENŲ, UŽSIENIO JURIDINIŲ ASMENŲ FILIALŲ IR ATSTOVYBIŲ VIEŠŲ PRANEŠIMŲ SKELBIMĄ IR NAUDOJIMĄSI ELEKTRONINIAME LEIDINYJE PASKELBTAIS VIEŠAIS PRANEŠIMAIS DYDŽIŲ PATVIRTINIMO</text:span><text:span text:style-name="T20">“</text:span><text:span text:style-name="T21"><text:s/></text:span></text:p>
      <text:p text:style-name="P22">PRIPAŽINIMO NETEKUSIU GALIOS</text:p>
      <text:p text:style-name="P23"/>
      <text:p text:style-name="P24">2020 m. rugsėjo 8 d. Nr.<text:s/><text:span text:style-name="T25">1R-293</text:span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s/>Pripažįstu<text:s/></text:span><text:span text:style-name="T33">netekusiu galios<text:s/></text:span><text:span text:style-name="T34">Lietuvos Respublikos teisingumo ministro 2015 m. rugpjūčio 25 d. įsakymą Nr. 1R-253 „</text:span><text:span text:style-name="T35">Dėl Atlyginimo valstybės įmonei Registrų centrui už juridinių asmenų, užsienio juridinių asmenų filialų ir atstovybių viešų pranešimų skelbimą ir naudojimąsi elektroniniame leidinyje paskelbtais viešais pranešimais dydžių patvirtinimo</text:span><text:span text:style-name="T36">“.</text:span></text:p>
      <text:p text:style-name="P37"><text:span text:style-name="T38">2</text:span><text:span text:style-name="T39">.<text:s/></text:span><text:span text:style-name="T40">Nustata</text:span><text:span text:style-name="T41">u, kad šis įsakymas įsigalioja 2020 m. spalio 1 d.</text:span></text:p>
      <text:p text:style-name="P42"/>
      <text:p text:style-name="P43"/>
      <text:p text:style-name="P44"/>
      <text:p text:style-name="P45"><text:span text:style-name="T46">Teisingumo ministras</text:span><text:span text:style-name="T47"><text:tab/><text:s text:c="4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9-08T05:36:00Z</meta:creation-date>
    <dc:date>2020-09-08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